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text-position="super 62.5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<text:span text:style-name="T11">DĖL LIETUVOS RESPUBLIKOS BAUDŽIAMOJO KODEKSO 7, 47, 184, 202, 228, 230, 231, 233, 235, 256, 257 STRAIPSNIŲ IR PRIEDO PAKEITIMO IR PAPILDYMO BEI KODEKSO PAPILDYMO 256</text:span><text:span text:style-name="T12">1</text:span><text:span text:style-name="T13"><text:s/>STR</text:span><text:span text:style-name="T14">AIPSNIU ĮSTATYMO PROJEKTO PATEIKIMO LIETUVOS RESPUBLIKOS SEIMUI</text:span></text:p>
      <text:p text:style-name="P15"/>
      <text:p text:style-name="P16">2007 m. vasario 7 d. Nr. 175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Pritarti Lietuvos Respublikos baudžiamojo kodekso 7, 47, 184, 202, 228, 230, 231, 233, 235, 256, 257 stra</text:span><text:span text:style-name="T27">ipsnių ir priedo pakeitimo ir papildymo bei kodekso papildymo 256</text:span><text:span text:style-name="T28">1</text:span><text:span text:style-name="T29"> straipsniu įstatymo projektui ir pateikti jį Lietuvos Respublikos Seimui.</text:span></text:p>
      <text:p text:style-name="P30"><text:span text:style-name="T31">2</text:span><text:span text:style-name="T32">. Įgalioti teisingumo ministrą Petrą Bagušką, o jam negalint dalyvauti – teisingumo viceministrę Eglę Radušytę</text:span><text:span text:style-name="T33"><text:s/>atstovauti Lietuvos Respublikos Vyriausybei, svarstant nurodytąjį įstatymo projektą Lietuvos Respublikos Seime.</text:span></text:p>
      <text:p text:style-name="P34"/>
      <text:p text:style-name="P35"/>
      <text:p text:style-name="P36"><text:span text:style-name="T37">Ministras Pirmininkas</text:span><text:span text:style-name="T38"><text:tab/>Gediminas Kirkilas</text:span></text:p>
      <text:p text:style-name="P39"/>
      <text:p text:style-name="P40">Teisingumo ministras<text:tab/>Petras Baguška</text:p>
      <text:p text:style-name="P41">______________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18:14:00Z</meta:creation-date>
    <dc:date>2015-08-06T18:14:00Z</dc:date>
    <meta:template xlink:href="Normal" xlink:type="simple"/>
    <meta:editing-cycles>2</meta:editing-cycles>
    <meta:editing-duration>PT0S</meta:editing-duration>
    <meta:document-statistic meta:page-count="1" meta:paragraph-count="13" meta:word-count="130" meta:character-count="940" meta:row-count="41" meta:non-whitespace-character-count="823"/>
  </office:meta>
</office:document-meta>
</file>