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FF" fo:letter-spacing="-0.0006in" style:text-underline-type="single" style:text-underline-style="solid" style:text-underline-width="auto" style:text-underline-mode="continuous"/>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34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text-position="super 62.5%"/>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text-position="super 62.5%"/>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keep-with-next="always" fo:keep-together="always" fo:widows="0" fo:orphans="0" fo:break-before="page"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ext-properties fo:color="#000000" fo:hyphenate="false"/>
    </style:style>
    <style:style style:name="P364" style:parent-style-name="Normal" style:family="paragraph">
      <style:paragraph-properties fo:widows="0" fo:orphans="0" fo:text-align="justify"/>
      <style:text-properties fo:hyphenate="false"/>
    </style:style>
    <style:style style:name="P365" style:parent-style-name="Normal" style:family="paragraph">
      <style:paragraph-properties fo:widows="0" fo:orphans="0">
        <style:tab-stops>
          <style:tab-stop style:type="right" style:position="6.2993in"/>
        </style:tab-stops>
      </style:paragraph-properties>
      <style:text-properties fo:hyphenate="false"/>
    </style:style>
    <style:style style:name="T366" style:parent-style-name="DefaultParagraphFont" style:family="text">
      <style:text-properties fo:text-transform="uppercase" fo:color="#000000"/>
    </style:style>
    <style:style style:name="T367" style:parent-style-name="DefaultParagraphFont" style:family="text">
      <style:text-properties fo:text-transform="uppercase" fo:color="#000000"/>
    </style:style>
    <style:style style:name="P368" style:parent-style-name="Normal" style:family="paragraph">
      <style:paragraph-properties fo:widows="0" fo:orphans="0" fo:text-align="justify"/>
      <style:text-properties fo:color="#000000" fo:hyphenate="false"/>
    </style:style>
    <style:style style:name="TableColumn370" style:family="table-column">
      <style:table-column-properties style:column-width="3.4916in"/>
    </style:style>
    <style:style style:name="TableColumn371" style:family="table-column">
      <style:table-column-properties style:column-width="2.9583in"/>
    </style:style>
    <style:style style:name="Table369" style:family="table">
      <style:table-properties style:width="0in" fo:margin-left="0in" table:align="left"/>
    </style:style>
    <style:style style:name="TableRow372" style:family="table-row">
      <style:table-row-properties style:min-row-height="0.7708in"/>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justify" fo:margin-right="0.3416in"/>
      <style:text-properties fo:color="#000000" fo:hyphenate="false"/>
    </style:style>
    <style:style style:name="P375" style:parent-style-name="Normal" style:family="paragraph">
      <style:paragraph-properties fo:widows="0" fo:orphans="0" fo:text-align="justify" fo:margin-right="0.3416in"/>
      <style:text-properties fo:color="#000000" fo:hyphenate="false"/>
    </style:style>
    <style:style style:name="P376" style:parent-style-name="Normal" style:family="paragraph">
      <style:paragraph-properties fo:widows="0" fo:orphans="0" fo:text-align="justify" fo:margin-right="0.3416in"/>
      <style:text-properties fo:color="#000000" fo:hyphenate="false"/>
    </style:style>
    <style:style style:name="P377" style:parent-style-name="Normal" style:family="paragraph">
      <style:paragraph-properties fo:widows="0" fo:orphans="0" fo:text-align="justify" fo:margin-right="0.3416in"/>
      <style:text-properties fo:color="#000000" fo:hyphenate="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text-align="justify"/>
      <style:text-properties fo:color="#000000" fo:hyphenate="false"/>
    </style:style>
    <style:style style:name="P380" style:parent-style-name="Normal" style:family="paragraph">
      <style:paragraph-properties fo:widows="0" fo:orphans="0" fo:text-align="justify"/>
      <style:text-properties fo:color="#000000" fo:hyphenate="false"/>
    </style:style>
    <style:style style:name="P381" style:parent-style-name="Normal" style:family="paragraph">
      <style:paragraph-properties fo:widows="0" fo:orphans="0" fo:text-align="justify"/>
      <style:text-properties fo:color="#000000" fo:hyphenate="false"/>
    </style:style>
    <style:style style:name="P382" style:parent-style-name="Normal" style:family="paragraph">
      <style:paragraph-properties fo:widows="0" fo:orphans="0" fo:text-align="justify"/>
      <style:text-properties fo:color="#000000" fo:hyphenate="false"/>
    </style:style>
    <style:style style:name="TableRow383" style:family="table-row">
      <style:table-row-properties style:min-row-height="0.5729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align="justify" fo:margin-right="0.3416in"/>
      <style:text-properties fo:color="#000000" fo:hyphenate="false"/>
    </style:style>
    <style:style style:name="P386" style:parent-style-name="Normal" style:family="paragraph">
      <style:paragraph-properties fo:widows="0" fo:orphans="0" fo:text-align="justify" fo:margin-right="0.3416in"/>
      <style:text-properties fo:color="#000000" fo:hyphenate="false"/>
    </style:style>
    <style:style style:name="P387" style:parent-style-name="Normal" style:family="paragraph">
      <style:paragraph-properties fo:widows="0" fo:orphans="0" fo:text-align="justify" fo:margin-right="0.3416in"/>
      <style:text-properties fo:color="#000000"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justify"/>
      <style:text-properties fo:color="#000000" fo:hyphenate="false"/>
    </style:style>
    <style:style style:name="P390" style:parent-style-name="Normal" style:family="paragraph">
      <style:paragraph-properties fo:widows="0" fo:orphans="0" fo:text-align="justify"/>
      <style:text-properties fo:color="#000000" fo:hyphenate="false"/>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POLICIJOS GENERALINIO KOMISARO</text:span></text:p>
      <text:p text:style-name="P4">Į S A K Y M A S</text:p>
      <text:p text:style-name="P5"/>
      <text:p text:style-name="P6">DĖL LIETUVOS POLICIJOS GENERALINIO KOMISARO 2005 m. GRUODŽIO 22 D. ĮSAKYMO Nr. 5-V-817 „DĖL PREVENCINIŲ POVEIKIO PRIEMONIŲ TAIKYMO REGISTRO STEIGIMO“ PAKEITIMO</text:p>
      <text:p text:style-name="P7"/>
      <text:p text:style-name="P8">2009 m. lapkričio 20 d. Nr. 5-V-852</text:p>
      <text:p text:style-name="P9">Vilnius</text:p>
      <text:p text:style-name="P10"/>
      <text:p text:style-name="P11"><text:span text:style-name="T12">P a k e i č i u Prevencinių poveikio priemonių taikymo registro nuostatus, patvirtintus Lietuvos policijos generalinio komisaro 2005 m. gruodžio 22 d. įsakymu Nr. 5-V-817 „Dėl Prevencinių poveikio priemonių taikymo registro steigimo“ (Žin., 2005, Nr.<text:s/></text:span><text:a xlink:href="https://www.e-tar.lt/portal/lt/legalAct/TAR.94A60D038AB6" office:target-frame-name="_blank" xlink:show="new"><text:span text:style-name="T13">153-5665</text:span></text:a><text:span text:style-name="T14">; 2007, Nr.<text:s/></text:span><text:a xlink:href="https://www.e-tar.lt/portal/lt/legalAct/TAR.46D0BD695828" office:target-frame-name="_blank" xlink:show="new"><text:span text:style-name="T15">104-4284</text:span></text:a><text:span text:style-name="T16">):</text:span></text:p>
      <text:p text:style-name="P17"><text:span text:style-name="T18">1</text:span><text:span text:style-name="T19">. išdėstau 3 punktą taip:</text:span></text:p>
      <text:p text:style-name="P20"><text:span text:style-name="T21">„</text:span><text:span text:style-name="T22">3</text:span><text:span text:style-name="T23">. Registro objektai:</text:span></text:p>
      <text:p text:style-name="P24"><text:span text:style-name="T25">3.1</text:span><text:span text:style-name="T26">. asmenys, kuriems taikomos prevencinės poveikio priemonės;</text:span></text:p>
      <text:p text:style-name="P27"><text:span text:style-name="T28">3.2</text:span><text:span text:style-name="T29">. asmenys, kuriems taikomas konkretus ar atsargus patikrinimas. Šie patikrinimai apima ir 1990 m. birželio 19 d. Konvencijos dėl Šengeno susitarimo, sudaryto 1985 m. birželio 14 d. tarp Beniliukso ekonominės sąjungos valstybių, Vokietijos Federacinės Respublikos ir Prancūzijos Respublikos Vyriausybių, dėl laipsniško bendrų sienų kontrolės panaikinimo (toliau – Šengeno konvencija) (OL<text:s/></text:span><text:span text:style-name="T30">2004 m. specialusis leidimas</text:span><text:span text:style-name="T31">, 19 skyrius, 2 tomas, p. 9) su paskutiniais pakeitimais, padarytais 2005 m. liepos 6 d. Europos Parlamento ir Tarybos reglamente (EB) Nr. 1160/2005 (OL 2005 L 191, p. 18), 99 straipsnyje nurodytus tikrinimus, siekiant persekioti už nusikaltimus arba užkirsti kelią grėsmėms visuomenės ar valstybės saugumui, jei yra aiškių įrodymų manyti, kad asmuo ketina padaryti arba daro nusikaltimą, už kurį numatyta bent vienų metų laisvės atėmimo bausmė ir gali būti pradėta asmens išdavimo (ekstradicijos) arba perdavimo pagal Europos arešto orderį procedūra, arba jei bendras asmens įvertinimas, ypač atsižvelgiant į anksčiau jo padarytus nusikaltimus, leidžia manyti, kad tas asmuo ir ateityje darys nusikaltimus (nusikaltimus, už kuriuos numatyta bent vienų metų laisvės atėmimo bausmė ir gali būti pradėta asmens išdavimo (ekstradicijos) arba perdavimo pagal Europos arešto orderį procedūra).“;</text:span></text:p>
      <text:p text:style-name="P32"><text:span text:style-name="T33">2</text:span><text:span text:style-name="T34">. išdėstau 4 punktą taip:</text:span></text:p>
      <text:p text:style-name="P35"><text:span text:style-name="T36">„</text:span><text:span text:style-name="T37">4</text:span><text:span text:style-name="T38">. Registre asmens duomenys tvarkomi siekiant:</text:span></text:p>
      <text:p text:style-name="P39"><text:span text:style-name="T40">4.1</text:span><text:span text:style-name="T41">. identifikuoti asmenis, kuriems taikomos prevencinės poveikio priemonės, ir užtikrinti policijai Lietuvos Respublikos organizuoto nusikalstamumo užkardymo įstatyme (Žin., 1997, Nr.<text:s/></text:span><text:a xlink:href="https://www.e-tar.lt/portal/lt/legalAct/TAR.67E8ECAA4910" office:target-frame-name="_blank" xlink:show="new"><text:span text:style-name="T42">69-1731</text:span></text:a><text:span text:style-name="T43">; 2001, Nr. 60-2138) pavestų funkcijų vykdymą;</text:span></text:p>
      <text:p text:style-name="P44"><text:span text:style-name="T45">4.2</text:span><text:span text:style-name="T46">. identifikuoti asmenis, kuriems taikomas konkretus ar atsargus patikrinimas, ir užtikrinti funkcijų pagal Šengeno konvencijos 99 straipsnį vykdymą.“;</text:span></text:p>
      <text:p text:style-name="P47"><text:span text:style-name="T48">3</text:span><text:span text:style-name="T49">. papildau naujais 8.7–8.9 punktais:</text:span></text:p>
      <text:p text:style-name="P50"><text:span text:style-name="T51">„</text:span><text:span text:style-name="T52">8.7</text:span><text:span text:style-name="T53">. Šengeno konvencija;</text:span></text:p>
      <text:p text:style-name="P54"><text:span text:style-name="T55">8.8</text:span><text:span text:style-name="T56">. Konvencija dėl asmenų apsaugos ryšium su asmens duomenų automatizuotu tvarkymu (ETS Nr. 108) (Žin., 2001, Nr.<text:s/></text:span><text:a xlink:href="https://www.e-tar.lt/portal/lt/legalAct/TAR.A28CF120BC09" office:target-frame-name="_blank" xlink:show="new"><text:span text:style-name="T57">32-1059</text:span></text:a><text:span text:style-name="T58">);</text:span></text:p>
      <text:p text:style-name="P59"><text:span text:style-name="T60">8.9</text:span><text:span text:style-name="T61">. Europos Tarybos Ministrų komiteto rekomendacija Nr. R(87)15 „Dėl asmens duomenų naudojimo policijos sektoriuje.“;</text:span></text:p>
      <text:p text:style-name="P62"><text:span text:style-name="T63">4</text:span><text:span text:style-name="T64">. papildau naujais 10.4 ir 10.5 punktais:</text:span></text:p>
      <text:p text:style-name="P65"><text:span text:style-name="T66">„10.4. Valstybės sienos apsaugos tarnyba prie Vidaus reikalų ministerijos (toliau – Valstybės sienos apsaugos tarnyba);</text:span></text:p>
      <text:p text:style-name="P67"><text:span text:style-name="T68">10.5</text:span><text:span text:style-name="T69">. Valstybės saugumo departamentas.“;</text:span></text:p>
      <text:p text:style-name="P70"><text:span text:style-name="T71">5</text:span><text:span text:style-name="T72">. išdėstau 13 punktą taip:</text:span></text:p>
      <text:p text:style-name="P73"><text:span text:style-name="T74">„</text:span><text:span text:style-name="T75">13</text:span><text:span text:style-name="T76">. Informatikos ir ryšių departamentas:</text:span></text:p>
      <text:p text:style-name="P77"><text:span text:style-name="T78">13.1</text:span><text:span text:style-name="T79">. privalo:</text:span></text:p>
      <text:p text:style-name="P80"><text:span text:style-name="T81">13.1.1</text:span><text:span text:style-name="T82">. suteikti registrui tarnybinių stočių, kuriose veikia registro, registro naudotojų administravimo, naudotojų atliktų duomenų tvarkymo veiksmų audito, registro sąsajų su kitais valstybės ar žinybiniais registrais ir informacinėmis sistemomis ir kita registro programinė įranga, duomenų kaupyklų ir Vidaus reikalų telekomunikacinio tinklo (toliau – VRTT) išteklius ir jų techninę priežiūrą;</text:span></text:p>
      <text:p text:style-name="P83"><text:span text:style-name="T84">13.1.2</text:span><text:span text:style-name="T85">. užtikrinti registre tvarkomų ir VRTT perduodamų duomenų saugą, sąveiką su valstybės ar žinybiniais registrais ir informacinėmis sistemomis;</text:span></text:p>
      <text:p text:style-name="P86"><text:span text:style-name="T87">13.1.3</text:span><text:span text:style-name="T88">. užtikrinti tinkamą registro veikimą ir duomenų, gaunamų iš susijusių registrų, atnaujinimą pagal kompetenciją;</text:span></text:p>
      <text:p text:style-name="P89"><text:span text:style-name="T90">13.1.4</text:span><text:span text:style-name="T91">. rengti duomenų teikimo automatiniu būdu sutartis kartu su vadovaujančiąja registro tvarkymo įstaiga;</text:span></text:p>
      <text:p text:style-name="P92"><text:span text:style-name="T93">13.2</text:span><text:span text:style-name="T94">. turi teisę:</text:span></text:p>
      <text:p text:style-name="P95"><text:span text:style-name="T96">13.2.1</text:span><text:span text:style-name="T97">. teikti registro duomenis registro duomenų gavėjams duomenų teikimo sutartyse nustatyta tvarka automatiniu būdu;</text:span></text:p>
      <text:p text:style-name="P98"><text:span text:style-name="T99">13.2.2</text:span><text:span text:style-name="T100">. teikti siūlymus vadovaujančiajai registro tvarkymo įstaigai dėl registro veiklos tobulinimo.“;</text:span></text:p>
      <text:p text:style-name="P101"><text:span text:style-name="T102">6</text:span><text:span text:style-name="T103">. papildau nauju 15</text:span><text:span text:style-name="T104">1</text:span><text:span text:style-name="T105"><text:s/>punktu:</text:span></text:p>
      <text:p text:style-name="P106"><text:span text:style-name="T107">„</text:span><text:span text:style-name="T108">15</text:span><text:span text:style-name="T109">1</text:span><text:span text:style-name="T110">. Valstybės sienos apsaugos tarnyba ir jos struktūriniai padaliniai:</text:span></text:p>
      <text:p text:style-name="P111"><text:span text:style-name="T112">15</text:span><text:span text:style-name="T113">1</text:span><text:span text:style-name="T114">.1</text:span><text:span text:style-name="T115">. registruoja Nuostatų 3.2 punkte nurodytus registro objektus;</text:span></text:p>
      <text:p text:style-name="P116"><text:span text:style-name="T117">15</text:span><text:span text:style-name="T118">1</text:span><text:span text:style-name="T119">.2</text:span><text:span text:style-name="T120">. teikia fiziniams ir juridiniams asmenims bei jų teritoriniams padaliniams informaciją pagal prašymus apie registre Valstybės sienos apsaugos tarnybos tvarkomus jų duomenis Nuostatų 32.2 punkte nurodytais būdais;</text:span></text:p>
      <text:p text:style-name="P121"><text:span text:style-name="T122">15</text:span><text:span text:style-name="T123">1</text:span><text:span text:style-name="T124">.3</text:span><text:span text:style-name="T125">. teikia pasiūlymus Lietuvos kriminalinės policijos biurui dėl registro veiklos tobulinimo;</text:span></text:p>
      <text:p text:style-name="P126"><text:span text:style-name="T127">15</text:span><text:span text:style-name="T128">1</text:span><text:span text:style-name="T129">.4</text:span><text:span text:style-name="T130">. užtikrina, kad:</text:span></text:p>
      <text:p text:style-name="P131"><text:span text:style-name="T132">15</text:span><text:span text:style-name="T133">1</text:span><text:span text:style-name="T134">.4.1</text:span><text:span text:style-name="T135">. registro duomenys atitiktų registro tvarkymo įstaigai pateiktuose dokumentuose nurodytus duomenis;</text:span></text:p>
      <text:p text:style-name="P136"><text:span text:style-name="T137">15</text:span><text:span text:style-name="T138">1</text:span><text:span text:style-name="T139">.4.2</text:span><text:span text:style-name="T140">. neteisingi, netikslūs, neišsamūs ar pasikeitę registro duomenys būtų nedelsiant ištaisyti, atnaujinti arba papildyti;</text:span></text:p>
      <text:p text:style-name="P141"><text:span text:style-name="T142">15</text:span><text:span text:style-name="T143">1</text:span><text:span text:style-name="T144">.4.3</text:span><text:span text:style-name="T145">. registro duomenų gavėjai, kuriems perduoti klaidingi, netikslūs, neišsamūs registro duomenys, būtų informuoti apie ištaisytus netikslumus;</text:span></text:p>
      <text:p text:style-name="P146"><text:span text:style-name="T147">15</text:span><text:span text:style-name="T148">1</text:span><text:span text:style-name="T149">.5</text:span><text:span text:style-name="T150">. atlieka kitas Lietuvos Respublikos valstybės registrų įstatyme ir kituose teisės aktuose registro tvarkymo įstaigoms nustatytas funkcijas.“;</text:span></text:p>
      <text:p text:style-name="P151"><text:span text:style-name="T152">7</text:span><text:span text:style-name="T153">. papildau nauju 15</text:span><text:span text:style-name="T154">2</text:span><text:span text:style-name="T155"><text:s/>punktu:</text:span></text:p>
      <text:p text:style-name="P156"><text:span text:style-name="T157">„</text:span><text:span text:style-name="T158">15</text:span><text:span text:style-name="T159">2</text:span><text:span text:style-name="T160">. Valstybės saugumo departamentas:</text:span></text:p>
      <text:p text:style-name="P161"><text:span text:style-name="T162">15</text:span><text:span text:style-name="T163">2</text:span><text:span text:style-name="T164">.1</text:span><text:span text:style-name="T165">. registruoja Nuostatų 3.2 punkte nurodytus registro objektus. Valstybės saugumo departamento registruotų registro objektų duomenų pagrindu perspėjimus pagal Šengeno konvencijos 99 straipsnio 3 punktą rengia Lietuvos kriminalinės policijos biuras arba Valstybės sienos apsaugos tarnyba;</text:span></text:p>
      <text:p text:style-name="P166"><text:span text:style-name="T167">15</text:span><text:span text:style-name="T168">2</text:span><text:span text:style-name="T169">.2</text:span><text:span text:style-name="T170">. teikia fiziniams ir juridiniams asmenims bei jų teritoriniams padaliniams informaciją pagal prašymus apie registre Valstybės saugumo departamento tvarkomus jų duomenis Nuostatų 32.2 punkte nurodytais būdais;</text:span></text:p>
      <text:p text:style-name="P171"><text:span text:style-name="T172">15</text:span><text:span text:style-name="T173">2</text:span><text:span text:style-name="T174">.3</text:span><text:span text:style-name="T175">. teikia pasiūlymus Lietuvos kriminalinės policijos biurui dėl registro veiklos tobulinimo;</text:span></text:p>
      <text:p text:style-name="P176"><text:span text:style-name="T177">15</text:span><text:span text:style-name="T178">2</text:span><text:span text:style-name="T179">.4</text:span><text:span text:style-name="T180">. užtikrina, kad:</text:span></text:p>
      <text:p text:style-name="P181"><text:span text:style-name="T182">15</text:span><text:span text:style-name="T183">2</text:span><text:span text:style-name="T184">.4.1</text:span><text:span text:style-name="T185">. duomenys atitiktų registro tvarkymo įstaigai pateiktuose dokumentuose nurodytus duomenis;</text:span></text:p>
      <text:p text:style-name="P186"><text:span text:style-name="T187">15</text:span><text:span text:style-name="T188">2</text:span><text:span text:style-name="T189">.4.2</text:span><text:span text:style-name="T190">. neteisingi, netikslūs, neišsamūs ar pasikeitę registro duomenys būtų nedelsiant ištaisyti, atnaujinti arba papildyti;</text:span></text:p>
      <text:p text:style-name="P191"><text:span text:style-name="T192">15</text:span><text:span text:style-name="T193">2</text:span><text:span text:style-name="T194">.4.3</text:span><text:span text:style-name="T195">. duomenų gavėjai, kuriems perduoti klaidingi, netikslūs, neišsamūs registro duomenys, būtų informuoti apie ištaisytus netikslumus;</text:span></text:p>
      <text:p text:style-name="P196"><text:span text:style-name="T197">15</text:span><text:span text:style-name="T198">2</text:span><text:span text:style-name="T199">.5</text:span><text:span text:style-name="T200">. atlieka kitas Lietuvos Respublikos valstybės registrų įstatyme ir kituose teisės aktuose registro tvarkymo įstaigoms nustatytas funkcijas.“;</text:span></text:p>
      <text:p text:style-name="P201"><text:span text:style-name="T202">8</text:span><text:span text:style-name="T203">. išdėstau 16.3 punktą taip:</text:span></text:p>
      <text:p text:style-name="P204"><text:span text:style-name="T205">„</text:span><text:span text:style-name="T206">16.3</text:span><text:span text:style-name="T207">. asmens, kuriam taikomos prevencinės poveikio priemonės arba kuriam taikomas konkretus ar atsargus patikrinimas:“;</text:span></text:p>
      <text:p text:style-name="P208"><text:span text:style-name="T209">9</text:span><text:span text:style-name="T210">. išdėstau 16.3.1 ir 16.3.2 punktus taip:</text:span></text:p>
      <text:p text:style-name="P211"><text:span text:style-name="T212">„</text:span><text:span text:style-name="T213">16.3.1</text:span><text:span text:style-name="T214">. vardas, transliteruotas vardas;</text:span></text:p>
      <text:p text:style-name="P215"><text:span text:style-name="T216">16.3.2</text:span><text:span text:style-name="T217">. pavardė, transliteruota pavardė;“</text:span></text:p>
      <text:p text:style-name="P218"><text:span text:style-name="T219">10</text:span><text:span text:style-name="T220">. papildau nauju 16.4.3 punktu:</text:span></text:p>
      <text:p text:style-name="P221"><text:span text:style-name="T222">„</text:span><text:span text:style-name="T223">16.4.3</text:span><text:span text:style-name="T224">. konkretus ar atsargus patikrinimas:</text:span></text:p>
      <text:p text:style-name="P225"><text:span text:style-name="T226">16.4.3.1</text:span><text:span text:style-name="T227">. duomenų įtraukimo į registrą pagrindas (tarnybinis pranešimas, sprendimas ar kt. dokumentas, jo data, registracijos numeris);</text:span></text:p>
      <text:p text:style-name="P228"><text:span text:style-name="T229">16.4.3.2</text:span><text:span text:style-name="T230">. konkretaus ar atsargaus patikrinimo nutraukimo data ir pagrindas;“</text:span></text:p>
      <text:p text:style-name="P231"><text:span text:style-name="T232">11</text:span><text:span text:style-name="T233">. išdėstau 16.5 punktą taip:</text:span></text:p>
      <text:p text:style-name="P234"><text:span text:style-name="T235">„</text:span><text:span text:style-name="T236">16.5</text:span><text:span text:style-name="T237">. veiksmai identifikavus (suradus) registro objektą (atsargus arba konkretus patikrinimas).“;</text:span></text:p>
      <text:p text:style-name="P238"><text:span text:style-name="T239">12</text:span><text:span text:style-name="T240">. išdėstau 16.8 punktą taip:</text:span></text:p>
      <text:p text:style-name="P241"><text:span text:style-name="T242">„</text:span><text:span text:style-name="T243">16.8</text:span><text:span text:style-name="T244">. duomenys apie pareigūną, skyrusį oficialų perspėjimą ar inicijavusį teismo įpareigojimo arba atsargaus ar konkretaus patikrinimo skyrimą (vardas, pavardė, pareigos, įstaiga, telefono numeris, elektroninio pašto adresas);“</text:span></text:p>
      <text:p text:style-name="P245"><text:span text:style-name="T246">13</text:span><text:span text:style-name="T247">. papildau naujais 16.9–16.12 punktais:</text:span></text:p>
      <text:p text:style-name="P248"><text:span text:style-name="T249">„</text:span><text:span text:style-name="T250">16.9</text:span><text:span text:style-name="T251">. patikrinimo priežastis:</text:span></text:p>
      <text:p text:style-name="P252"><text:span text:style-name="T253">16.9.1</text:span><text:span text:style-name="T254">. atsargus patikrinimas;</text:span></text:p>
      <text:p text:style-name="P255"><text:span text:style-name="T256">16.9.2</text:span><text:span text:style-name="T257">. konkretus patikrinimas;</text:span></text:p>
      <text:p text:style-name="P258"><text:span text:style-name="T259">16.9.3</text:span><text:span text:style-name="T260">. atsargus patikrinimas dėl valstybės saugumo;</text:span></text:p>
      <text:p text:style-name="P261"><text:span text:style-name="T262">16.9.4</text:span><text:span text:style-name="T263">. konkretus patikrinimas dėl valstybės saugumo;</text:span></text:p>
      <text:p text:style-name="P264"><text:span text:style-name="T265">16.10</text:span><text:span text:style-name="T266">. informacija apie duomenų pateikimą į Šengeno informacinę sistemą:</text:span></text:p>
      <text:p text:style-name="P267"><text:span text:style-name="T268">16.10.1</text:span><text:span text:style-name="T269">. žyma, kad informacija apie registro objektą teiktina į Šengeno informacinę sistemą;</text:span></text:p>
      <text:p text:style-name="P270"><text:span text:style-name="T271">16.10.2</text:span><text:span text:style-name="T272">. Šengeno informacinės sistemos identifikacinis numeris;</text:span></text:p>
      <text:p text:style-name="P273"><text:span text:style-name="T274">16.10.3</text:span><text:span text:style-name="T275">. įrašo Centrinėje Šengeno informacinėje sistemoje (C.SIS) galiojimo pabaigos data;</text:span></text:p>
      <text:p text:style-name="P276"><text:span text:style-name="T277">16.10.4</text:span><text:span text:style-name="T278">. įrašymo į C.SIS data;</text:span></text:p>
      <text:p text:style-name="P279"><text:span text:style-name="T280">16.10.5</text:span><text:span text:style-name="T281">. įrašo C.SIS paskutinio modifikavimo data;</text:span></text:p>
      <text:p text:style-name="P282"><text:span text:style-name="T283">16.10.6</text:span><text:span text:style-name="T284">. perspėjimo paskelbimo būsena;</text:span></text:p>
      <text:p text:style-name="P285"><text:span text:style-name="T286">16.11</text:span><text:span text:style-name="T287">. pastabos apie oficialaus perspėjimo ar konkretaus arba atsargaus patikrinimo taikymo eigą;</text:span></text:p>
      <text:p text:style-name="P288"><text:span text:style-name="T289">16.12</text:span><text:span text:style-name="T290">. susiejimai (nuoroda Ieškomų asmenų, neatpažintų lavonų ir nežinomų bejėgių asmenų žinybiniame registre, Ieškomų transporto priemonių registre, Ieškomų ginklų registre, Ieškomų ir rastų numeruotų bei individualius požymius turinčių daiktų ir dokumentų registre).“;</text:span></text:p>
      <text:p text:style-name="P291"><text:span text:style-name="T292">14</text:span><text:span text:style-name="T293">. išdėstau 17 punktą taip:</text:span></text:p>
      <text:p text:style-name="P294"><text:span text:style-name="T295">„</text:span><text:span text:style-name="T296">17</text:span><text:span text:style-name="T297">. Registro objektai įregistruojami, išregistruojami, duomenys apie registro objektą įrašomi, taisomi, keičiami ir tvarkomi šių Nuostatų, Lietuvos Respublikos organizuoto nusikalstamumo užkardymo įstatymo ir Lietuvos Respublikos organizuoto nusikalstamumo užkardymo įstatymo nuostatų taikymo taisyklių, patvirtintų Lietuvos policijos generalinio komisaro 2006 m. gegužės 17 d. įsakymu Nr. 5-V-314, ir Perspėjimų dėl konkrečių ir atsargių patikrinimų vykdymo ir duomenų tvarkymo procedūrų aprašo, patvirtinto policijos generalinio komisaro 2009 m. lapkričio 17 d. įsakymu Nr. 5-V-845, nustatyta tvarka, remiantis dokumentais, kuriuos pateikia duomenų teikėjai.“;</text:span></text:p>
      <text:p text:style-name="P298"><text:span text:style-name="T299">15</text:span><text:span text:style-name="T300">. išdėstau 19 punktą taip:</text:span></text:p>
      <text:p text:style-name="P301"><text:span text:style-name="T302">„</text:span><text:span text:style-name="T303">19</text:span><text:span text:style-name="T304">. Registro objektai laikomi įregistruotais, kai registro duomenų bazėje Perspėjimų dėl konkrečių ir atsargių patikrinimų vykdymo ir duomenų tvarkymo procedūrų aprašo ar Lietuvos Respublikos organizuoto nusikalstamumo užkardymo įstatymo nuostatų taikymo taisyklių nustatyta<text:s/></text:span><text:soft-page-break/><text:span text:style-name="T305">tvarka priimamas sprendimas įrašyti Nuostatų 16 punkte nurodytus registravimo duomenis ir suteikiamas registruojamo objekto identifikavimo kodas, kuris sudaromas iš registro pavadinimo santrumpos ir skaitmeninių simbolių sekos.“;</text:span></text:p>
      <text:p text:style-name="P306"><text:span text:style-name="T307">16</text:span><text:span text:style-name="T308">. išdėstau 25 punktą taip:</text:span></text:p>
      <text:p text:style-name="P309"><text:span text:style-name="T310">„</text:span><text:span text:style-name="T311">25</text:span><text:span text:style-name="T312">. Registro objektai, išskyrus asmenis, kuriems taikomas konkretus ar atsargus patikrinimas dėl valstybės saugumo, automatiškai išregistruojami praėjus 1 metams po jų įtraukimo į registrą, o juos įvedus į Šengeno informacinę sistemą – praėjus 1 metams po jų įvedimo į Šengeno informacinę sistemą. Asmenys, kuriems taikomas konkretus ar atsargus patikrinimas dėl valstybės saugumo, automatiškai išregistruojami praėjus 5 metams po jų įtraukimo į registrą, o juos įvedus į Šengeno informacinę sistemą – iš šios sistemos išregistruojami praėjus 1 metams po jų įvedimo į Šengeno informacinę sistemą.</text:span></text:p>
      <text:p text:style-name="P313">Šio punkto pirmojoje pastraipoje nustatyti terminai Nuostatų 3.2 punkte nurodytiems registro objektams, išskyrus asmenis, kuriems taikomas konkretus ar atsargus patikrinimas dėl valstybės saugumo, gali būti pratęsiami ne ilgiau kaip tam pačiam terminui, jeigu patikrinus informaciją apie asmenį įsitikinama, kad nėra išnykęs perspėjimo dėl konkretaus ar atsargaus patikrinimo paskelbimo pagrindas.</text:p>
      <text:p text:style-name="P314"><text:span text:style-name="T315">Išregistruoti registro objektai automatiškai perkeliami į registro duomenų bazės archyvą. Duomenys, nurodyti Nuostatų 3.1 punkte, registro duomenų bazės archyve saugomi 5 metus, o duomenys, nurodyti Nuostatų 3.2 punkte, išskyrus dėl asmenų, kuriems taikomas konkretus ar atsargus patikrinimas dėl valstybės saugumo, registro duomenų bazės archyve saugomi 1 metus nuo duomenų perkėlimo į šį archyvą dienos. Nuostatų 3.2 punkte nurodyti duomenys dėl asmenų, kuriems taikomas konkretus ar atsargus patikrinimas dėl valstybės saugumo, registro duomenų bazės archyve nesaugomi. Pasibaigus registro duomenų saugojimo terminui, šie registro duomenų bazės archyvo duomenys sunaikinami (ištrinami), išskyrus tuos, kurie įstatymų nustatytais atvejais turi būti perduoti valstybės</text:span><text:span text:style-name="T316"><text:s/></text:span><text:span text:style-name="T317">archyvams.“;</text:span></text:p>
      <text:p text:style-name="P318"><text:span text:style-name="T319">17</text:span><text:span text:style-name="T320">. išdėstau 26 punktą taip:</text:span></text:p>
      <text:p text:style-name="P321"><text:span text:style-name="T322">„</text:span><text:span text:style-name="T323">26</text:span><text:span text:style-name="T324">. Registro objektams apibūdinti naudojami Nuostatų 16.3.1–16.3.7, 16.3.8.1 ir 16.4.2.9.1.1–16.4.2.9.1.6 punktuose nurodyti Lietuvos Respublikos gyventojų registro duomenys, 16.3.10 punkte nurodyti Lietuvos policijos daktiloskopinių duomenų registro duomenys, 16.10.2–16.10.6 punktuose nurodyti tik su registro objektų informacijos įvedimu į Šengeno informacinę sistemą susiję Lietuvos nacionalinės Šengeno informacinės sistemos duomenys, 16.12 punkte nurodyti Ieškomų asmenų, neatpažintų lavonų ir nežinomų bejėgių asmenų žinybinio registro, Ieškomų transporto priemonių registro, Ieškomų ginklų registro, Ieškomų ir rastų numeruotų bei individualius požymius turinčių daiktų ir dokumentų registro duomenys.“;</text:span></text:p>
      <text:p text:style-name="P325"><text:span text:style-name="T326">18</text:span><text:span text:style-name="T327">. išdėstau 30.3 punktą taip:</text:span></text:p>
      <text:p text:style-name="P328"><text:span text:style-name="T329">„</text:span><text:span text:style-name="T330">30.3</text:span><text:span text:style-name="T331">. fiziniai asmenys, kuriems taikomos prevencinės poveikio priemonės ar kuriems taikomas konkretus patikrinimas – visus registre tvarkomus jų duomenis, vadovaujantis Lietuvos Respublikos asmens duomenų teisinės apsaugos įstatymu;“</text:span></text:p>
      <text:p text:style-name="P332"><text:span text:style-name="T333">19</text:span><text:span text:style-name="T334">. papildau nauju 34</text:span><text:span text:style-name="T335">1</text:span><text:span text:style-name="T336"><text:s/>punktu:</text:span></text:p>
      <text:p text:style-name="P337"><text:span text:style-name="T338">„</text:span><text:span text:style-name="T339">34</text:span><text:span text:style-name="T340">1</text:span><text:span text:style-name="T341">. Į Lietuvos nacionalinę Šengeno informacinę sistemą teikiami 16.5, 16.9, 16.10.2–16.10.6 punktuose nurodyti duomenys.“;</text:span></text:p>
      <text:p text:style-name="P342"><text:span text:style-name="T343">20</text:span><text:span text:style-name="T344">. papildau nauju 38</text:span><text:span text:style-name="T345">1</text:span><text:span text:style-name="T346"><text:s/>punktu:</text:span></text:p>
      <text:p text:style-name="P347"><text:span text:style-name="T348">„</text:span><text:span text:style-name="T349">38</text:span><text:span text:style-name="T350">1</text:span><text:span text:style-name="T351">. Už registro duomenų saugą atsako vadovaujančioji registro tvarkymo įstaiga ir registro tvarkymo įstaigos.“;</text:span></text:p>
      <text:p text:style-name="P352"><text:span text:style-name="T353">21</text:span><text:span text:style-name="T354">. išdėstau 46 punktą taip:</text:span></text:p>
      <text:p text:style-name="P355"><text:span text:style-name="T356">„</text:span><text:span text:style-name="T357">46</text:span><text:span text:style-name="T358">.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359">107-2389</text:span></text:a><text:span text:style-name="T360">; 2004, Nr.<text:s/></text:span><text:a xlink:href="https://www.e-tar.lt/portal/lt/legalAct/TAR.3BB4C58062C3" office:target-frame-name="_blank" xlink:show="new"><text:span text:style-name="T361">57-1982</text:span></text:a><text:span text:style-name="T362">) nustatyta tvarka.“</text:span></text:p>
      <text:p text:style-name="P363"/>
      <text:p text:style-name="P364"/>
      <text:p text:style-name="P365"><text:span text:style-name="T366">L. e. policijos generalinio komisaro pareigas<text:s/></text:span><text:span text:style-name="T367"><text:tab/>Algirdas Stončaitis</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SUDERINTA<text:s/></text:p>
            <text:p text:style-name="P375">Informatikos ir ryšių departamento<text:s/></text:p>
            <text:p text:style-name="P376">prie Vidaus reikalų ministerijos<text:s/></text:p>
            <text:p text:style-name="P377">2009-11-09 raštu Nr. 6(7)-9R-11712<text:s/></text:p>
          </table:table-cell>
          <table:table-cell table:style-name="TableCell378">
            <text:p text:style-name="P379">SUDERINTA</text:p>
            <text:p text:style-name="P380">Valstybės sienos apsaugos tarnybos</text:p>
            <text:p text:style-name="P381">prie Vidaus reikalų ministerijos</text:p>
            <text:p text:style-name="P382">2009-10-29 raštu Nr. (21)-14-4495</text:p>
          </table:table-cell>
        </table:table-row>
        <table:table-row table:style-name="TableRow383">
          <table:table-cell table:style-name="TableCell384">
            <text:p text:style-name="P385">SUDERINTA<text:s/></text:p>
            <text:p text:style-name="P386">Valstybinės duomenų apsaugos inspekcijos<text:s/></text:p>
            <text:p text:style-name="P387">2009-10-27 raštu Nr. 2R-2698(3.33)<text:s/></text:p>
          </table:table-cell>
          <table:table-cell table:style-name="TableCell388">
            <text:p text:style-name="P389">SUDERINTA</text:p>
            <text:p text:style-name="P390">Valstybės saugumo departamento</text:p>
            <text:p text:style-name="P391">2009-10-27 raštu Nr. (66)-18-207-1049</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23T08:00:00Z</meta:creation-date>
    <dc:date>2016-02-23T08:00:00Z</dc:date>
    <meta:template xlink:href="Normal" xlink:type="simple"/>
    <meta:editing-cycles>2</meta:editing-cycles>
    <meta:editing-duration>PT0S</meta:editing-duration>
    <meta:document-statistic meta:page-count="5" meta:paragraph-count="88" meta:word-count="1811" meta:character-count="14205" meta:row-count="356" meta:non-whitespace-character-count="12482"/>
  </office:meta>
</office:document-meta>
</file>