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LIETUVOS RESPUBLIKOS SVEIKATOS APSAUGOS MINISTRO IR</text:span></text:p>
      <text:p text:style-name="P8"><text:span text:style-name="T9"/><text:span text:style-name="T10">LIETUVOS RESPUBLIKOS SOCIALINĖS APSAUGOS IR DARBO MINISTRO</text:span></text:p>
      <text:p text:style-name="P11"/>
      <text:p text:style-name="P12">Į S A K Y M A S</text:p>
      <text:p text:style-name="P13">DĖL LIETUVOS RESPUBLIKOS SVEIKATOS APSAUGOS MINISTRO IR LIETUVOS RESPUBLIKOS SOCIALINĖS APSAUGOS IR DARBO MINISTRO 2001 M. GEGUŽĖS<text:s/></text:p>
      <text:p text:style-name="P14">28 D. ĮSAKYMO NR. 307/68 „DĖL NEDARBINGUMO PAŽYMĖJIMŲ BEI NĖŠTUMO IR GIMDYMO ATOSTOGŲ PAŽYMĖJIMŲ DAVIMO TAISYKLIŲ, ŠIŲ PAŽYMĖJIMŲ BLANKŲ, TAIP PAT SUNKIŲ LIGŲ, KURIOMIS SERGANTIEMS VAIKAMS IKI 16 METŲ STACIONARE IR VAIKŲ REABILITACIJOS ĮSTAIGOJE SLAUGYTI DUODAMAS PAŽYMĖJIMAS NE ILGIAU KAIP 120 KALENDORINIŲ DIENŲ PER KALENDORINIUS METUS, SĄRAŠO BEI LIGŲ IR BŪKLIŲ, DĖL KURIŲ SUTEIKIAMOS PAPILDOMOS 14 KALENDORINIŲ DIENŲ NĖŠTUMO IR GIMDYMO ATOSTOGOS, SĄRAŠO PATVIRTINIMO“ PAKEITIMO</text:p>
      <text:p text:style-name="P15"/>
      <text:p text:style-name="P16">2005 m. sausio 30 d. Nr. V-46/A1-16</text:p>
      <text:p text:style-name="P17">Vilnius</text:p>
      <text:p text:style-name="P18"/>
      <text:p text:style-name="P19"/>
      <text:p text:style-name="P20">Įgyvendindami Lietuvos Respublikos nedarbo socialinio draudimo įstatymo (Žin., 2004, Nr. 4-26, Nr. 188-6997) 14 straipsnio 5 dalies bei Lietuvos Respublikos ligos ir motinystės socialinio draudimo įstatymo (Žin., 2000, Nr. 111-3574; 2004, Nr. 158-5755) 16 straipsnio nuostatas,</text:p>
      <text:p text:style-name="P21"><text:span text:style-name="T22">pakeičiame</text:span><text:s/>Nedarbingumo pažymėjimų bei nėštumo ir gimdymo atostogų pažymėjimų davimo taisykles, patvirtintas Lietuvos Respublikos sveikatos apsaugos ministro ir Lietuvos Respublikos socialinės apsaugos ir darbo ministro 2001 m. gegužės 28 d. įsakymu Nr. 307/68 „Dėl nedarbingumo pažymėjimų bei nėštumo ir gimdymo atostogų pažymėjimų davimo taisyklių, šių pažymėjimų blankų, taip pat sunkių ligų, kuriomis sergantiems vaikams iki 16 metų stacionare ir vaikų reabilitacijos įstaigoje slaugyti duodamas pažymėjimas ne ilgiau kaip 120 kalendorinių dienų per kalendorinius metus, sąrašo bei ligų ir būklių, dėl kurių suteikiamos papildomos 14 kalendorinių dienų nėštumo ir gimdymo atostogos, sąrašo patvirtinimo“ (Žin., 2001, Nr. 48-1687; 2002, Nr. 62-2522):</text:p>
      <text:p text:style-name="P23">1. Išdėstome 1 punktą taip:</text:p>
      <text:p text:style-name="P24">„1. Nedarbingumo pažymėjimų bei nėštumo ir gimdymo atostogų pažymėjimų davimo taisyklės (toliau – Taisyklės) parengtos vadovaujantis Lietuvos Respublikos ligos ir motinystės socialinio draudimo įstatymu (Žin., 2000, Nr. 111-3574) ir Ligos ir motinystės socialinio draudimo pašalpų nuostatais, patvirtintais Lietuvos Respublikos Vyriausybės 2001 m. sausio 25 d. nutarimu Nr. 86 (Žin., 2001, Nr. 10-284), Lietuvos Respublikos nelaimingų atsitikimų darbe ir profesinių ligų socialinio draudimo įstatymu (Žin., 1999, Nr. 110-3207; 2003, Nr. 114-5114), Nelaimingų atsitikimų darbe ir profesinių ligų socialinio draudimo išmokų nuostatais, patvirtintais Lietuvos Respublikos Vyriausybės 2004 m. kovo 22 d. nutarimu Nr. 309 (Žin., 2004, Nr. 44-1418), ir Lietuvos Respublikos nedarbo socialinio draudimo įstatymu (Žin., 2004, Nr. 4-26).“.</text:p>
      <text:p text:style-name="P25"><text:span text:style-name="T26">2</text:span><text:span text:style-name="T27">. Išdėstome 2 punktą taip:</text:span></text:p>
      <text:p text:style-name="P28"><text:span text:style-name="T29">„</text:span><text:span text:style-name="T30">2</text:span><text:span text:style-name="T31">. Nedarbingumo bei nėštumo ir gimdymo atostogų pažymėjimai (toliau – pažymėjimai) pateisina neatvykimą į darbą ir yra pagrindas skirti ligos ar motinystės pašalpą, taip pat yra pagrindas pratęsti nedarbo draudimo išmokų mokėjimą.“.</text:span></text:p>
      <text:p text:style-name="P32"><text:span text:style-name="T33">3</text:span><text:span text:style-name="T34">. Išdėstome 49 punktą taip:</text:span></text:p>
      <text:p text:style-name="P35"><text:span text:style-name="T36">„</text:span><text:span text:style-name="T37">49</text:span><text:span text:style-name="T38">. Moterims, atleistoms iš darbo nėštumo metu dėl įmonės, įstaigos, organizacijos likvidavimo ar bankroto, taip pat dėl to, kad pasibaigė terminuotos darbo sutarties terminas arba Lietuvos Respublikos valstybės tarnybos įstatyme (Žin., 1999, Nr</text:span>. 66-2130; 2002, Nr. 45-1708) ir Lietuvos Respublikos valstybės politikų, teisėjų ir valstybės pareigūnų darbo apmokėjimo įstatyme<text:s/><text:soft-page-break/><text:span text:style-name="T39">(Žin., 2000, Nr.<text:s/></text:span><text:a xlink:href="https://www.e-tar.lt/portal/lt/legalAct/TAR.7E60B29052C0" office:target-frame-name="_blank" xlink:show="new"><text:span text:style-name="T40">75-2271</text:span></text:a><text:span text:style-name="T41">) nurodytų asmenų paskyrimo į pareigas terminas ar įgaliojimų laikas, pažymėjimai duodami šiose Taisyklėse nustatyta tvarka.“.</text:span></text:p>
      <text:p text:style-name="P42"><text:span text:style-name="T43">4</text:span><text:span text:style-name="T44">. Papildome Taisykles nauju VIII skyriumi (ankstesnius VIII ir IX skyrius laikome atitinkamai IX ir X skyriais, o ankstesnius 86–95 punktus atitinkamai 89–98 punktais):</text:span></text:p>
      <text:p text:style-name="P45"/>
      <text:p text:style-name="P46"><text:span text:style-name="T47">„</text:span><text:span text:style-name="T48">VIII</text:span><text:span text:style-name="T49">.<text:s/></text:span><text:span text:style-name="T50">PAŽYMĖJIMŲ DAVIMAS BEDARBIAMS</text:span></text:p>
      <text:p text:style-name="P51"/>
      <text:p text:style-name="P52"><text:span text:style-name="T53">86</text:span><text:span text:style-name="T54">. Pažymėjimai asmenims, registruotiems bedarbiais teritorinėje darbo biržoje, duodami šiose Taisyklėse nustatyta tvarka kaip ir apdraustiesiems, pateikus socialinės apsaugos ir darbo ministro nustatyta tvarka išduotą bedarbio pažymėjimą.</text:span></text:p>
      <text:p text:style-name="P55"><text:span text:style-name="T56">87</text:span><text:span text:style-name="T57">. Pažymėjime vietoj draudimo pažymėjimo numerio įrašomas bedarbio pažymėjimo numeris.</text:span></text:p>
      <text:p text:style-name="P58"><text:span text:style-name="T59">88</text:span><text:span text:style-name="T60">. Pranešimas apie bedarbio nedarbingumą nepildomas ir Fondo valdybos teritoriniam skyriui nepateikiamas.“.</text:span></text:p>
      <text:p text:style-name="P61"><text:span text:style-name="T62">5</text:span><text:span text:style-name="T63">. Išdėstome 90 punktą taip:</text:span></text:p>
      <text:p text:style-name="P64"><text:span text:style-name="T65">„</text:span><text:span text:style-name="T66">90</text:span><text:span text:style-name="T67">. Pažyma dėl ligų, traumų, protezavimo, sergančio šeimos nario slaugymo bei nėštumo ir gimdymo taip pat duodama ir studentams, moksleiviams, kariams bei Krašto apsaugos ministerijos, Valstybės saugumo departamento, Specialiųjų tyrimų tarnybos, Kalėjimų departamento prie Teisingumo ministerijos pareigūnams.“.</text:span></text:p>
      <text:p text:style-name="P68"/>
      <text:p text:style-name="P69"/>
      <text:p text:style-name="P70"/>
      <text:p text:style-name="P71">SVEIKATOS APSAUGOS MINISTRAS<text:tab/>ŽILVINAS PADAIGA</text:p>
      <text:p text:style-name="P72"/>
      <text:p text:style-name="P73">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7T11:26:00Z</meta:creation-date>
    <dc:date>2017-08-07T11:26:00Z</dc:date>
    <meta:template xlink:href="Normal.dotm" xlink:type="simple"/>
    <meta:editing-cycles>2</meta:editing-cycles>
    <meta:editing-duration>PT0S</meta:editing-duration>
    <meta:document-statistic meta:page-count="2" meta:paragraph-count="93" meta:word-count="539" meta:character-count="4661" meta:row-count="281" meta:non-whitespace-character-count="4215"/>
  </office:meta>
</office:document-meta>
</file>