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NACIONALINĖS DARNAUS VYSTYMOSI ŠVIETIMO KOMISIJOS SUDĖTIES PATVIRTINIMO</text:p>
      <text:p text:style-name="P15"/>
      <text:p text:style-name="P16">2006 m. birželio 29 d. Nr. ISAK-1380</text:p>
      <text:p text:style-name="P17">Vilnius</text:p>
      <text:p text:style-name="P18"/>
      <text:p text:style-name="P19">Įgyvendindamas Lietuvos Respublikos Vyriausybės 2006 m. gegužės 31 d. nutarimo Nr. 507 „Dėl Jungtinių Tautų Europos ekonomikos komisijos Darnaus vystymosi švietimo strategijos įgyvendinimo ir koordinavimo Lietuvoje“ (Žin., 2006, Nr.<text:s/><text:a xlink:href="https://www.e-tar.lt/portal/lt/legalAct/TAR.DC11FCEF5B4A" office:target-frame-name="_blank" xlink:show="new"><text:span text:style-name="T20">62-2276</text:span></text:a>) 4.1 punktą,<text:s/><text:span text:style-name="T21">tvirtinu</text:span><text:s/>Nacionalinę darnaus vystymosi švietimo komisijos sudėtį (pridedama).</text:p>
      <text:p text:style-name="P22"/>
      <text:p text:style-name="P23"/>
      <text:p text:style-name="P24"><text:span text:style-name="T25">L. E. ŠVIETIMO IR MOKSLO MINISTRO PAREIGAS</text:span><text:span text:style-name="T26"><text:tab/>REMIGIJUS MOTUZAS</text:span></text:p>
      <text:p text:style-name="P27">______________</text:p>
      <text:soft-page-break/>
      <text:p text:style-name="P28">PATVIRTINTA</text:p>
      <text:p text:style-name="P29">Lietuvos Respublikos švietimo ir mokslo<text:s/></text:p>
      <text:p text:style-name="P30">ministro 2006 m. birželio 29 d. įsakymu<text:s/></text:p>
      <text:p text:style-name="P31">Nr. ISAK-1380</text:p>
      <text:p text:style-name="P32"/>
      <text:p text:style-name="P33"><text:span text:style-name="T34">NACIONALINĖS DARNAUS VYSTYMOSI ŠVIETIMO KOMISIJOS SUDĖTIS</text:span></text:p>
      <text:p text:style-name="P35"/>
      <text:p text:style-name="P36">Raimundas Mockeliūnas, švietimo ir mokslo viceministras (komisijos pirmininkas);<text:s/></text:p>
      <text:p text:style-name="P37">Lina Domarkienė, Ūkio ministerijos sekretorė;</text:p>
      <text:p text:style-name="P38">Algimantas Jankauskas, Lietuvos pramonininkų konfederacijos atstovas Lietuvos Respublikos Seime ir Lietuvos Respublikos Vyriausybėje;</text:p>
      <text:p text:style-name="P39">Oskaras Jusys, Užsienio reikalų ministerijos sekretorius;</text:p>
      <text:p text:style-name="P40">Vidmantas Kanopa, Žemės ūkio ministerijos valstybės sekretorius;</text:p>
      <text:p text:style-name="P41">Paulius Koverovas, Teisingumo ministerijos valstybės sekretorius;</text:p>
      <text:p text:style-name="P42">Miroslavas Monkevičius, Lietuvos nacionalinės UNESCO komisijos narys, Lietuvos jaunimo organizacijų tarybos prezidentas;</text:p>
      <text:p text:style-name="P43">Rasa Noreikienė, Vidaus reikalų ministerijos sekretorė;</text:p>
      <text:p text:style-name="P44">Valdas Rupšys, Socialinės apsaugos ir darbo ministerijos sekretorius;</text:p>
      <text:p text:style-name="P45">Romualdas Sabaliauskas, Sveikatos apsaugos ministerijos sekretorius;</text:p>
      <text:p text:style-name="P46">Valentinas Stundys, Molėtų rajono savivaldybės meras, Lietuvos savivaldybių asociacijos Socialinio komiteto narys;</text:p>
      <text:p text:style-name="P47">Rytis Šatkauskas, aplinkos viceministras (komisijos pirmininko pavaduotojas);</text:p>
      <text:p text:style-name="P48">Juozas Širvinskas, Kultūros ministerijos sekretorius;</text:p>
      <text:p text:style-name="P49">Liudmila Zumerienė, Susisiekimo ministerijos sekretorė;</text:p>
      <text:p text:style-name="P50">Edmundas Žilevičius, Finansų ministerijos sekretorius.</text:p>
      <text:p text:style-name="P51">______________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6-27T07:07:00Z</meta:creation-date>
    <dc:date>2016-06-27T07:07:00Z</dc:date>
    <meta:template xlink:href="Normal" xlink:type="simple"/>
    <meta:editing-cycles>2</meta:editing-cycles>
    <meta:editing-duration>PT0S</meta:editing-duration>
    <meta:document-statistic meta:page-count="2" meta:paragraph-count="34" meta:word-count="240" meta:character-count="1974" meta:row-count="147" meta:non-whitespace-character-count="1768"/>
  </office:meta>
</office:document-meta>
</file>