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margin-right="0.0187in" fo:text-indent="0.4923in">
        <style:tab-stops>
          <style:tab-stop style:type="left" style:position="0.1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margin-right="0.0187in" fo:text-indent="0.4923in">
        <style:tab-stops>
          <style:tab-stop style:type="left" style:position="0.1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0187in" fo:text-indent="0.4923in">
        <style:tab-stops>
          <style:tab-stop style:type="left" style:position="0.1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187in"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right="0.0187in"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margin-right="0.0187in"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margin-right="0.0187in"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right="0.0194in"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709in" fo:text-indent="0.4923in">
        <style:tab-stops>
          <style:tab-stop style:type="left" style:position="0.1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right="0.0187in"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IRŽELIO 7 D. NUTARIMO NR. 783 „DĖL IMPORTO IR EKSPORTO TERMINALŲ (LAIKINOJO PREKIŲ SAUGOJIMO SANDĖLIŲ)“ DALINIO PAKEITIMO</text:p>
      <text:p text:style-name="P12"/>
      <text:p text:style-name="P13">1999 m. spalio 27 d. Nr. 1189</text:p>
      <text:p text:style-name="P14">Vilnius</text:p>
      <text:p text:style-name="P15"/>
      <text:p text:style-name="P16"><text:span text:style-name="T17">Vadovaudamasi Lietuvos Respublikos muitinės kodekso (Žin., 1996, Nr.<text:s/></text:span><text:a xlink:href="https://www.e-tar.lt/portal/lt/legalAct/TAR.446480A0D145" office:target-frame-name="_blank" xlink:show="new"><text:span text:style-name="T18">52-1239</text:span></text:a><text:span text:style-name="T19">) IX skyriumi, Lietuvos Respublikos Vyriausybė<text:s/></text:span><text:span text:style-name="T20">nutari</text:span><text:span text:style-name="T21">a:</text:span></text:p>
      <text:p text:style-name="P22"><text:span text:style-name="T23">1</text:span><text:span text:style-name="T24">. Iš dalies pakeisti Lietuvos Respublikos Vyriausybės 1995 m. birželio 7 d. nutarimą Nr. 783 „Dėl importo ir eksporto terminalų (laikinojo prekių saugojimo sandėlių)“ (Žin., 1995, Nr.<text:s/></text:span><text:a xlink:href="https://www.e-tar.lt/portal/lt/legalAct/TAR.B141151726E0" office:target-frame-name="_blank" xlink:show="new"><text:span text:style-name="T25">49-1192</text:span></text:a><text:span text:style-name="T26">; 1997, Nr.<text:s/></text:span><text:a xlink:href="https://www.e-tar.lt/portal/lt/legalAct/TAR.7163B5A64579" office:target-frame-name="_blank" xlink:show="new"><text:span text:style-name="T27">33-835</text:span></text:a><text:span text:style-name="T28">; 1998, Nr.<text:s/></text:span><text:a xlink:href="https://www.e-tar.lt/portal/lt/legalAct/TAR.2C2D5152CB0E" office:target-frame-name="_blank" xlink:show="new"><text:span text:style-name="T29">19-470</text:span></text:a><text:span text:style-name="T30">, Nr.<text:s/></text:span><text:a xlink:href="https://www.e-tar.lt/portal/lt/legalAct/TAR.86338875803D" office:target-frame-name="_blank" xlink:show="new"><text:span text:style-name="T31">30-804</text:span></text:a><text:span text:style-name="T32">):</text:span></text:p>
      <text:p text:style-name="P33"><text:span text:style-name="T34">1.1</text:span><text:span text:style-name="T35">. pripažinti netekusiu galios 3 punktą;</text:span></text:p>
      <text:p text:style-name="P36"><text:span text:style-name="T37">1.2</text:span><text:span text:style-name="T38">. nurodytuoju nutarimu patvirtintoje Importo ir eksporto terminalų (laikinojo prekių saugojimo sandėlių) steigimo tvarkoje:</text:span></text:p>
      <text:p text:style-name="P39"><text:span text:style-name="T40">1.2.1</text:span><text:span text:style-name="T41">. išdėstyti 6 punktą taip:</text:span></text:p>
      <text:p text:style-name="P42"><text:span text:style-name="T43">„</text:span><text:span text:style-name="T44">6</text:span><text:span text:style-name="T45">. Terminalų priežiūros komisija, išnagrinėjusi pateiktus dokumentus ir nustačiusi, kokio dydžio turės būti pateikta banko įstaigos arba draudimo įmonės garantija, kuri negali būti mažesnė kaip 2 mln. litų, priima sprendimą dėl leidimo steigti terminalą. Asmenims, pageidaujantiems steigti pašto siuntų terminalus, taip pat steigiant terminalus Vilniaus, Kauno, Palangos ir Šiaulių tarptautinių oro uostų pasienio kontrolės punktų teritorijose, gali būti nustatoma ne mažesnė kaip 0,5 mln. litų garantija“;</text:span></text:p>
      <text:p text:style-name="P46"><text:span text:style-name="T47">1.2.2</text:span><text:span text:style-name="T48">. išdėstyti 8 punktą taip:</text:span></text:p>
      <text:p text:style-name="P49"><text:span text:style-name="T50">„</text:span><text:span text:style-name="T51">8</text:span><text:span text:style-name="T52">. Terminalo steigėjui sumokėjus nustatytojo dydžio žyminį mokestį ir pateikus nustatytojo dydžio garantiją (pateikiamas banko įstaigos laidavimo dokumentas arba draudimo įmonės laidavimo dokumentas – draudimo polisas), Muitinės departamento direktorius, vadovaudamasis Terminalų priežiūros komisijos sprendimu dėl leidimo steigti terminalą (priimtu nustačius, kad steigiamas terminalas atitinka numatytuosius reikalavimus), išduoda terminalo steigimo pažymėjimą (pagal priedą).</text:span></text:p>
      <text:p text:style-name="P53">Gavęs pažymėjimą steigti terminalą, terminalo vadovas (savininkas) ne vėliau kaip per mėnesį nuo pažymėjimo gavimo dienos turi sudaryti Muitinės departamento nustatyto pavyzdžio terminalo aptarnavimo sutartį su teritorine muitine, kurios veiklos zonai priklauso terminalas.</text:p>
      <text:p text:style-name="P54"><text:span text:style-name="T55">Terminalo aptarnavimo sutarties su teritorine muitine sudarymo diena laikoma terminalo veiklos pradžia“;</text:span></text:p>
      <text:p text:style-name="P56"><text:span text:style-name="T57">1.2.3</text:span><text:span text:style-name="T58">. išdėstyti 10 punktą taip:</text:span></text:p>
      <text:p text:style-name="P59"><text:span text:style-name="T60">„</text:span><text:span text:style-name="T61">10</text:span><text:span text:style-name="T62">. Jeigu terminalo vadovas (savininkas)</text:span><text:span text:style-name="T63"><text:s/></text:span><text:span text:style-name="T64">nesilaiko Lietuvos Respublikos muitinės kodekso, Importo ir eksporto terminalo (laikinojo prekių saugojimo sandėlio) taisyklių bei kitų terminalo veiklą reglamentuojančių teisės aktų, Muitinės departamentas ir kitos kontrolės tarnybos pateikia Terminalų priežiūros komisijai dokumentus dėl terminalo veiklos sustabdymo arba nutraukimo.</text:span></text:p>
      <text:p text:style-name="P65">Terminalo veikla sustabdoma arba nutraukiama, kai Terminalų priežiūros komisija priima sprendimą dėl terminalo veiklos sustabdymo arba nutraukimo.</text:p>
      <text:p text:style-name="P66">Šiuo atveju Muitinės departamento direktoriaus įsakymu sustabdomas terminalo steigimo pažymėjimo galiojimas arba šis pažymėjimas panaikinamas. Apie terminalo veiklos sustabdymą ar jos nutraukimą raštu pranešama terminalo vadovui (savininkui).</text:p>
      <text:p text:style-name="P67">Terminalo veikla turi būti nutraukta per 3 mėnesius nuo Terminalų priežiūros komisijos sprendimo dėl terminalo veiklos nutraukimo priėmimo dienos.</text:p>
      <text:soft-page-break/>
      <text:p text:style-name="P68"><text:span text:style-name="T69">Prašymas vėl išduoti leidimą steigti terminalą Muitinės departamentui gali būti pateiktas ne anksčiau kaip po vienerių metų nuo Terminalų priežiūros komisijos sprendimo dėl terminalo veiklos nutraukimo priėmimo dienos“;</text:span></text:p>
      <text:p text:style-name="P70"><text:span text:style-name="T71">1.3</text:span><text:span text:style-name="T72">. nurodytuoju nutarimu patvirtintose Importo ir eksporto terminalo (laikinojo prekių saugojimo sandėlio) taisyklėse:</text:span></text:p>
      <text:p text:style-name="P73"><text:span text:style-name="T74">1.3.1</text:span><text:span text:style-name="T75">. išdėstyti 1.1 punktą taip:</text:span></text:p>
      <text:p text:style-name="P76"><text:span text:style-name="T77">„</text:span><text:span text:style-name="T78">1.1</text:span><text:span text:style-name="T79">. „terminalas“ – patalpos ir (arba) aikštelė (-ės), kuriose muitinei prižiūrint kaupiamos, saugomos, iki pateikiama muitinės deklaracija, perkraunamos, prižiūrimos, tvarkomos, kad būtų išsaugota kondicija, rūšiuojamos ir parengiamos transportuoti importuojamos, eksportuojamos ir tranzitu gabenamos prekės, taip pat atliekama šių prekių ekspertizė. Importuojamų prekių pardavimo operacijos terminale draudžiamos. Terminale gali laikyti importuojamas, eksportuojamas arba tranzitu gabenamas prekes visi Lietuvos Respublikoje ar užsienio valstybėse įregistruoti juridiniai ir fiziniai asmenys, turintys teisę disponuoti prekėmis arba jas vežti. Prekių perkrovimui terminale netaikomi Lietuvos Respublikos Vyriausybės patvirtintoje Muitinio tranzito procedūros atlikimo tvarkoje nustatyti apribojimai“;</text:span></text:p>
      <text:p text:style-name="P80"><text:span text:style-name="T81">1.3.2</text:span><text:span text:style-name="T82">. išdėstyti 6–8 punktus taip:</text:span></text:p>
      <text:p text:style-name="P83"><text:span text:style-name="T84">„</text:span><text:span text:style-name="T85">6</text:span><text:span text:style-name="T86">. Laikinai prekės gali būti saugomos terminale ne ilgiau kaip 45 dienas, jeigu jos atgabentos jūra, arba ne ilgiau kaip 20 dienų, jeigu atgabentos ne jūra. Kai prekės perkeliamos iš vieno terminalo į kitą arba gabenamos iš terminalo į muitinės įstaigą, joms nustatytąja tvarka taikoma muitinio tranzito procedūra, naudojant terminalo garantiją, jeigu muitinio tranzito procedūros vykdytojas yra terminalas. Eksportuojamas ir tranzitu gabenamas prekes iš vieno terminalo į kitą gabenti draudžiama.<text:s/></text:span></text:p>
      <text:p text:style-name="P87"><text:span text:style-name="T88">Muitinės departamento nustatytais atvejais muitinė turi teisę pratęsti šio punkto pirmojoje pastraipoje nurodytus terminus. Nurodytasis terminas gali būti pratęstas iki 90 dienų, bet ne daugiau, negu tai būtina susidariusiomis aplinkybėmis. Laikinojo prekių saugojimo terminale laiką (jeigu jis nepasibaigęs), terminalo savininkui raštu pateikus prašymą, gali pratęsti teritorinės muitinės posto (padalinio), aptarnaujančio terminalą, viršininkas (pavaduotojas) –</text:span><text:span text:style-name="T89"><text:s/></text:span><text:span text:style-name="T90">iki 15 dienų, o ilgiau kaip 15 dienų (arba laikinojo saugojimo laikui pasibaigus) – teritorinės muitinės viršininkas (pavaduotojas). Policijos departamentui prie Vidaus reikalų ministerijos pareikalavus pateikti informaciją apie prekių laikinojo saugojimo terminale laiko pratęsimo atvejus, teritorinės muitinės posto (padalinio) arba teritorinės muitinės viršininkas (pavaduotojas), pratęsęs laikinojo saugojimo terminale laiką, privalo tą pačią darbo dieną raštu pateikti prašomą informaciją.</text:span></text:p>
      <text:p text:style-name="P91"><text:span text:style-name="T92">7</text:span><text:span text:style-name="T93">. Laikinai saugomoms terminale prekėms</text:span><text:span text:style-name="T94"><text:s/></text:span><text:span text:style-name="T95">taikoma garantija, pateikta steigiant terminalą arba pateikta patikslinus jos dydį Terminalų priežiūros komisijos sprendimu.<text:s/></text:span></text:p>
      <text:p text:style-name="P96"><text:span text:style-name="T97">8</text:span><text:span text:style-name="T98">. Terminale negali būti saugomi alkoholiniai gėrimai, įskaitant etilo spiritą (kodai pagal Kombinuotąją prekių nomenklatūrą – 22.03–22.08), tabako gaminiai (kodai pagal Kombinuotąją prekių nomenklatūrą – 24.02–24.03), cukrus (kodai pagal Kombinuotąją prekių nomenklatūrą – 17.01, 1702.30, 1702.40, 1702.90), laisvai cirkuliuojančios Lietuvos Respublikos muitų teritorijoje prekės ir prekės, kurioms taikoma muitinio sandėliavimo arba kita muitinės procedūra. Draudimas laikyti terminale alkoholinius gėrimus, tabako gaminius ir cukrų netaikomas prekėms, kurios Lietuvos Respublikos Vyriausybės nustatyta tvarka pripažįstamos diplomatiniu kroviniu“;</text:span></text:p>
      <text:p text:style-name="P99"><text:span text:style-name="T100">1.3.3</text:span><text:span text:style-name="T101">. išdėstyti 12 punktą taip:</text:span></text:p>
      <text:p text:style-name="P102"><text:span text:style-name="T103">„</text:span><text:span text:style-name="T104">12</text:span><text:span text:style-name="T105">. Terminalo patalpos (aikštelė) turi būti tinkamos terminalo steigimo pažymėjime nurodytoms prekėms laikyti ir perkrauti. Terminalo vadovas (savininkas) privalo užtikrinti, kad patalpose būtų reikiama techninė įranga ir apsaugos priemonės. Terminalo tvarkymo, konstrukcijos ir suplanavimo, taip pat jame laikomų prekių saugojimo, perkrovimo, muitinio tikrinimo, inventorizavimo ir apskaitos klausimus sprendžia terminalo vadovas (savininkas), suderinęs juos su muitine (sudaroma Muitinės departamento nustatyto pavyzdžio sutartis). Norint išplėsti ar pertvarkyti terminalo patalpas (aikštelę), būtina gauti Muitinės departamento sutikimą (šiuo atveju išduodamas kitas terminalo steigimo pažymėjimas).</text:span></text:p>
      <text:soft-page-break/>
      <text:p text:style-name="P106"><text:span text:style-name="T107">Jeigu terminalo savininkas pageidauja vykdyti terminalo veiklą kitose patalpose (aikštelėje), nesiribojančiose su veikiančio terminalo patalpomis (aikštele), turi būti steigiamas naujas terminalas“;</text:span></text:p>
      <text:p text:style-name="P108"><text:span text:style-name="T109">1.3.4</text:span><text:span text:style-name="T110">. išdėstyti 16 ir 17 punktus taip:</text:span></text:p>
      <text:p text:style-name="P111"><text:span text:style-name="T112">„</text:span><text:span text:style-name="T113">16</text:span><text:span text:style-name="T114">. Laikinai saugomų terminale importuojamų prekių gavėjas gali būti pakeistas tik pateikus muitinei dokumentus, liudijančius, jog šis pakeitimas būtinas (gavėjas atsisako priimti prekes, siuntėjas nurodo gabenti prekes kitam gavėjui). Importuojamų prekių gavėjo pakeitimo priežastimi negali būti prekių gavėjo, nurodyto priimant laikinai saugoti terminale prekes, sudarytas laikinai saugomų prekių pardavimo ar kitas jų tiekimo sandoris.</text:span></text:p>
      <text:p text:style-name="P115"><text:span text:style-name="T116">17</text:span><text:span text:style-name="T117">. Terminalų priežiūros komisijai priėmus sprendimą dėl terminalo veiklos nutraukimo, prekės iš šio terminalo turi būti išgabentos per 3 mėnesius nuo šio sprendimo priėmimo dienos. Jeigu per nustatytąjį laiką prekės iš terminalo neišgabenamos, muitinė imasi visų būtinų priemonių, kaip nurodyta Lietuvos Respublikos muitinės kodekso 54 straipsnio 1 dalyje“;</text:span></text:p>
      <text:p text:style-name="P118"><text:span text:style-name="T119">1.3.5</text:span><text:span text:style-name="T120">. išdėstyti 23 punktą taip:</text:span></text:p>
      <text:p text:style-name="P121"><text:span text:style-name="T122">„</text:span><text:span text:style-name="T123">23</text:span><text:span text:style-name="T124">. Jeigu per nustatytąjį prekių saugojimo terminale laiką prekės nepaimamos iš terminalo arba joms neįforminami šių taisyklių 20 punkte nurodyti muitinės sankcionuoti veiksmai, terminalo vadovas (savininkas) traukiamas administracinėn atsakomybėn pagal Lietuvos Respublikos administracinių teisės pažeidimų kodeksą už paslaugų teikimo veiklos laikinojo saugojimo vietose pažeidimą,</text:span><text:span text:style-name="T125"><text:s/></text:span><text:span text:style-name="T126">o muitinė imasi visų būtinų priemonių, kaip nurodyta Lietuvos Respublikos muitinės kodekso 54 straipsnio 1 dalyje“.</text:span></text:p>
      <text:p text:style-name="P127"><text:span text:style-name="T128">2</text:span><text:span text:style-name="T129">. Šis nutarimas įsigalioja nuo 1999 m. lapkričio 1 dienos.</text:span></text:p>
      <text:p text:style-name="P130"/>
      <text:p text:style-name="P131"/>
      <text:p text:style-name="P132"/>
      <text:p text:style-name="P133"><text:span text:style-name="T134">Ministras Pirmininkas</text:span><text:span text:style-name="T135"><text:tab/>Rolandas Paksas</text:span></text:p>
      <text:p text:style-name="P136"/>
      <text:p text:style-name="P137"/>
      <text:p text:style-name="P138"/>
      <text:p text:style-name="P139">Valdymo reformų</text:p>
      <text:p text:style-name="P140">ir savivaldybių reikalų ministras,</text:p>
      <text:p text:style-name="P141">l. e. finansų ministro pareigas<text:tab/>Sigitas Kakty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14:06:00Z</meta:creation-date>
    <dc:date>2018-03-01T14:06:00Z</dc:date>
    <meta:template xlink:href="Normal.dotm" xlink:type="simple"/>
    <meta:editing-cycles>2</meta:editing-cycles>
    <meta:editing-duration>PT0S</meta:editing-duration>
    <meta:document-statistic meta:page-count="3" meta:paragraph-count="61" meta:word-count="1163" meta:character-count="9665" meta:row-count="317" meta:non-whitespace-character-count="8563"/>
  </office:meta>
</office:document-meta>
</file>