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P261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text-transform="uppercase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text-transform="uppercase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text-transform="uppercase" fo:color="#000000"/>
    </style:style>
    <style:style style:name="T291" style:parent-style-name="DefaultParagraphFont" style:family="text">
      <style:text-properties fo:text-transform="uppercase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text-transform="uppercase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text-transform="uppercase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text-transform="uppercase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text-transform="uppercase"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text-transform="uppercase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text-transform="uppercase"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text-transform="uppercase" fo:color="#000000"/>
    </style:style>
    <style:style style:name="T394" style:parent-style-name="DefaultParagraphFont" style:family="text">
      <style:text-properties fo:text-transform="uppercase"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text-transform="uppercase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text-transform="uppercase"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text-transform="uppercase"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text-transform="uppercase"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text-transform="uppercase"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text-transform="uppercase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text-transform="uppercase"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text-transform="uppercase"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text-transform="uppercase"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P454" style:parent-style-name="Normal" style:family="paragraph">
      <style:paragraph-properties fo:widows="0" fo:orphans="0" fo:text-align="justify" fo:text-indent="0.4923in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widows="0" fo:orphans="0" fo:text-align="justify" fo:text-indent="0.4923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2" style:parent-style-name="DefaultParagraphFont" style:family="text">
      <style:text-properties fo:text-transform="uppercase"/>
    </style:style>
    <style:style style:name="T463" style:parent-style-name="DefaultParagraphFont" style:family="text">
      <style:text-properties fo:text-transform="uppercase"/>
    </style:style>
    <style:style style:name="P4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6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AI KURIŲ SEIMO NUTARIMŲ DĖL SEIMO KOMISIJŲ SUDARYMO PAKEITIMO</text:p>
      <text:p text:style-name="P12"/>
      <text:p text:style-name="P13">2003 m. gegužės 15 d. Nr. IX-156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</text:span><text:span text:style-name="T26">i Seimo nutarimo „Dėl Seimo Jaunimo ir sporto reikalų komisijos sudarymo“ (Žin., 2000, Nr.<text:s/></text:span><text:a xlink:href="https://www.e-tar.lt/portal/lt/legalAct/TAR.16A080E4E73A" office:target-frame-name="_blank" xlink:show="new"><text:span text:style-name="T27">104-3280</text:span></text:a><text:span text:style-name="T28">; 2002, Nr.<text:s/></text:span><text:a xlink:href="https://www.e-tar.lt/portal/lt/legalAct/TAR.AABD6F01CA24" office:target-frame-name="_blank" xlink:show="new"><text:span text:style-name="T29">57-2302</text:span></text:a><text:span text:style-name="T30">) 1 straipsnį – vietoj skaičiaus „10“ įrašyti skaičių „9“, išbraukti Vitą MATUZĄ ir visą straipsnį išdėstyti taip:</text:span></text:p>
      <text:p text:style-name="P31"><text:span text:style-name="T32">„</text:span><text:span text:style-name="T33">1</text:span><text:span text:style-name="T34"><text:s/>straipsnis.</text:span></text:p>
      <text:p text:style-name="P35"><text:span text:style-name="T36">Sudaryti šią nuolatinę Seimo Jaunimo ir sporto reikalų komisiją iš 9 narių:</text:span></text:p>
      <text:p text:style-name="P37"><text:span text:style-name="T38">1</text:span><text:span text:style-name="T39">) Edvardas KANIAVA;</text:span></text:p>
      <text:p text:style-name="P40"><text:span text:style-name="T41">2</text:span><text:span text:style-name="T42">) Kęstutis KRIŠČIŪNAS;</text:span></text:p>
      <text:p text:style-name="P43"><text:span text:style-name="T44">3</text:span><text:span text:style-name="T45">) Vytautas KVIETKAUSKAS;</text:span></text:p>
      <text:p text:style-name="P46"><text:span text:style-name="T47">4</text:span><text:span text:style-name="T48">) Arminas LYDEKA;</text:span></text:p>
      <text:p text:style-name="P49"><text:span text:style-name="T50">5</text:span><text:span text:style-name="T51">) Eligijus MASIULIS;</text:span></text:p>
      <text:p text:style-name="P52"><text:span text:style-name="T53">6</text:span><text:span text:style-name="T54">) Alfonsas PULOKAS;</text:span></text:p>
      <text:p text:style-name="P55"><text:span text:style-name="T56">7</text:span><text:span text:style-name="T57">) Viktoras RINKEVIČIUS;</text:span></text:p>
      <text:p text:style-name="P58"><text:span text:style-name="T59">8</text:span><text:span text:style-name="T60">) Valerijus SIMULIK;</text:span></text:p>
      <text:p text:style-name="P61"><text:span text:style-name="T62">9</text:span><text:span text:style-name="T63">) Artūras VAZBYS.“</text:span></text:p>
      <text:p text:style-name="P64"/>
      <text:p text:style-name="P65"><text:span text:style-name="T66">2</text:span><text:span text:style-name="T67"><text:s/>straipsnis.</text:span></text:p>
      <text:p text:style-name="P68"><text:span text:style-name="T69">Pakeisti Seimo nutarimo „Dėl Seimo komisijos Konstitucijos pataisoms rengti sudarymo“ (Žin., 2001, Nr.<text:s/></text:span><text:a xlink:href="https://www.e-tar.lt/portal/lt/legalAct/TAR.B11A92D7CE48" office:target-frame-name="_blank" xlink:show="new"><text:span text:style-name="T70">20-636</text:span></text:a><text:span text:style-name="T71">; 2002, Nr.<text:s/></text:span><text:a xlink:href="https://www.e-tar.lt/portal/lt/legalAct/TAR.AABD6F01CA24" office:target-frame-name="_blank" xlink:show="new"><text:span text:style-name="T72">57-2302</text:span></text:a><text:span text:style-name="T73">) 2 straipsnį – išbraukti Dalią KUTRAITĘ-GIEDRAITIENĘ, įrašyti Henriką ŽUKAUSKĄ ir visą straipsnį išdėstyti taip:</text:span></text:p>
      <text:p text:style-name="P74"><text:span text:style-name="T75">„</text:span><text:span text:style-name="T76">2</text:span><text:span text:style-name="T77"><text:s/>straipsnis.</text:span></text:p>
      <text:p text:style-name="P78"><text:span text:style-name="T79">Patvirtinti Komisijos sudėtį:</text:span></text:p>
      <text:p text:style-name="P80"><text:span text:style-name="T81">1</text:span><text:span text:style-name="T82">) Vytenis Povilas ANDRIUKAITIS;</text:span></text:p>
      <text:p text:style-name="P83"><text:span text:style-name="T84">2</text:span><text:span text:style-name="T85">) Juozas BERNATONIS;</text:span></text:p>
      <text:p text:style-name="P86"><text:span text:style-name="T87">3</text:span><text:span text:style-name="T88">) Petras GRAŽULIS;</text:span></text:p>
      <text:p text:style-name="P89"><text:span text:style-name="T90">4</text:span><text:span text:style-name="T91">) Algimantas Valentinas INDRIŪNAS;</text:span></text:p>
      <text:p text:style-name="P92"><text:span text:style-name="T93">5</text:span><text:span text:style-name="T94">) Algis KAŠĖTA;</text:span></text:p>
      <text:p text:style-name="P95"><text:span text:style-name="T96">6</text:span><text:span text:style-name="T97">) Andrius KUBILIUS;</text:span></text:p>
      <text:p text:style-name="P98"><text:span text:style-name="T99">7</text:span><text:span text:style-name="T100">) Vytautas LANDSBERGIS;</text:span></text:p>
      <text:p text:style-name="P101"><text:span text:style-name="T102">8</text:span><text:span text:style-name="T103">) Vytautas LAPĖNAS;</text:span></text:p>
      <text:p text:style-name="P104"><text:span text:style-name="T105">9</text:span><text:span text:style-name="T106">) Rolandas PAVILIONIS;</text:span></text:p>
      <text:p text:style-name="P107"><text:span text:style-name="T108">10</text:span><text:span text:style-name="T109">) Kazimira Danutė PRUNSKIENĖ;</text:span></text:p>
      <text:p text:style-name="P110"><text:span text:style-name="T111">11</text:span><text:span text:style-name="T112">) Alvydas RAMANAUSKAS;</text:span></text:p>
      <text:p text:style-name="P113"><text:span text:style-name="T114">12</text:span><text:span text:style-name="T115">) Viktoras RINKEVIČIUS;</text:span></text:p>
      <text:p text:style-name="P116"><text:span text:style-name="T117">13</text:span><text:span text:style-name="T118">) Gintaras STEPONAVIČIUS;</text:span></text:p>
      <text:p text:style-name="P119"><text:span text:style-name="T120">14</text:span><text:span text:style-name="T121">) Irena ŠIAULIENĖ;</text:span></text:p>
      <text:p text:style-name="P122"><text:span text:style-name="T123">15</text:span><text:span text:style-name="T124">) Gintaras ŠILEIKIS;</text:span></text:p>
      <text:p text:style-name="P125"><text:span text:style-name="T126">16</text:span><text:span text:style-name="T127">) Raimondas ŠUKYS;</text:span></text:p>
      <text:p text:style-name="P128"><text:span text:style-name="T129">17</text:span><text:span text:style-name="T130">) Julius VESELKA;</text:span></text:p>
      <text:p text:style-name="P131"><text:span text:style-name="T132">18</text:span><text:span text:style-name="T133">) Henrikas ŽUKAUSKAS.“</text:span></text:p>
      <text:p text:style-name="P134"/>
      <text:p text:style-name="P135"><text:span text:style-name="T136">3</text:span><text:span text:style-name="T137"><text:s/>straipsnis.</text:span></text:p>
      <text:p text:style-name="P138"><text:span text:style-name="T139">Pakeisti Seimo nutarimo „Dėl Seimo komisijos Konstitucijos pataisoms rengti pirmininko ir jo pavaduotojo patvirtinimo“ (Žin., 2001, Nr.<text:s/></text:span><text:a xlink:href="https://www.e-tar.lt/portal/lt/legalAct/TAR.07DBAB57800D" office:target-frame-name="_blank" xlink:show="new"><text:span text:style-name="T140">20-637</text:span></text:a><text:span text:style-name="T141">, Nr.<text:s/></text:span><text:a xlink:href="https://www.e-tar.lt/portal/lt/legalAct/TAR.D582BAE8F5E0" office:target-frame-name="_blank" xlink:show="new"><text:span text:style-name="T142">82-2840</text:span></text:a><text:span text:style-name="T143">) 1 straipsnį – išbraukti žodžius „pirmininko pavaduotoja – Dalią KUTRAITĘ-GIEDRAITIENĘ“ ir visą straipsnį išdėstyti taip:</text:span></text:p>
      <text:p text:style-name="P144"><text:span text:style-name="T145">„</text:span><text:span text:style-name="T146">1</text:span><text:span text:style-name="T147"><text:s/>straipsnis.</text:span></text:p>
      <text:p text:style-name="P148"><text:span text:style-name="T149">Patvirtinti Seimo komisijos Konstitucijos pataisoms rengti<text:s/></text:span><text:span text:style-name="T150">pirmininke Ireną ŠIAULIENĘ.“</text:span></text:p>
      <text:p text:style-name="P151"/>
      <text:p text:style-name="P152"><text:span text:style-name="T153">4</text:span><text:span text:style-name="T154"><text:s/>straipsnis.</text:span></text:p>
      <text:p text:style-name="P155"><text:span text:style-name="T156">Pakeisti Seimo nutarimo „Dėl Seimo komisijos, prižiūrinčios Konstitucinio įstatymo Nr. I-1392 įgyvendinimą, sudarymo“ (Žin., 2001, Nr.<text:s/></text:span><text:a xlink:href="https://www.e-tar.lt/portal/lt/legalAct/TAR.E1D1A43387A1" office:target-frame-name="_blank" xlink:show="new"><text:span text:style-name="T157">10-260</text:span></text:a><text:span text:style-name="T158">; 2002, Nr.<text:s/></text:span><text:a xlink:href="https://www.e-tar.lt/portal/lt/legalAct/TAR.AABD6F01CA24" office:target-frame-name="_blank" xlink:show="new"><text:span text:style-name="T159">57-2302</text:span></text:a><text:span text:style-name="T160">) 2 straipsnį – išbraukti Vitą MATUZĄ, įrašyti Arvydą VIDŽIŪNĄ ir visą stra</text:span><text:span text:style-name="T161">ipsnį išdėstyti taip:</text:span></text:p>
      <text:p text:style-name="P162"><text:span text:style-name="T163">„</text:span><text:span text:style-name="T164">2</text:span><text:span text:style-name="T165"><text:s/>straipsnis.</text:span></text:p>
      <text:p text:style-name="P166"><text:span text:style-name="T167">Patvirtinti Komisijos sudėtį:</text:span></text:p>
      <text:p text:style-name="P168"><text:span text:style-name="T169">1</text:span><text:span text:style-name="T170">) Mindaugas BASTYS;</text:span></text:p>
      <text:p text:style-name="P171"><text:span text:style-name="T172">2</text:span><text:span text:style-name="T173">) Petras GRAŽULIS;</text:span></text:p>
      <text:p text:style-name="P174"><text:span text:style-name="T175">3</text:span><text:span text:style-name="T176">) Jonas JURKUS;</text:span></text:p>
      <text:p text:style-name="P177"><text:span text:style-name="T178">4</text:span><text:span text:style-name="T179">) Edvardas KAREČKA;</text:span></text:p>
      <text:p text:style-name="P180"><text:span text:style-name="T181">5</text:span><text:span text:style-name="T182">) Egidijus KLUMBYS;</text:span></text:p>
      <text:p text:style-name="P183"><text:span text:style-name="T184">6</text:span><text:span text:style-name="T185">) Mykolas PRONCKUS;</text:span></text:p>
      <text:p text:style-name="P186"><text:span text:style-name="T187">7</text:span><text:span text:style-name="T188">) Romanas Algimantas SEDLICKAS;</text:span></text:p>
      <text:p text:style-name="P189"><text:span text:style-name="T190">8</text:span><text:span text:style-name="T191">)<text:s/></text:span><text:span text:style-name="T192">Eduardas ŠABLINSKAS;</text:span></text:p>
      <text:p text:style-name="P193"><text:span text:style-name="T194">9</text:span><text:span text:style-name="T195">) Arvydas VIDŽIŪNAS.“</text:span></text:p>
      <text:p text:style-name="P196"/>
      <text:p text:style-name="P197"><text:span text:style-name="T198">5</text:span><text:span text:style-name="T199"><text:s/>straipsnis.</text:span></text:p>
      <text:p text:style-name="P200"><text:span text:style-name="T201">Pakeisti Seimo nutarimo „Dėl Seimo NATO reikalų komisijos sudarymo“ (Žin., 2000, Nr.<text:s/></text:span><text:a xlink:href="https://www.e-tar.lt/portal/lt/legalAct/TAR.C4448CBB13E6" office:target-frame-name="_blank" xlink:show="new"><text:span text:style-name="T202">108-3440</text:span></text:a><text:span text:style-name="T203">; 2002,</text:span><text:span text:style-name="T204"><text:s/>Nr.<text:s/></text:span><text:a xlink:href="https://www.e-tar.lt/portal/lt/legalAct/TAR.AABD6F01CA24" office:target-frame-name="_blank" xlink:show="new"><text:span text:style-name="T205">57-2302</text:span></text:a><text:span text:style-name="T206">) 1 straipsnį – išbraukti Alvydą MEDALINSKĄ, įrašyti Eimundą SAVICKĄ ir visą straipsnį išdėstyti taip:</text:span></text:p>
      <text:p text:style-name="P207"><text:span text:style-name="T208">„</text:span><text:span text:style-name="T209">1</text:span><text:span text:style-name="T210"><text:s/>straipsnis.</text:span></text:p>
      <text:p text:style-name="P211"><text:span text:style-name="T212">Sudaryti šią nuolatinę Seimo NATO reikalų<text:s/></text:span><text:span text:style-name="T213">komisiją iš 15 narių:</text:span></text:p>
      <text:p text:style-name="P214"><text:span text:style-name="T215">1</text:span><text:span text:style-name="T216">) Vytenis Povilas ANDRIUKAITIS;</text:span></text:p>
      <text:p text:style-name="P217"><text:span text:style-name="T218">2</text:span><text:span text:style-name="T219">) Vydas BARAVYKAS;</text:span></text:p>
      <text:p text:style-name="P220"><text:span text:style-name="T221">3</text:span><text:span text:style-name="T222">) Kazys BOBELIS;</text:span></text:p>
      <text:p text:style-name="P223"><text:span text:style-name="T224">4</text:span><text:span text:style-name="T225">) Algirdas GRICIUS;</text:span></text:p>
      <text:p text:style-name="P226"><text:span text:style-name="T227">5</text:span><text:span text:style-name="T228">) Gediminas JAKAVONIS;</text:span></text:p>
      <text:p text:style-name="P229"><text:span text:style-name="T230">6</text:span><text:span text:style-name="T231">) Rasa JUKNEVIČIENĖ;<text:s/></text:span></text:p>
      <text:p text:style-name="P232"><text:span text:style-name="T233">7</text:span><text:span text:style-name="T234">) Jonas KORENKA;</text:span></text:p>
      <text:p text:style-name="P235"><text:span text:style-name="T236">8</text:span><text:span text:style-name="T237">) Algirdas KUNČINAS;</text:span></text:p>
      <text:p text:style-name="P238"><text:span text:style-name="T239">9</text:span><text:span text:style-name="T240">) Eugenijus<text:s/></text:span><text:span text:style-name="T241">MALDEIKIS;</text:span></text:p>
      <text:p text:style-name="P242"><text:span text:style-name="T243">10</text:span><text:span text:style-name="T244">) Visvaldas NEKRAŠAS;</text:span></text:p>
      <text:p text:style-name="P245"><text:span text:style-name="T246">11</text:span><text:span text:style-name="T247">) Alvydas SADECKAS;</text:span></text:p>
      <text:p text:style-name="P248"><text:span text:style-name="T249">12</text:span><text:span text:style-name="T250">) Eimundas SAVICKAS;</text:span></text:p>
      <text:p text:style-name="P251"><text:span text:style-name="T252">13</text:span><text:span text:style-name="T253">) Romanas Algimantas SEDLICKAS;</text:span></text:p>
      <text:p text:style-name="P254"><text:span text:style-name="T255">14</text:span><text:span text:style-name="T256">) Vaclov STANKEVIČ;</text:span></text:p>
      <text:p text:style-name="P257"><text:span text:style-name="T258">15</text:span><text:span text:style-name="T259">) Egidijus VAREIKIS.“</text:span></text:p>
      <text:p text:style-name="P260"/>
      <text:p text:style-name="P261"><text:span text:style-name="T262">6</text:span><text:span text:style-name="T263"><text:s/>straipsnis.</text:span></text:p>
      <text:p text:style-name="P264"><text:span text:style-name="T265">Pakeisti Seimo nutarimo „Dėl Seimo Pasipriešinimo okupaciniams režimams dalyvių ir nuo okupacijų nukentėjusių asmenų teisių ir reikalų komisijos sudarymo“ (Žin., 2001, Nr.<text:s/></text:span><text:a xlink:href="https://www.e-tar.lt/portal/lt/legalAct/TAR.50C91F702463" office:target-frame-name="_blank" xlink:show="new"><text:span text:style-name="T266">37-12</text:span><text:span text:style-name="T267">33</text:span></text:a><text:span text:style-name="T268">, Nr.<text:s/></text:span><text:a xlink:href="https://www.e-tar.lt/portal/lt/legalAct/TAR.1D2C48C1BFBA" office:target-frame-name="_blank" xlink:show="new"><text:span text:style-name="T269">94-3313</text:span></text:a><text:span text:style-name="T270">; 2002, Nr.<text:s/></text:span><text:a xlink:href="https://www.e-tar.lt/portal/lt/legalAct/TAR.AABD6F01CA24" office:target-frame-name="_blank" xlink:show="new"><text:span text:style-name="T271">57-2302</text:span></text:a><text:span text:style-name="T272">) 1 straipsnį – išbraukti Rimantą<text:s/></text:span><text:span text:style-name="T273">RuzĄ,<text:s/></text:span><text:span text:style-name="T274">įrašyti Stasį KRUŽINAUSK</text:span><text:span text:style-name="T275">Ą ir visą straipsnį išdėstyti taip:</text:span></text:p>
      <text:p text:style-name="P276"><text:span text:style-name="T277">„</text:span><text:span text:style-name="T278">1</text:span><text:span text:style-name="T279"><text:s/>straipsnis.</text:span></text:p>
      <text:p text:style-name="P280"><text:span text:style-name="T281">Sudaryti šią nuolatinę Seimo Pasipriešinimo okupaciniams režimams dalyvių ir nuo okupacijų nukentėjusių asmenų teisių ir reikalų komisiją:</text:span></text:p>
      <text:p text:style-name="P282"><text:span text:style-name="T283">1</text:span><text:span text:style-name="T284">) Stanislovas<text:s/></text:span><text:span text:style-name="T285">Buškevičius</text:span><text:span text:style-name="T286">;</text:span></text:p>
      <text:p text:style-name="P287"><text:span text:style-name="T288">2</text:span><text:span text:style-name="T289">) Algimantas Valentinas<text:s/></text:span><text:span text:style-name="T290">Indri</text:span><text:span text:style-name="T291">ūnas</text:span><text:span text:style-name="T292">;<text:s/></text:span></text:p>
      <text:p text:style-name="P293"><text:span text:style-name="T294">3</text:span><text:span text:style-name="T295">) Povilas<text:s/></text:span><text:span text:style-name="T296">Jakučionis</text:span><text:span text:style-name="T297">;<text:s/></text:span></text:p>
      <text:p text:style-name="P298"><text:span text:style-name="T299">4</text:span><text:span text:style-name="T300">) Stasys KRUŽINAUSKAS;<text:s/></text:span></text:p>
      <text:p text:style-name="P301"><text:span text:style-name="T302">5</text:span><text:span text:style-name="T303">) Nikolaj MEDVEDEV;</text:span></text:p>
      <text:p text:style-name="P304"><text:span text:style-name="T305">6</text:span><text:span text:style-name="T306">) Janė<text:s/></text:span><text:span text:style-name="T307">Narvilienė</text:span><text:span text:style-name="T308">;</text:span></text:p>
      <text:p text:style-name="P309"><text:span text:style-name="T310">7</text:span><text:span text:style-name="T311">) Vasilijus<text:s/></text:span><text:span text:style-name="T312">Popovas</text:span><text:span text:style-name="T313">;</text:span></text:p>
      <text:p text:style-name="P314"><text:span text:style-name="T315">8</text:span><text:span text:style-name="T316">) Alvydas SADECKAS;</text:span></text:p>
      <text:p text:style-name="P317"><text:span text:style-name="T318">9</text:span><text:span text:style-name="T319">) Romanas Algimantas<text:s/></text:span><text:span text:style-name="T320">Sedlickas</text:span><text:span text:style-name="T321">;</text:span></text:p>
      <text:p text:style-name="P322"><text:span text:style-name="T323">10</text:span><text:span text:style-name="T324">) Antanas Napoleonas<text:s/></text:span><text:span text:style-name="T325">Stasiškis.</text:span><text:span text:style-name="T326">“</text:span></text:p>
      <text:p text:style-name="P327"/>
      <text:p text:style-name="P328"><text:span text:style-name="T329">7</text:span><text:span text:style-name="T330"><text:s/>straipsnis.</text:span></text:p>
      <text:p text:style-name="P331"><text:span text:style-name="T332">Pakeisti Seimo nutarimo „Dėl Seimo Šeimos ir vaiko reikalų komisijos sudarymo“ (Žin., 2000, Nr.<text:s/></text:span><text:a xlink:href="https://www.e-tar.lt/portal/lt/legalAct/TAR.4F2D4271ADE7" office:target-frame-name="_blank" xlink:show="new"><text:span text:style-name="T333">104-3282</text:span></text:a><text:span text:style-name="T334">; 2001, Nr.<text:s/></text:span><text:a xlink:href="https://www.e-tar.lt/portal/lt/legalAct/TAR.F4B1993D81A6" office:target-frame-name="_blank" xlink:show="new"><text:span text:style-name="T335">94-3311</text:span></text:a><text:span text:style-name="T336">; 2002, Nr.<text:s/></text:span><text:a xlink:href="https://www.e-tar.lt/portal/lt/legalAct/TAR.AABD6F01CA24" office:target-frame-name="_blank" xlink:show="new"><text:span text:style-name="T337">57-2302</text:span></text:a><text:span text:style-name="T338">) 1 straipsnį – išbraukti Dalią KUTRAITĘ-GIEDRAITIENĘ, įrašyti Egidijų SKARBALIŲ ir visą straipsnį išdėstyti taip:</text:span></text:p>
      <text:p text:style-name="P339"><text:span text:style-name="T340">„</text:span><text:span text:style-name="T341">1</text:span><text:span text:style-name="T342"><text:s/></text:span><text:span text:style-name="T343">straipsnis.</text:span></text:p>
      <text:p text:style-name="P344"><text:span text:style-name="T345">Sudaryti šią nuolatinę Seimo Šeimos ir vaiko reikalų komisiją iš 9 narių:</text:span></text:p>
      <text:p text:style-name="P346"><text:span text:style-name="T347">1</text:span><text:span text:style-name="T348">) Ona BABONIENĖ;</text:span></text:p>
      <text:p text:style-name="P349"><text:span text:style-name="T350">2</text:span><text:span text:style-name="T351">) Irena DEGUTIENĖ;</text:span></text:p>
      <text:p text:style-name="P352"><text:span text:style-name="T353">3</text:span><text:span text:style-name="T354">) Janė NARVILIENĖ;</text:span></text:p>
      <text:p text:style-name="P355"><text:span text:style-name="T356">4</text:span><text:span text:style-name="T357">) Giedrė PURVANECKIENĖ;</text:span></text:p>
      <text:p text:style-name="P358"><text:span text:style-name="T359">5</text:span><text:span text:style-name="T360">) Egidijus SKARBALIUS;</text:span></text:p>
      <text:p text:style-name="P361"><text:span text:style-name="T362">6</text:span><text:span text:style-name="T363">) Dalia TEIŠERSKYTĖ;</text:span></text:p>
      <text:p text:style-name="P364"><text:span text:style-name="T365">7</text:span><text:span text:style-name="T366">) Valdemar<text:s/></text:span><text:span text:style-name="T367">TOMAŠEVSKI;</text:span></text:p>
      <text:p text:style-name="P368"><text:span text:style-name="T369">8</text:span><text:span text:style-name="T370">) Valerij TRETJAKOV;</text:span></text:p>
      <text:p text:style-name="P371"><text:span text:style-name="T372">9</text:span><text:span text:style-name="T373">) Virmantas VELIKONIS.“</text:span></text:p>
      <text:p text:style-name="P374"/>
      <text:p text:style-name="P375"><text:span text:style-name="T376">8</text:span><text:span text:style-name="T377"><text:s/>straipsnis.</text:span></text:p>
      <text:p text:style-name="P378"><text:span text:style-name="T379">Pakeisti Seimo nutarimo „Dėl Seimo laikinosios narkomanijos prevencijos komisijos sudarymo“ (Žin., 2002, Nr.<text:s/></text:span><text:a xlink:href="https://www.e-tar.lt/portal/lt/legalAct/TAR.3101091D73D9" office:target-frame-name="_blank" xlink:show="new"><text:span text:style-name="T380">57-2303</text:span></text:a><text:span text:style-name="T381">) 2 straipsnį – išbraukti Rolandą<text:s/></text:span><text:span text:style-name="T382">PaksĄ,<text:s/></text:span><text:span text:style-name="T383">įrašyti Algimantą MATULEVIČIŲ ir visą straipsnį išdėstyti taip:</text:span></text:p>
      <text:p text:style-name="P384"><text:span text:style-name="T385">„</text:span><text:span text:style-name="T386">2</text:span><text:span text:style-name="T387"><text:s/>straipsnis.</text:span></text:p>
      <text:p text:style-name="P388"><text:span text:style-name="T389">Pagal Seimo frakcijų proporcinio atstovavimo principą patvirtinti Komisijos sudėtį:</text:span></text:p>
      <text:p text:style-name="P390"><text:span text:style-name="T391">1</text:span><text:span text:style-name="T392">) Kazys<text:s/></text:span><text:span text:style-name="T393">Bobe</text:span><text:span text:style-name="T394">lis</text:span><text:span text:style-name="T395">;</text:span></text:p>
      <text:p text:style-name="P396"><text:span text:style-name="T397">2</text:span><text:span text:style-name="T398">) Irena<text:s/></text:span><text:span text:style-name="T399">Degutienė</text:span><text:span text:style-name="T400">;</text:span></text:p>
      <text:p text:style-name="P401"><text:span text:style-name="T402">3</text:span><text:span text:style-name="T403">) Algis KAŠĖTA;</text:span></text:p>
      <text:p text:style-name="P404"><text:span text:style-name="T405">4</text:span><text:span text:style-name="T406">) Audrius<text:s/></text:span><text:span text:style-name="T407">Klišonis</text:span><text:span text:style-name="T408">;</text:span></text:p>
      <text:p text:style-name="P409"><text:span text:style-name="T410">5</text:span><text:span text:style-name="T411">) Jonas<text:s/></text:span><text:span text:style-name="T412">Korenka</text:span><text:span text:style-name="T413">;</text:span></text:p>
      <text:p text:style-name="P414"><text:span text:style-name="T415">6</text:span><text:span text:style-name="T416">) Kęstutis KUZMICKAS;</text:span></text:p>
      <text:p text:style-name="P417"><text:span text:style-name="T418">7</text:span><text:span text:style-name="T419">) Arminas<text:s/></text:span><text:span text:style-name="T420">Lydeka</text:span><text:span text:style-name="T421">;</text:span></text:p>
      <text:p text:style-name="P422"><text:span text:style-name="T423">8</text:span><text:span text:style-name="T424">) Algimantas MATULEVIČIUS;<text:s/></text:span></text:p>
      <text:p text:style-name="P425"><text:span text:style-name="T426">9</text:span><text:span text:style-name="T427">) Nikolaj<text:s/></text:span><text:span text:style-name="T428">Medvedev</text:span><text:span text:style-name="T429">;</text:span></text:p>
      <text:p text:style-name="P430"><text:span text:style-name="T431">10</text:span><text:span text:style-name="T432">) Janė<text:s/></text:span><text:span text:style-name="T433">Narvilienė</text:span><text:span text:style-name="T434">;</text:span></text:p>
      <text:p text:style-name="P435"><text:span text:style-name="T436">11</text:span><text:span text:style-name="T437">) Visvaldas<text:s/></text:span><text:span text:style-name="T438">Nekrašas</text:span><text:span text:style-name="T439">;</text:span></text:p>
      <text:p text:style-name="P440"><text:span text:style-name="T441">12</text:span><text:span text:style-name="T442">) Juozas RAISTENSKIS;</text:span></text:p>
      <text:p text:style-name="P443"><text:span text:style-name="T444">13</text:span><text:span text:style-name="T445">) Alvydas<text:s/></text:span><text:span text:style-name="T446">Sadeckas</text:span><text:span text:style-name="T447">;</text:span></text:p>
      <text:p text:style-name="P448"><text:span text:style-name="T449">14</text:span><text:span text:style-name="T450">) Artūras<text:s/></text:span><text:span text:style-name="T451">Skardžius</text:span><text:span text:style-name="T452">.“</text:span></text:p>
      <text:p text:style-name="P453"/>
      <text:p text:style-name="P454"><text:span text:style-name="T455">9</text:span><text:span text:style-name="T456"><text:s/>straipsnis.</text:span></text:p>
      <text:p text:style-name="P457"><text:span text:style-name="T458">Nutarimas įsigalioja nuo priėmimo.</text:span></text:p>
      <text:p text:style-name="P459"/>
      <text:p text:style-name="P460"/>
      <text:p text:style-name="P461"><text:span text:style-name="T462">LIETUVOS RESPUBLIKOS SEIMO PIRMININKAS</text:span><text:span text:style-name="T463"><text:tab/>ARTŪRAS PAULAUSKAS<text:s/></text:span></text:p>
      <text:p text:style-name="P464">______________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08:00Z</meta:creation-date>
    <dc:date>2015-06-23T01:08:00Z</dc:date>
    <meta:template xlink:href="Normal" xlink:type="simple"/>
    <meta:editing-cycles>2</meta:editing-cycles>
    <meta:editing-duration>PT0S</meta:editing-duration>
    <meta:document-statistic meta:page-count="4" meta:paragraph-count="192" meta:word-count="919" meta:character-count="6741" meta:row-count="601" meta:non-whitespace-character-count="6014"/>
  </office:meta>
</office:document-meta>
</file>