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ŪKIO MINISTRO<text:s/></text:p>
      <text:p text:style-name="P3">ĮSAKYMAS</text:p>
      <text:p text:style-name="P4"/>
      <text:p text:style-name="P5">DĖL LIETUVOS RESPUBLIKOS ŪKIO MINISTRO 2008 M. BIRŽELIO 25 D. ĮSAKYMO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PAKEITIMO</text:p>
      <text:p text:style-name="P6"/>
      <text:p text:style-name="P7">2009 m. vasario 19 d. Nr. 4-54</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29.1 punktu,</text:p>
      <text:p text:style-name="P12"><text:span text:style-name="T13">pakeičiu</text:span><text:s/>Lietuvos Respublikos ūkio ministro 2008 m. birželio 25 d. įsakymą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14">73-2839</text:span></text:a>):</text:p>
      <text:p text:style-name="P15">1. Pripažįstu netekusiu galios nurodytuoju įsakymu patvirtinto Priemonės „Viešosios paskirties pastatų renovavimas nacionaliniu lygiu“ projektų finansavimo sąlygų aprašo 9.4 punktą.</text:p>
      <text:p text:style-name="P16">2. Pripažįstu netekusiu galios nurodytuoju įsakymu patvirtinto Priemonės „Viešosios paskirties pastatų renovavimas regioniniu lygiu“ projektų finansavimo sąlygų aprašo 9.4 punktą.</text:p>
      <text:p text:style-name="P17"/>
      <text:p text:style-name="P18"/>
      <text:p text:style-name="P19"/>
      <text:p text:style-name="P20">ŪKIO MINISTRAS<text: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3-09T19:28:00Z</meta:creation-date>
    <dc:date>2016-03-09T19:28:00Z</dc:date>
    <meta:template xlink:href="Normal" xlink:type="simple"/>
    <meta:editing-cycles>2</meta:editing-cycles>
    <meta:editing-duration>PT0S</meta:editing-duration>
    <meta:document-statistic meta:page-count="1" meta:paragraph-count="12" meta:word-count="248" meta:character-count="2097" meta:row-count="53" meta:non-whitespace-character-count="1861"/>
  </office:meta>
</office:document-meta>
</file>