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RYŠIŲ REGULIAVIMO TARNYBOS PRIE LIETUVOS RESPUBLIKOS VYRIAUSYBĖS DIREKTORIUS</text:span></text:p>
      <text:p text:style-name="P4"/>
      <text:p text:style-name="P5">Į S A K Y M A S</text:p>
      <text:p text:style-name="P6">DĖL DIDELĘ ĮTAKĄ NACIONALINĖJE TINKLŲ SUJUNGIMO RINKOJE TURINČIŲ ŪKIO SUBJEKTŲ</text:p>
      <text:p text:style-name="P7"/>
      <text:p text:style-name="P8">2003 m. sausio 7 d. Nr. 2</text:p>
      <text:p text:style-name="P9">Vilnius</text:p>
      <text:p text:style-name="P10"/>
      <text:p text:style-name="P11"/>
      <text:p text:style-name="P12"><text:span text:style-name="T13">Vadovaudamasis Lietuvos Respublikos telekomunikacijų įstatymo (Žin., 1998, Nr.<text:s/></text:span><text:a xlink:href="https://www.e-tar.lt/portal/lt/legalAct/TAR.027489452776" office:target-frame-name="_blank" xlink:show="new"><text:span text:style-name="T14">56-1548</text:span></text:a><text:span text:style-name="T15">; 2002, Nr. 75-3215) 11 straipsnio 2 dalimi ir Lietuvos Respublikos telekomunikacijų įstatymo pakeitimo įstatymo (Žin., 2002, Nr. 75-3215) 3 straipsnio 3 dalimi bei atsižvelgdamas į Ryšių reguliavimo tarnybos direktoriaus 2002 05 16 įsakymu Nr. 66 „Dėl darbo grupės sudarymo“ sudarytos bendros Ryšių reguliavimo tarnybos ir Konkurencijos tarybos darbo grupės posėdžio 2002 12 09 protokolą Nr. 7:</text:span></text:p>
      <text:p text:style-name="P16"><text:span text:style-name="T17">1</text:span><text:span text:style-name="T18">.<text:s/></text:span><text:span text:style-name="T19">Pripažįstu</text:span><text:span text:style-name="T20"><text:s/>AB „Lietuvos telekomas“ kartu su susijusiais juridiniais asmenimis, t. y. UAB „Baltijos informacinių duomenų valdymo centras“, UAB „Comliet“, UAB „Lietuvos telekomo verslo sprendimai“, UAB „Lintel“, UAB „Lintkom“, UAB „Voicecom“, VšĮ „Lietuvos telekomo sporto klubas“, ir UAB „Omnitel“ turinčiais didelę įtaką nacionalinėje tinklų sujungimo rinkoje.</text:span></text:p>
      <text:p text:style-name="P21"><text:span text:style-name="T22">2</text:span><text:span text:style-name="T23">.<text:s/></text:span><text:span text:style-name="T24">Nustata</text:span><text:span text:style-name="T25">u, kad AB „Lietuvos telekomas“ kartu su susijusiais juridiniais asmenimis, t. y. UAB „Baltijos informacinių duomenų valdymo centras“, UAB „Comliet“, UAB „Lietuvos telekomo verslo sprendimai“, UAB „Lintel“, UAB „Lintkom“, UAB „Voicecom“, VšĮ „Lietuvos telekomo sporto klubas“, ir UAB „Omnitel“ privalo vykdyti didelę įtaką nacionalinėje tinklų sujungimo rinkoje turintiems ūkio subjektams taikytinus įpareigojimus, nustatytus Lietuvos Respublikos telekomunikacijų įstatyme (Žin., 1998, Nr.<text:s/></text:span><text:a xlink:href="https://www.e-tar.lt/portal/lt/legalAct/TAR.027489452776" office:target-frame-name="_blank" xlink:show="new"><text:span text:style-name="T26">56-1548</text:span></text:a><text:span text:style-name="T27">; 2002, Nr. 75-3215) 11, 13, 14, 15, 21, 22, 24 straipsniuose.</text:span></text:p>
      <text:p text:style-name="P28"><text:span text:style-name="T29">3</text:span><text:span text:style-name="T30">.<text:s/></text:span><text:span text:style-name="T31">Nurodau</text:span><text:span text:style-name="T32"><text:s/>šį įsakymą paskelbti „Valstybės žinių“ priede „Informaciniai pranešimai“.</text:span></text:p>
      <text:p text:style-name="P33"/>
      <text:p text:style-name="P34"/>
      <text:p text:style-name="P35"/>
      <text:p text:style-name="P36"><text:span text:style-name="T37">DIREKTORIUS</text:span><text:span text:style-name="T3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3:38:00Z</meta:creation-date>
    <dc:date>2016-06-07T13:38:00Z</dc:date>
    <meta:template xlink:href="Normal" xlink:type="simple"/>
    <meta:editing-cycles>2</meta:editing-cycles>
    <meta:editing-duration>PT0S</meta:editing-duration>
    <meta:document-statistic meta:page-count="1" meta:paragraph-count="27" meta:word-count="264" meta:character-count="1904" meta:row-count="52" meta:non-whitespace-character-count="1667"/>
  </office:meta>
</office:document-meta>
</file>