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1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1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1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18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1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1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1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0986in"/>
          <style:tab-stop style:type="left" style:position="0.2201in"/>
          <style:tab-stop style:type="left" style:position="0.4173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1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0986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1875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punctuation-wrap="simpl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punctuation-wrap="simpl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text-properties fo:color="#000000"/>
    </style:style>
    <style:style style:name="P214" style:parent-style-name="Normal" style:family="paragraph">
      <style:paragraph-properties fo:text-align="justify"/>
      <style:text-properties fo:color="#000000"/>
    </style:style>
    <style:style style:name="P215" style:parent-style-name="Normal" style:family="paragraph">
      <style:paragraph-properties fo:text-align="justify"/>
    </style:style>
    <style:style style:name="P216" style:parent-style-name="Normal" style:family="paragraph">
      <style:paragraph-properties>
        <style:tab-stops>
          <style:tab-stop style:type="right" style:position="6.6937in"/>
        </style:tab-stops>
      </style:paragraph-properties>
    </style:style>
    <style:style style:name="T217" style:parent-style-name="DefaultParagraphFont" style:family="text">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SPALIO 8 D. NUTARIMO NR. 1132 „DĖL MAISTO PREKIŲ ĮVEŽIMO Į LIETUVOS RESPUBLIKĄ IR JŲ NEKENKSMINGUMO BEI KOKYBĖS KONTROLĖS TVARKOS PATVIRTINIMO“ DALINIO PAKEITIMO</text:p>
      <text:p text:style-name="P14"/>
      <text:p text:style-name="P15">2001 m. liepos 11 d. Nr. 862</text:p>
      <text:p text:style-name="P16">Vilnius</text:p>
      <text:p text:style-name="P17"/>
      <text:p text:style-name="P18"><text:span text:style-name="T19">Vadovaudamasi Lietuvos Respublikos produktų saugos įstatymo (Žin., 1999, Nr. </text:span><text:a xlink:href="https://www.e-tar.lt/portal/lt/legalAct/TAR.A845E65C32A2" office:target-frame-name="_blank" xlink:show="new"><text:span text:style-name="T20">52-1673</text:span></text:a><text:span text:style-name="T21">) 12 straipsniu, Lietuvos Respublikos veterinarijos įstatymo (Žin., 1992, Nr. </text:span><text:a xlink:href="https://www.e-tar.lt/portal/lt/legalAct/TAR.97BDCD719E57" office:target-frame-name="_blank" xlink:show="new"><text:span text:style-name="T22">2-15</text:span></text:a><text:span text:style-name="T23">; 1999, Nr. </text:span><text:a xlink:href="https://www.e-tar.lt/portal/lt/legalAct/TAR.36ACA3AC27DF" office:target-frame-name="_blank" xlink:show="new"><text:span text:style-name="T24">90-2639</text:span></text:a><text:span text:style-name="T25">) 6 straipsnio 11 punktu ir Lietuvos Respublikos maisto įstatymo (Žin., 2000, Nr. </text:span><text:a xlink:href="https://www.e-tar.lt/portal/lt/legalAct/TAR.5B99A78DA6C7" office:target-frame-name="_blank" xlink:show="new"><text:span text:style-name="T26">32-893</text:span></text:a><text:span text:style-name="T27">) 11 straipsniu, Lietuvos Respublikos Vyriausybė</text:span><text:span text:style-name="T28"><text:s/></text:span><text:span text:style-name="T29">nutari</text:span><text:span text:style-name="T30">a:</text:span></text:p>
      <text:p text:style-name="P31"><text:span text:style-name="T32">1</text:span><text:span text:style-name="T33">. Iš dalies pakeisti Maisto prekių įvežimo į Lietuvos Respubliką ir jų nekenksmingumo bei kokybės kontrolės tvarką, patvirtintą Lietuvos Respublikos Vyriausybės 1999 m. spalio 8 d. nutarimu Nr. 1132 „Dėl Maisto prekių įvežimo į Lietuvos Respubliką ir jų nekenksmingumo bei kokybės kontrolės tvarkos patvirtinimo“ (Žin., 1999, Nr.<text:s/></text:span><text:a xlink:href="https://www.e-tar.lt/portal/lt/legalAct/TAR.85E0B55DB7AD" office:target-frame-name="_blank" xlink:show="new"><text:span text:style-name="T34">85-2547</text:span></text:a><text:span text:style-name="T35">):</text:span></text:p>
      <text:p text:style-name="P36"><text:span text:style-name="T37">1.1</text:span><text:span text:style-name="T38">. išdėstyti 2 punkto antrąją pastraipą taip:<text:s/></text:span></text:p>
      <text:p text:style-name="P39"><text:span text:style-name="T40">„</text:span><text:span text:style-name="T41">maisto prekės</text:span><text:span text:style-name="T42"><text:s/>– bet kurios medžiagos ar produktai, apdoroti, pusiau apdoroti, ar žaliavos (neapdoroti produktai), skirti žmogaus mitybai. Prie maisto prekių taip pat priskiriamas geriamasis vanduo, alkoholiniai gėrimai, kramtomoji guma, maisto priedai ir kitos medžiagos bei produktai, skirti žmogui praryti, kramtyti ar vartoti, išskyrus vaistus ir kitus medicinos gaminius, narkotines bei psichotropines medžiagas, tabako gaminius. Įvežamų į Lietuvos Respubliką maisto prekių, kurias tikrina maisto kontrolės įstaigos, sąrašą pagal Kombinuotąją prekių nomenklatūrą tvirtina Valstybinė maisto ir veterinarijos tarnyba, suderinusi tai su Žemės ūkio ministerija, Sveikatos apsaugos ministerija ir Muitinės departamentu prie Finansų ministerijos“;</text:span></text:p>
      <text:p text:style-name="P43"><text:span text:style-name="T44">1.2</text:span><text:span text:style-name="T45">. išdėstyti 2 punkto penktąją pastraipą taip:</text:span></text:p>
      <text:p text:style-name="P46"><text:span text:style-name="T47">„</text:span><text:span text:style-name="T48">specialios paskirties maisto produktai</text:span><text:span text:style-name="T49"><text:s/>– maistas, kuris dėl savo ypatingos sudėties ir tvarkymo skiriasi nuo įprastinio maisto, skiriamas dėl ypatingos fizinės ar fiziologinės būklės kylantiems mitybos poreikiams tenkinti ir atitinka deklaruojamą specialią paskirtį. Jis ženklinamas ir tiekiamas į rinką tokiu būdu, iš kurio matyti, kokiai vartotojų grupei jis skirtas“;</text:span></text:p>
      <text:p text:style-name="P50"><text:span text:style-name="T51">1.3</text:span><text:span text:style-name="T52">. įrašyti 2 punkto aštuntojoje pastraipoje vietoj žodžio „pažymėjimas“ žodį „dokumentas“;</text:span></text:p>
      <text:p text:style-name="P53"><text:span text:style-name="T54">1.4</text:span><text:span text:style-name="T55">. išdėstyti 2 punkto devintąją pastraipą taip:</text:span></text:p>
      <text:p text:style-name="P56"><text:span text:style-name="T57">„</text:span><text:span text:style-name="T58">maisto kontrolės įstaigos</text:span><text:span text:style-name="T59"><text:s/>– valstybinės maisto prekių kokybę ir nekenksmingumą kontroliuojančios institucijos – Valstybinės maisto ir veterinarijos tarnybos įstaigos ir Valstybinė augalų apsaugos tarnyba, kurių postai veikia Lietuvos Respublikos valstybės sienos perėjimo punktuose arba muitų teritorijos viduje esančiose muitinės įstaigose. <text:s/>Maisto prekes vidaus rinkoje kontroliuoja Valstybinė maisto ir veterinarijos tarnyba“;</text:span></text:p>
      <text:p text:style-name="P60"><text:span text:style-name="T61">1.5</text:span><text:span text:style-name="T62">. išdėstyti 2 punkto dešimtąją pastraipą taip:</text:span></text:p>
      <text:p text:style-name="P63"><text:span text:style-name="T64">„</text:span><text:span text:style-name="T65">maisto prekių importuotojas</text:span><text:span text:style-name="T66"><text:s/>– Lietuvos Respublikos asmuo, nupirkęs importuojamas maisto prekes iš užsienio fizinio ar juridinio asmens arba sudaręs su šiuo asmeniu kitą jų tiekimo sandorį, nustatytąja tvarka įregistruotas Valstybinės maisto ir veterinarijos tarnybos“;</text:span></text:p>
      <text:p text:style-name="P67"><text:span text:style-name="T68">1.6</text:span><text:span text:style-name="T69">. papildyti 2 punktą šiomis pastraipomis:</text:span></text:p>
      <text:p text:style-name="P70"><text:span text:style-name="T71">„</text:span><text:span text:style-name="T72">gyvūninės maisto prekės</text:span><text:span text:style-name="T73"><text:s/>– produktai ir žaliavos, gauti iš žinduolių, paukščių, žuvų, vabzdžių, vėžiagyvių, moliuskų, sraigių, naudojami kaip maisto prekės (pagal įvežamų į Lietuvos Respubliką maisto prekių, kurias tikrina maisto kontrolės įstaigos, sąrašą);</text:span></text:p>
      <text:p text:style-name="P74"><text:span text:style-name="T75">negyvūninės maisto prekės</text:span><text:span text:style-name="T76"><text:s/>– produktai ir žaliavos, gauti iš augalų ar jų dalių, mikroorganizmų, mineralų, cheminių medžiagų, naudojami kaip maisto prekės. Prie šių prekių taip pat priskiriami nealkoholiniai ir alkoholiniai gėrimai, vanduo, actas (pagal įvežamų į Lietuvos Respubliką maisto prekių, kurias tikrina maisto kontrolės įstaigos, sąrašą);</text:span></text:p>
      <text:p text:style-name="P77"><text:span text:style-name="T78">augalinės maisto prekės<text:s/></text:span><text:span text:style-name="T79">–</text:span><text:span text:style-name="T80"><text:s/></text:span><text:span text:style-name="T81">negyvūninės, neperdirbtos maisto prekės, gautos iš augalų ar jų dalių, kurioms atliekama fitosanitarinė kontrolė (pagal įvežamų į Lietuvos Respubliką maisto prekių, kurias tikrina maisto kontrolės įstaigos, sąrašą);</text:span></text:p>
      <text:p text:style-name="P82"><text:span text:style-name="T83">kokybė<text:s/></text:span><text:span text:style-name="T84">–</text:span><text:span text:style-name="T85"><text:s/></text:span><text:span text:style-name="T86">maisto savybių visuma, atitinkanti saugos ir kitus privalomuosius reikalavimus, tenkinanti išreikštus (deklaruojamus) ir numanomus poreikius, kurių protingai gali tikėtis vartotojas;</text:span></text:p>
      <text:p text:style-name="P87"><text:span text:style-name="T88">veterinarinė kontrolė<text:s/></text:span><text:span text:style-name="T89">–</text:span><text:span text:style-name="T90"><text:s/></text:span><text:span text:style-name="T91">valstybinių veterinarijos gydytojų atliekamas gyvūninių maisto prekių dokumentų, atitikties ir fizinis patikrinimas, siekiant apsaugoti valstybę nuo nesaugių ir prastos kokybės gyvūninių maisto prekių ir pavojingų gyvūnų užkrečiamųjų ligų įvežimo;</text:span></text:p>
      <text:p text:style-name="P92"><text:span text:style-name="T93">fitosanitarinė kontrolė<text:s/></text:span><text:span text:style-name="T94">–</text:span><text:span text:style-name="T95"><text:s/></text:span><text:span text:style-name="T96">Valstybinės augalų apsaugos tarnybos pareigūnų atliekamas augalinių maisto prekių dokumentų, atitikties ir fizinis patikrinimas, siekiant apsaugoti valstybę nuo pavojingų augalų ligų, kenkėjų, piktžolių ir kitų organizmų įvežimo“;</text:span></text:p>
      <text:p text:style-name="P97"><text:span text:style-name="T98">1.7</text:span><text:span text:style-name="T99">. išdėstyti 3 punkto pirmąją pastraipą taip:<text:s/></text:span></text:p>
      <text:p text:style-name="P100"><text:span text:style-name="T101">„</text:span><text:span text:style-name="T102">3</text:span><text:span text:style-name="T103">. Į Lietuvos Respubliką galima įvežti tiktai tas maisto prekes, kurios atitinka Lietuvos Respublikos teisės aktuose nustatytus veterinarijos, fitosanitarijos, nekenksmingumo, kokybės ir kitus privalomuosius reikalavimus, išskyrus atvejus, numatytus Lietuvos Respublikos tarptautinėse sutartyse. Už įvežamų į Lietuvos Respublikos muitų teritoriją ir įvežtų į Lietuvos Respubliką maisto prekių nekenksmingumą ir kokybę atsako jų importuotojai įstatymų nustatyta tvarka. Atitiktį šiems reikalavimams pagal kompetenciją tikrina maisto kontrolės įstaigos“;</text:span></text:p>
      <text:p text:style-name="P104"><text:span text:style-name="T105">1.8</text:span><text:span text:style-name="T106">. išdėstyti 4 punktą taip:</text:span></text:p>
      <text:p text:style-name="P107"><text:span text:style-name="T108">„</text:span><text:span text:style-name="T109">4</text:span><text:span text:style-name="T110">. Įvežamų maisto prekių kontrolės etapai yra šie:<text:s/></text:span></text:p>
      <text:p text:style-name="P111"><text:span text:style-name="T112">4.1</text:span><text:span text:style-name="T113">. Lietuvos Respublikos valstybės sienos perėjimo punktuose veikiančiuose maisto kontrolės įstaigų postuose atliekama:</text:span></text:p>
      <text:p text:style-name="P114"><text:span text:style-name="T115">4.1.1</text:span><text:span text:style-name="T116">. gyvūninių maisto prekių veterinarinė kontrolė ir negyvūninių maisto prekių, specialios paskirties maisto produktų ir maisto priedų dokumentų patikrinimas – Valstybinės maisto ir veterinarijos tarnybos įsteigtuose pasienio postuose;</text:span></text:p>
      <text:p text:style-name="P117"><text:span text:style-name="T118">4.1.2</text:span><text:span text:style-name="T119">. augalinių maisto prekių fitosanitarinė kontrolė ir vaisių, daržovių, kitų augalų ir augalinių produktų nustatytų privalomųjų kokybės reikalavimų kontrolė – Valstybinės augalų apsaugos tarnybos įsteigtuose pasienio postuose;</text:span></text:p>
      <text:p text:style-name="P120"><text:span text:style-name="T121">4.2</text:span><text:span text:style-name="T122">. muitų teritorijos viduje, prieš įforminant išleidimo laisvai cirkuliuoti, laikinojo įvežimo perdirbti ir muitinės prižiūrimo prekių perdirbimo procedūras, Valstybinės maisto ir veterinarijos tarnybos teritoriniai padaliniai atlieka negyvūninių maisto prekių, specialios paskirties maisto produktų ir maisto priedų atitikties nekenksmingumo, kokybės ir kitiems nustatytiems privalomiesiems reikalavimams kontrolę (alkoholio produktams atliekamas privalomasis įvertinimas Valstybinės maisto ir veterinarijos tarnybos patvirtinta ir su Žemės ūkio ministerija ir Muitinės departamentu prie Finansų ministerijos suderinta tvarka) ir užbaigia gyvūninių maisto prekių, siunčiamų privalomai papildomai kontrolei (vadovaujantis 16, 17, 18 punktų nuostatomis), veterinarinės kontrolės procedūras. Valstybinės augalų apsaugos tarnybos teritoriniai padaliniai užbaigia augalinių maisto prekių, siunčiamų privalomai papildomai kontrolei (vadovaujantis 16, 17, 18 punktų nuostatomis), fitosanitarinę, taip pat vaisių, daržovių, kitų augalų ir augalinių produktų nustatytų privalomųjų kokybės reikalavimų kontrolės procedūras;</text:span></text:p>
      <text:p text:style-name="P123"><text:span text:style-name="T124">4.3</text:span><text:span text:style-name="T125">. papildoma kai kurių maisto prekių veterinarinė, nekenksmingumo, kokybės ir (ar) kitų nustatytų privalomųjų reikalavimų kontrolė (vadovaujantis 19 punkto nuostatomis) atliekama maisto prekių importuotojui priklausančioje jų iškrovimo vietoje po jų muitinio įforminimo, atlikus visus su pasirinktąja muitinės procedūra susijusius muitinės formalumus“;</text:span></text:p>
      <text:p text:style-name="P126"><text:span text:style-name="T127">1.9</text:span><text:span text:style-name="T128">. išdėstyti 5 punktą taip:</text:span></text:p>
      <text:p text:style-name="P129"><text:span text:style-name="T130">„</text:span><text:span text:style-name="T131">5</text:span><text:span text:style-name="T132">. Maisto prekės, kurias kontroliuoja Valstybinė maisto ir veterinarijos tarnyba ir Valstybinė augalų apsaugos tarnyba, įvežamos tik per tuos Lietuvos Respublikos valstybės sienos perėjimo punktus, kuriuose yra šių įstaigų postai“;</text:span></text:p>
      <text:p text:style-name="P133"><text:span text:style-name="T134">1.10</text:span><text:span text:style-name="T135">. išdėstyti 6 punktą taip:<text:s/></text:span></text:p>
      <text:p text:style-name="P136"><text:span text:style-name="T137">„</text:span><text:span text:style-name="T138">6</text:span><text:span text:style-name="T139">. Kuri maisto kontrolės įstaiga kurią maisto prekę kontroliuoja, nustatoma pagal įvežamų į Lietuvos Respubliką maisto prekių, kurias tikrina maisto kontrolės įstaigos, sąrašą. Šiame sąraše nurodoma, kokie dokumentai turi būti pateikti maisto kontrolės įstaigoms ir muitinei, įvežant į Lietuvos Respubliką atitinkamas maisto prekes“;</text:span></text:p>
      <text:p text:style-name="P140"><text:span text:style-name="T141">1.11</text:span><text:span text:style-name="T142">. išdėstyti 7 punktą taip:</text:span></text:p>
      <text:p text:style-name="P143"><text:span text:style-name="T144">„</text:span><text:span text:style-name="T145">7</text:span><text:span text:style-name="T146">. Draudžiama įvežti maisto prekių iš valstybių, kurių teritorijose nustatytos pavojingos žmonių, gyvulių ar augalų ligos. Toks draudimas įsigalioja (taip pat ir atšaukiamas) kitą dieną po to, kai <text:s/>Valstybinė maisto ir</text:span><text:span text:style-name="T147"><text:s/></text:span><text:span text:style-name="T148">veterinarijos tarnyba arba Valstybinė augalų apsaugos tarnyba apie tai paskelbia „Valstybės žiniose“. Įvežti mėsą ir mėsos produktus (pagal įvežamų į Lietuvos Respubliką maisto prekių, kurias tikrina maisto kontrolės įstaigos, sąrašą) mažmeninei prekybai leidžiama išfasuotus ne daugiau kaip po 3 kilogramus, o nefasuotus – tik pramoniniam perdirbimui. Ūkio subjektams priimti skirtas perdirbti importuotas maisto prekes leidžiama tik tada, jeigu yra maisto kontrolės įstaigos leidimas realizuoti siuntą. Kaip laikomasi šių reikalavimų, tikrina maisto kontrolės įstaigos“;<text:s/></text:span></text:p>
      <text:p text:style-name="P149"><text:span text:style-name="T150">1.12</text:span><text:span text:style-name="T151">. išdėstyti 8 punktą taip:</text:span></text:p>
      <text:p text:style-name="P152"><text:span text:style-name="T153">„</text:span><text:span text:style-name="T154">8</text:span><text:span text:style-name="T155">.</text:span><text:span text:style-name="T156"><text:s/></text:span><text:span text:style-name="T157">Importuotojų veiklai reguliuoti ir atsakomybei už maisto prekių nekenksmingumą ir kokybę didinti maisto prekių importuotojai registruojami, importuotojų pažymėjimai išduodami ir jų galiojimas nutraukiamas laikantis Valstybinės maisto ir veterinarijos tarnybos nustatytos tvarkos. Lietuvos Respublikos asmuo, nupirkęs importuojamas maisto prekes iš užsienio fizinio ar juridinio asmens arba sudaręs su šiuo asmeniu kitą jų tiekimo sandorį, užsiregistruoti kaip maisto prekių importuotojas privalo tais atvejais, kai numato įvežtas maisto prekes deklaruoti išleidimo laisvai cirkuliuoti, muitinės prižiūrimo prekių perdirbimo ir laikinojo įvežimo perdirbti muitinės procedūroms. Įforminant nurodytąsias muitinės procedūras, muitinei turi būti pateikiamas galiojantis maisto prekių importuotojo pažymėjimas. Maisto prekių importuotojų registravimo duomenis Valstybinė maisto ir veterinarijos tarnyba teikia Muitinės departamentui prie Finansų ministerijos ir Sveikatos apsaugos ministerijai pagal nustatytosios formos duomenų teikimo sutartis“;</text:span></text:p>
      <text:p text:style-name="P158"><text:span text:style-name="T159">1.13</text:span><text:span text:style-name="T160">. išdėstyti 9 punkto pirmąją pastraipą taip:</text:span></text:p>
      <text:p text:style-name="P161"><text:span text:style-name="T162">„</text:span><text:span text:style-name="T163">9</text:span><text:span text:style-name="T164">. Kiekviena maisto prekių siunta, įvežama į Lietuvos Respubliką išleidimo laisvai cirkuliuoti, muitinės prižiūrimo perdirbimo ir laikinojo įvežimo perdirbti muitinės procedūroms, privalo turėti tiekėjo atitikties deklaraciją, veterinarijos ar fitosanitarijos sertifikatą lietuvių (arba anglų, vokiečių, rusų) kalba.</text:span><text:span text:style-name="T165"><text:s/></text:span><text:span text:style-name="T166">Kiekviena įvežama minėtosioms procedūroms vyno, vynuogių sulčių ir vynuogių misos siunta privalo turėti Žemės ūkio ministerijos nustatytus dokumentus.</text:span><text:span text:style-name="T167"><text:s/></text:span><text:span text:style-name="T168">Tiekėjo atitikties deklaracijoje, be nustatytųjų bendrųjų jai keliamų reikalavimų, privalo būti pateikti tiekėjo deklaruojami nekenksmingumo ir kokybės rodikliai ir ši informacija:“;</text:span></text:p>
      <text:p text:style-name="P169"><text:span text:style-name="T170">1.14</text:span><text:span text:style-name="T171">. išdėstyti 10 punktą taip:</text:span></text:p>
      <text:p text:style-name="P172"><text:span text:style-name="T173">„</text:span><text:span text:style-name="T174">10</text:span><text:span text:style-name="T175">. Valstybinės maisto ir veterinarijos tarnybos ir Valstybinės augalų apsaugos tarnybos kontroliuojamoms maisto prekėms muitinio tranzito procedūra nuo Lietuvos Respublikos valstybės sienos perėjimo punkte veikiančios muitinės įstaigos iki muitinės įstaigos, veikiančios muitų teritorijos viduje, įforminama tik po to, kai jos patikrinamos valstybės sienos perėjimo punkte veikiančiame maisto kontrolės poste. Valstybės sienos perėjimo punkte veikiančiame maisto kontrolės poste negyvūninių maisto prekių, specialios paskirties maisto produktų ir maisto priedų tiekėjų atitikties deklaracijos žymomis nežymimos. Atlikus patikrinimą, tiek šiuose postuose, tiek muitų teritorijos viduje esančiuose muitinės įstaigose veikiančiuose maisto kontrolės postuose pateiktos tiekėjo atitikties deklaracijos, veterinarijos ar fitosanitarijos sertifikatai pažymimi žymomis „Realizuoti leidžiama“ arba „Privaloma papildoma kontrolė“. Kartu turi būti pateiktos ir<text:s/></text:span><text:soft-page-break/><text:span text:style-name="T176">šių dokumentų kopijos, kurios siunčiamos saugoti į maisto kontrolės įstaigą priklausomai nuo to, kuri institucija kontroliuoja įvežamas maisto prekes“;</text:span></text:p>
      <text:p text:style-name="P177"><text:span text:style-name="T178">1.15</text:span><text:span text:style-name="T179">. išdėstyti 25 punktą taip:</text:span></text:p>
      <text:p text:style-name="P180"><text:span text:style-name="T181">„</text:span><text:span text:style-name="T182">25</text:span><text:span text:style-name="T183">. Gabenamoms per Lietuvos Respublikos muitų teritoriją tranzitu iš vienos Lietuvos Respublikos valstybės sienos perėjimo punkte veikiančios muitinės įstaigos į kitą Lietuvos Respublikos valstybės sienos perėjimo punkte veikiančią muitinės įstaigą gyvūninėms ir augalinėms maisto prekėms atliekamas tik dokumentų (veterinarijos ir fitosanitarijos sertifikatų) patikrinimas (pagal įvežamų į Lietuvos Respubliką maisto prekių, kurias tikrina maisto kontrolės įstaigos, sąrašą). Kiekvienai transporto priemonei, tranzitu gabenančiai gyvūnines maisto prekes, išvykimo Valstybinės maisto ir veterinarijos tarnybos įsteigtame pasienio poste išduodamas veterinarijos tranzito leidimas, o paskirties Valstybinės maisto ir veterinarijos tarnybos įsteigtame pasienio poste veterinarijos tranzito leidimas paimamas, o augalinių maisto prekių fitosanitarijos sertifikatas Valstybinės augalų apsaugos tarnybos įsteigtame pasienio poste pažymimas žyma „Tranzitas leidžiamas“;</text:span></text:p>
      <text:p text:style-name="P184"><text:span text:style-name="T185">1.16</text:span><text:span text:style-name="T186">. išdėstyti 26 punktą taip:</text:span></text:p>
      <text:p text:style-name="P187"><text:span text:style-name="T188">„26. Kiekviena importuota į Lietuvos Respubliką maisto prekių siunta privalo turėti pirminius juridinę galią turinčius buhalterinės apskaitos dokumentus, kuriuose prie kiekvieno prekės pavadinimo būtina nurodyti siuntos identifikavimo rekvizitus (tiekėjo atitikties deklaracijos, veterinarijos ar fitosanitarijos sertifikato numerį ir prekių realizavimo datą), institucijos, leidusios realizuoti maisto prekes Lietuvos Respublikoje, kodą ir tiekėjo atitikties deklaracijos, veterinarijos ar fitosanitarijos sertifikato registravimo joje numerį. Kiekviena alkoholinių gėrimų siunta papildomai privalo turėti tiekėjo atitikties deklaraciją arba tiekėjo spaudu patvirtintą jos nuorašą. Kiekviena importuota vyno, vynuogių sulčių ir vynuogių misos siunta privalo turėti Žemės ūkio ministerijos nustatytus dokumentus“.</text:span></text:p>
      <text:p text:style-name="P189"><text:span text:style-name="T190">2</text:span><text:span text:style-name="T191">. Pavesti:</text:span></text:p>
      <text:p text:style-name="P192"><text:span text:style-name="T193">2.1</text:span><text:span text:style-name="T194">. Valstybinei maisto ir veterinarijos tarnybai patvirtinti:</text:span></text:p>
      <text:p text:style-name="P195"><text:span text:style-name="T196">2.1.1</text:span><text:span text:style-name="T197">. iki 2001 m. rugsėjo 1 d. – įvežamų į Lietuvos Respubliką maisto prekių, kurias tikrina maisto kontrolės įstaigos, sąrašą pagal Kombinuotąją prekių nomenklatūrą;</text:span></text:p>
      <text:p text:style-name="P198"><text:span text:style-name="T199">2.1.2</text:span><text:span text:style-name="T200">. iki 2001 m. liepos 16 d. – Maisto prekių importuotojų registravimo tvarką;</text:span></text:p>
      <text:p text:style-name="P201"><text:span text:style-name="T202">2.1.3</text:span><text:span text:style-name="T203">. iki 2001 m. rugsėjo 1 d. – Įvežamų alkoholio produktų privalomojo įvertinimo tvarką;</text:span></text:p>
      <text:p text:style-name="P204"><text:span text:style-name="T205">2.2</text:span><text:span text:style-name="T206">. Žemės ūkio ministerijai – iki 2002 m. vasario 1 d. nustatyti dokumentus, kurių bus reikalaujama įvežant į Lietuvos Respubliką vyną, vynuogių sultis ir vynuogių misą;</text:span></text:p>
      <text:p text:style-name="P207"><text:span text:style-name="T208">2.3</text:span><text:span text:style-name="T209">. Sveikatos apsaugos ministerijai – iki 2001 m. liepos 16 d. perduoti Valstybinei maisto ir veterinarijos tarnybai maisto prekių importuotojų registravimo funkciją ir registravimo sąrašą.</text:span></text:p>
      <text:p text:style-name="P210"><text:span text:style-name="T211">3</text:span><text:span text:style-name="T212">. Šio nutarimo 1 punktas įsigalioja nuo 2001 m. rugsėjo 1 d., išskyrus 1.5 ir 1.12 punktus, kurie įsigalioja nuo 2001 m. liepos 16 d., ir 1.13 ir 1.16 punktus, kurie įsigalioja nuo 2002 m. vasario 1 dienos.</text:span></text:p>
      <text:p text:style-name="P213"/>
      <text:p text:style-name="P214"/>
      <text:p text:style-name="P215"/>
      <text:p text:style-name="P216"><text:span text:style-name="T217">L. e. ūkio ministro pareigas,</text:span></text:p>
      <text:p text:style-name="P218">l. e. Ministro Pirmininko pareigas<text:tab/>Eugenijus Gentvilas</text:p>
      <text:p text:style-name="P219"/>
      <text:p text:style-name="P220"/>
      <text:p text:style-name="P221"/>
      <text:p text:style-name="P222">L. e. sveikatos apsaugos<text:s/></text:p>
      <text:p text:style-name="P223">ministro pareigas<text:tab/>Konstantinas Dobrovolskis</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6T11:19:00Z</meta:creation-date>
    <dc:date>2019-04-26T11:19:00Z</dc:date>
    <meta:template xlink:href="Normal.dotm" xlink:type="simple"/>
    <meta:editing-cycles>2</meta:editing-cycles>
    <meta:editing-duration>PT0S</meta:editing-duration>
    <meta:document-statistic meta:page-count="4" meta:paragraph-count="85" meta:word-count="1913" meta:character-count="15360" meta:row-count="346" meta:non-whitespace-character-count="13532"/>
  </office:meta>
</office:document-meta>
</file>