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margin-left="3.5437in">
        <style:tab-stops/>
      </style:paragraph-properties>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end"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T16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 KURIŲ LIETUVOS RESPUBLIKOS VYRIAUSYBĖS SPRENDIMŲ LIETUVOS RESPUBLIKOS VYRIAUSYBĖS, MINISTERIJŲ, DEPARTAMENTŲ IR KITŲ VALSTYBINIŲ TARNYBŲ DARBO TVARKOS KLAUSIMAIS PRIPAŽINIMO NETEKUSIAIS GALIOS</text:p>
      <text:p text:style-name="P15"/>
      <text:p text:style-name="P16">1994 m. gruodžio 5 d. Nr. 1222</text:p>
      <text:p text:style-name="P17">Vilnius</text:p>
      <text:p text:style-name="P18"><text:span text:style-name="T19">Vadovaudamasi Lietuvos Respublikos Vyriausybės įstatymu (Žin., 1994, Nr.<text:s/></text:span><text:a xlink:href="https://www.e-tar.lt/portal/lt/legalAct/TAR.96A68BFC9E82" office:target-frame-name="_blank" xlink:show="new"><text:span text:style-name="T20">43-772</text:span></text:a><text:span text:style-name="T21">) ir atsižvelgdama į tai, kad patvirtintas Lietuvos Respublikos Vyriausybės darbo reglamentas (Žin., 1994, Nr.<text:s/></text:span><text:a xlink:href="https://www.e-tar.lt/portal/lt/legalAct/TAR.2D810041F3C0" office:target-frame-name="_blank" xlink:show="new"><text:span text:style-name="T22">63-1238</text:span></text:a><text:span text:style-name="T23">), Lietuvos Respublikos Vyriausybė<text:s/></text:span><text:span text:style-name="T24">nutari</text:span><text:span text:style-name="T25">a:</text:span></text:p>
      <text:p text:style-name="P26"><text:span text:style-name="T27">Pripažinti netekusiais galios Lietuvos Respublikos Vyriausybės sprendimus Lietuvos Respublikos Vyriausybės, ministerijų, departamentų ir kitų valstybinių tarnybų darbo tvarkos klausimais pagal pridedamą sąrašą.</text:span></text:p>
      <text:p text:style-name="P28"/>
      <text:p text:style-name="P29"/>
      <text:p text:style-name="P30">MINISTRAS PIRMININKAS<text:tab/>ADOLFAS ŠLEŽEVIČIUS</text:p>
      <text:p text:style-name="P31"/>
      <text:p text:style-name="P32"><text:span text:style-name="T33">TEISINGUMO MINISTRAS</text:span><text:span text:style-name="T34"><text:tab/>JONAS PRAPIESTIS</text:span></text:p>
      <text:soft-page-break/>
      <text:p text:style-name="P35">PATVIRTINTA</text:p>
      <text:p text:style-name="P43">Lietuvos Respublikos Vyriausybės</text:p>
      <text:p text:style-name="P44">1994 m. gruodžio 5 d. nutarimu Nr. 1222</text:p>
      <text:p text:style-name="P45"/>
      <text:p text:style-name="P46"><text:span text:style-name="T47">NETEKUSIEJI GALIOS SPRENDIMAI LIETUVOS RESPUBLIKOS VYRIAUSYBĖS, MINISTERIJŲ, DEPARTAMENTŲ IR KITŲ VALSTYBINIŲ TARNYBŲ DARBO TVARKOS KLAUSIMAIS<text:s/></text:span></text:p>
      <text:p text:style-name="P48"/>
      <text:p text:style-name="P49"><text:span text:style-name="T50">1</text:span><text:span text:style-name="T51">. Lietuvos Ministrų Tarybos 1980 m. liepos 31 d. nutarimas Nr. 274 „Dėl papildomų priemonių darbui su darbo žmonių laiškais ir interesantų priėmimui Lietuvos Ministrų Taryboje toliau gerinti“ (Žin., 1980, Nr. 22-323).</text:span></text:p>
      <text:p text:style-name="P52"><text:span text:style-name="T53">2</text:span><text:span text:style-name="T54">. Lietuvos Ministrų Tarybos 1980 m. spalio 13 d. nutarimas Nr. 358 „Dėl Lietuvos Ministrų Tarybos nutarimų ir potvarkių skelbimo ir įsigaliojimo tvarkos“ (Žin., 1980, Nr. 30-442).</text:span></text:p>
      <text:p text:style-name="P55"><text:span text:style-name="T56">3</text:span><text:span text:style-name="T57">. Lietuvos Ministrų Tarybos 1986 m. kovo 28 d. nutarimas Nr. 125 „Dėl Lietuvos Ministrų Tarybos reglamento patvirtinimo“ (Žin., 1986, Nr. 10-109).</text:span></text:p>
      <text:p text:style-name="P58"><text:span text:style-name="T59">4</text:span><text:span text:style-name="T60">. Lietuvos Ministrų Tarybos 1986 m. kovo 28 d. nutarimas Nr. 126 „Dėl Lietuvos Ministrų Tarybos Reikalų valdybos nuostatų patvirtinimo“ (Žin., 1986, Nr. 10-110).</text:span></text:p>
      <text:p text:style-name="P61"><text:span text:style-name="T62">5</text:span><text:span text:style-name="T63">. Lietuvos Respublikos Vyriausybės 1990 m. gegužės 17 d. nutarimas Nr. 154 „Dėl Lietuvos Respublikos ministerijų pagrindinių funkcijų“ (Žin., 1990, Nr.<text:s/></text:span><text:a xlink:href="https://www.e-tar.lt/portal/lt/legalAct/TAR.E85F35752153" office:target-frame-name="_blank" xlink:show="new"><text:span text:style-name="T64">18-476</text:span></text:a><text:span text:style-name="T65">).</text:span></text:p>
      <text:p text:style-name="P66"><text:span text:style-name="T67">6</text:span><text:span text:style-name="T68">. Lietuvos Respublikos Vyriausybės 1990 m. gegužės 17 d. nutarimas Nr. 155 „Dėl Lietuvos Respublikos Vyriausybės departamentų pagrindinių funkcijų“ (Žin., 1990, Nr.<text:s/></text:span><text:a xlink:href="https://www.e-tar.lt/portal/lt/legalAct/TAR.C1CC943F7827" office:target-frame-name="_blank" xlink:show="new"><text:span text:style-name="T69">18-477</text:span></text:a><text:span text:style-name="T70">).</text:span></text:p>
      <text:p text:style-name="P71"><text:span text:style-name="T72">7</text:span><text:span text:style-name="T73">. Lietuvos Respublikos Vyriausybės 1990 m. birželio 16 d. nutarimas Nr. 220 „Dėl Paminklotvarkos departamento prie Lietuvos Respublikos Vyriausybės pagrindinių funkcijų ir organizacinių klausimų“ (Žin., 1990, Nr. 19-502).</text:span></text:p>
      <text:p text:style-name="P74"><text:span text:style-name="T75">8</text:span><text:span text:style-name="T76">. Lietuvos Respublikos Vyriausybės 1990 m. spalio 26 d. nutarimas Nr. 324 „Dėl Lietuvos telegramų agentūros prie Lietuvos Respublikos Vyriausybės (ELTA) nuostatų patvirtinimo“ (Žin., 1990, Nr.<text:s/></text:span><text:a xlink:href="https://www.e-tar.lt/portal/lt/legalAct/TAR.EC5AB1EE5486" office:target-frame-name="_blank" xlink:show="new"><text:span text:style-name="T77">32-791</text:span></text:a><text:span text:style-name="T78">).</text:span></text:p>
      <text:p text:style-name="P79"><text:span text:style-name="T80">9</text:span><text:span text:style-name="T81">. Lietuvos Respublikos Vyriausybės 1991 m. kovo 19 d. nutarimo Nr. 94 „Dėl Lietuvos Respublikos Vyriausybės struktūrų funkcijų reguliuojant ekonominius ryšius su užsieniu patikslinimo“ (Žin., 1991, Nr.<text:s/></text:span><text:a xlink:href="https://www.e-tar.lt/portal/lt/legalAct/TAR.BA18BE97FD09" office:target-frame-name="_blank" xlink:show="new"><text:span text:style-name="T82">12-321</text:span></text:a><text:span text:style-name="T83">) 1 punktas.</text:span></text:p>
      <text:p text:style-name="P84"><text:span text:style-name="T85">10</text:span><text:span text:style-name="T86">. Lietuvos Respublikos Vyriausybės 1991 m. kovo 20 d. potvarkis Nr. 153p.</text:span></text:p>
      <text:p text:style-name="P87"><text:span text:style-name="T88">11</text:span><text:span text:style-name="T89">. Lietuvos Respublikos Vyriausybės 1991 m. balandžio 9 d. nutarimas Nr. 124 „Dėl Lietuvos Respublikos Vyriausybės 1990 m. gegužės 17 d. nutarimo Nr. 154 dalinio pakeitimo“ (Žin., 1991, Nr.<text:s/></text:span><text:a xlink:href="https://www.e-tar.lt/portal/lt/legalAct/TAR.5004788D1975" office:target-frame-name="_blank" xlink:show="new"><text:span text:style-name="T90">13-347</text:span></text:a><text:span text:style-name="T91">).</text:span></text:p>
      <text:p text:style-name="P92"><text:span text:style-name="T93">12</text:span><text:span text:style-name="T94">. Lietuvos Respublikos Vyriausybės 1991 m. gegužės 21 d. nutarimo Nr. 206 „Dėl valstybinio sveikatos apsaugos</text:span></text:p>
      <text:p text:style-name="P95"><text:span text:style-name="T96">reguliavimo ir valstybinės higieninės kontrolės Lietuvos Respublikoje“ (Žin., 1991, Nr.<text:s/></text:span><text:a xlink:href="https://www.e-tar.lt/portal/lt/legalAct/TAR.6341CB5F5057" office:target-frame-name="_blank" xlink:show="new"><text:span text:style-name="T97">18-477</text:span></text:a><text:span text:style-name="T98">) 1 punktas.</text:span></text:p>
      <text:p text:style-name="P99"><text:span text:style-name="T100">13</text:span><text:span text:style-name="T101">. Lietuvos Respublikos Vyriausybės 1991 m. liepos 9 d. nutarimas Nr. 268 „Dėl kai kurių tarybų prie Lietuvos Respublikos Vyriausybės įsteigimo“ (Žin., 1991, Nr.<text:s/></text:span><text:a xlink:href="https://www.e-tar.lt/portal/lt/legalAct/TAR.47D106867365" office:target-frame-name="_blank" xlink:show="new"><text:span text:style-name="T102">22-589</text:span></text:a><text:span text:style-name="T103">).</text:span></text:p>
      <text:p text:style-name="P104"><text:span text:style-name="T105">14</text:span><text:span text:style-name="T106">. Lietuvos Respublikos Vyriausybės 1991 m. rugpjūčio 19 d. nutarimas Nr. 336 „Dėl oficialios informacijos skelbimo valstybinėse masinėse informacijos priemonėse“ (Žin., 1991, Nr.<text:s/></text:span><text:a xlink:href="https://www.e-tar.lt/portal/lt/legalAct/TAR.4086E6CE17C2" office:target-frame-name="_blank" xlink:show="new"><text:span text:style-name="T107">27-749</text:span></text:a><text:span text:style-name="T108">).</text:span></text:p>
      <text:p text:style-name="P109"><text:span text:style-name="T110">15</text:span><text:span text:style-name="T111">. Lietuvos Respublikos Vyriausybės 1991 m. rugsėjo 20 d. potvarkis Nr. 652p.</text:span></text:p>
      <text:p text:style-name="P112"><text:span text:style-name="T113">16</text:span><text:span text:style-name="T114">. Lietuvos Respublikos Vyriausybės 1991 m. spalio 12 d. nutarimas Nr. 425 „Dėl susitikimų ir pasitarimų protokolų rengimo laikinosios tvarkos“.</text:span></text:p>
      <text:p text:style-name="P115"><text:span text:style-name="T116">17</text:span><text:span text:style-name="T117">. Lietuvos Respublikos Vyriausybės 1991 m. gruodžio 4 d. potvarkis Nr. 949p.</text:span></text:p>
      <text:p text:style-name="P118"><text:span text:style-name="T119">18</text:span><text:span text:style-name="T120">. Lietuvos Respublikos Vyriausybės 1991 m. gruodžio 20 d. potvarkis Nr. 1040p.</text:span></text:p>
      <text:p text:style-name="P121"><text:span text:style-name="T122">19</text:span><text:span text:style-name="T123">. Lietuvos Respublikos Vyriausybės 1992 m. kovo 9 d. potvarkis Nr. 232p.</text:span></text:p>
      <text:p text:style-name="P124"><text:span text:style-name="T125">20</text:span><text:span text:style-name="T126">. Lietuvos Respublikos Vyriausybės 1992 m. kovo 31 d. potvarkis Nr. 320p.</text:span></text:p>
      <text:p text:style-name="P127"><text:span text:style-name="T128">21</text:span><text:span text:style-name="T129">. Lietuvos Respublikos Vyriausybės 1992 m. birželio 15 d. potvarkis Nr. 595p.</text:span></text:p>
      <text:p text:style-name="P130"><text:span text:style-name="T131">22</text:span><text:span text:style-name="T132">. Lietuvos Respublikos Vyriausybės 1992 m. liepos 27 d. potvarkis Nr. 756p.</text:span></text:p>
      <text:p text:style-name="P133"><text:span text:style-name="T134">23</text:span><text:span text:style-name="T135">. Lietuvos Respublikos Vyriausybės 1993 m. vasario 19 d. potvarkis Nr. 131p „Dėl kai kurių Lietuvos Respublikos Vyriausybės ir Lietuvos Respublikos Vyriausybės aparato darbo organizavimo klausimų“.</text:span></text:p>
      <text:p text:style-name="P136"><text:span text:style-name="T137">24</text:span><text:span text:style-name="T138">. Lietuvos Respublikos Vyriausybės 1993 m. vasario 24 d. potvarkis Nr. 145p „Dėl darbo su Lietuvos Respublikos Prezidento pasirašytais ir kitais iš Lietuvos Respublikos Prezidento kanceliarijos gautais dokumentais“.</text:span></text:p>
      <text:p text:style-name="P139"><text:span text:style-name="T140">25</text:span><text:span text:style-name="T141">. Lietuvos Respublikos Vyriausybės 1993 m. gegužės 17 d. potvarkis Nr. 369p „Dėl įgaliojimų suteikimo Vyriausybės sekretoriui“.</text:span></text:p>
      <text:p text:style-name="P142"><text:span text:style-name="T143">26</text:span><text:span text:style-name="T144">. Lietuvos Respublikos Vyriausybės 1993 m. birželio 28 d. nutarimas Nr. 479 „Dėl Lietuvos Respublikos Vyriausybės nutarimų, tiesiogiai susijusių su tarpvalstybiniais santykiais, pateikimo užsienio valstybėms“ (Žin., 1993, Nr.<text:s/></text:span><text:a xlink:href="https://www.e-tar.lt/portal/lt/legalAct/TAR.FA8744E41BD3" office:target-frame-name="_blank" xlink:show="new"><text:span text:style-name="T145">26-614</text:span></text:a><text:span text:style-name="T146">).</text:span></text:p>
      <text:p text:style-name="P147"><text:span text:style-name="T148">27</text:span><text:span text:style-name="T149">. Lietuvos Respublikos Vyriausybės 1993 m. liepos 22 d. nutarimas Nr. 556 „Dėl ministerijų funkcijų ekonominių ryšių su užsieniu srityje patikslinimo“ (Žin., 1993, Nr.<text:s/></text:span><text:a xlink:href="https://www.e-tar.lt/portal/lt/legalAct/TAR.E14A53B09F36" office:target-frame-name="_blank" xlink:show="new"><text:span text:style-name="T150">32-751</text:span></text:a><text:span text:style-name="T151">).</text:span></text:p>
      <text:p text:style-name="P152"><text:span text:style-name="T153">28</text:span><text:span text:style-name="T154">. Lietuvos Respublikos Vyriausybės 1993 m. lapkričio 29 d. nutarimo Nr. 885 „Dėl Lietuvos Respublikos Vyriausybės atstovų, jų padėjėjų-sekretorių ir kito personalo“ (Žin., 1993, Nr.<text:s/></text:span><text:a xlink:href="https://www.e-tar.lt/portal/lt/legalAct/TAR.112232713889" office:target-frame-name="_blank" xlink:show="new"><text:span text:style-name="T155">66-1252</text:span></text:a><text:span text:style-name="T156">) 1 punktas.</text:span></text:p>
      <text:p text:style-name="P157"><text:span text:style-name="T158">29</text:span><text:span text:style-name="T159">. Lietuvos Respublikos Vyriausybės 1994 m. kovo 11 d. potvarkis Nr. 149p „Dėl vadovų vykimo į komandiruotę už Lietuvos Respublikos ribų tvarkos“.</text:span></text:p>
      <text:p text:style-name="P160"><text:span text:style-name="T16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3</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13:28:00Z</meta:creation-date>
    <dc:date>2019-03-19T13:28:00Z</dc:date>
    <meta:template xlink:href="Normal.dotm" xlink:type="simple"/>
    <meta:editing-cycles>2</meta:editing-cycles>
    <meta:editing-duration>PT0S</meta:editing-duration>
    <meta:document-statistic meta:page-count="3" meta:paragraph-count="109" meta:word-count="870" meta:character-count="6764" meta:row-count="300" meta:non-whitespace-character-count="6003"/>
  </office:meta>
</office:document-meta>
</file>