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FINĖS PASKIRTIES VALSTYBINIŲ ĮMONIŲ SĄRAŠO PAPILDYMO</text:p>
      <text:p text:style-name="P15"/>
      <text:p text:style-name="P16">1992 m. vasario 26 d. Nr. 1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specifinės paskirties valstybinių įmonių sąrašo, patvirtinto Lietuvos Respublikos Vyriausybės 1991 m. vasario 22 d. nutarimu Nr. 75 „Dėl specifinės paskirties valstybinių įmonių įstatų bei šių įmonių sąrašo“ (Žin., 1991, Nr. 8- 238), skyriaus „Vidaus reikalų ministerija“ poskyrį „Kitos įmonės“ šiomis pastraipomis:</text:span></text:p>
      <text:p text:style-name="P26"><text:span text:style-name="T27">„Kauno sportinių gaminių fabrikas</text:span></text:p>
      <text:p text:style-name="P28"><text:span text:style-name="T29">Kauno sportinių įrenginių projektavimo ir gamybos įmonė „Kadis“.</text:span></text:p>
      <text:p text:style-name="P30"><text:span text:style-name="T31">2</text:span><text:span text:style-name="T32">. Pripažinti netekusiu galios Lietuvos Respublikos Vyriausybės 1991 m. balandžio 3 d. nutarimą Nr. 121 „Dėl Kauno sportinių gaminių fabriko „Dinamo“ ir Kauno sportinių įrenginių projektavimo ir gamybos įmonės „Kadis“ (Žin., 1991, Nr. 12-235).</text:span></text:p>
      <text:p text:style-name="P33"/>
      <text:p text:style-name="P34"/>
      <text:p text:style-name="P35"/>
      <text:p text:style-name="P36"><text:span text:style-name="T37">LIETUVOS RESPUBLIKOS<text:s/></text:span></text:p>
      <text:p text:style-name="P38">MINISTRAS PIRMININKAS<text:tab/>G. VAGNOR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3T12:02:00Z</meta:creation-date>
    <dc:date>2019-04-03T12:02:00Z</dc:date>
    <meta:template xlink:href="Normal.dotm" xlink:type="simple"/>
    <meta:editing-cycles>2</meta:editing-cycles>
    <meta:editing-duration>PT0S</meta:editing-duration>
    <meta:document-statistic meta:page-count="1" meta:paragraph-count="10" meta:word-count="130" meta:character-count="939" meta:row-count="27" meta:non-whitespace-character-count="819"/>
  </office:meta>
</office:document-meta>
</file>