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7 M. RUGPJŪČIO 8 D. NUTARIMO NR. 804 „DĖL NACIONALINĖS ŽALIŲJŲ PIRKIMŲ ĮGYVENDINIMO PROGRAMOS PATVIRTINIMO“ PAKEITIMO</text:span></text:p>
      <text:p text:style-name="Normal"/>
      <text:p text:style-name="P17">2009 m. rugsėjo 9 d. Nr. 1057</text:p>
      <text:p text:style-name="P18">Vilnius</text:p>
      <text:p text:style-name="P19"/>
      <text:p text:style-name="P20">Lietuvos Respublikos Vyriausybė<text:span text:style-name="T21"><text:s/></text:span><text:span text:style-name="T22">nutari</text:span>a<text:span text:style-name="T23">:</text:span></text:p>
      <text:p text:style-name="P24">1. Pakeisti Lietuvos Respublikos Vyriausybės 2007 m. rugpjūčio 8 d. nutarimą Nr. 804 „Dėl Nacionalinės žaliųjų pirkimų įgyvendinimo programos patvirtinimo“ (Žin., 2007, Nr. <text:a xlink:href="https://www.e-tar.lt/portal/lt/legalAct/TAR.00CE9A4B1471" office:target-frame-name="_blank" xlink:show="new"><text:span text:style-name="T25">90-3573</text:span></text:a>; 2009, Nr.<text:s/><text:a xlink:href="https://www.e-tar.lt/portal/lt/legalAct/TAR.B77B3271F49A" office:target-frame-name="_blank" xlink:show="new"><text:span text:style-name="T26">82-3421</text:span></text:a>) ir įrašyti 3 punkte vietoj žodžių „Vyriausybės kanceliarija“ žodžius „Ministro Pirmininko tarnyba“.<text:s/></text:p>
      <text:p text:style-name="P27">2. Nustatyti, kad šis nutarimas įsigalioja 2009 m. rugsėjo 15 dieną.</text:p>
      <text:p text:style-name="P28"/>
      <text:p text:style-name="P29"/>
      <text:p text:style-name="Normal"/>
      <text:p text:style-name="Normal">FINANSŲ MINISTRĖ,</text:p>
      <text:p text:style-name="P30">PAVADUOJANTI MINISTRĄ PIRMININKĄ<text:tab/>INGRIDA ŠIMONYTĖ</text:p>
      <text:p text:style-name="Normal"/>
      <text:p text:style-name="Normal"/>
      <text:p text:style-name="Normal"/>
      <text:p text:style-name="P31">APLINKOS MINISTRAS<text:tab/>GEDIMINAS KAZLAUSKAS</text:p>
      <text:p text:style-name="Normal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3-28T13:52:00Z</meta:creation-date>
    <dc:date>2023-03-28T13:52:00Z</dc:date>
    <meta:print-date>2009-09-10T12:23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29" meta:character-count="939" meta:row-count="33" meta:non-whitespace-character-count="826"/>
  </office:meta>
</office:document-meta>
</file>