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11pt"/>
    </style:style>
    <style:style style:name="P36" style:parent-style-name="Normal" style:family="paragraph">
      <style:paragraph-properties fo:break-before="page" fo:text-indent="3.543in"/>
    </style:style>
    <style:style style:name="T37" style:parent-style-name="DefaultParagraphFont" style:family="text">
      <style:text-properties style:font-size-complex="12pt" fo:language="en" fo:country="US"/>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text-transform="uppercase"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text-transform="uppercase"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1pt"/>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center"/>
      <style:text-properties fo:color="#000000" style:font-size-complex="6pt"/>
    </style:style>
    <style:style style:name="P448" style:parent-style-name="Normal" style:family="paragraph">
      <style:text-properties fo:color="#000000" style:font-size-complex="6pt"/>
    </style:style>
  </office:automatic-styles>
  <office:body>
    <office:text text:use-soft-page-breaks="true">
      <text:p text:style-name="P1"/>
      <text:p text:style-name="P9"><text:span text:style-name="T10"/><text:span text:style-name="T11">FINANSINIŲ NUSIKALTIMŲ TYRIMO TARNYBOS PRIE LIETUVOS RESPUBLIKOS VIDAUS REIKALŲ MINISTERIJOS DIREKTORIAUS</text:span></text:p>
      <text:p text:style-name="P12"/>
      <text:p text:style-name="P13">Į S A K Y M A S</text:p>
      <text:p text:style-name="P14">DĖL AUDITORIAMS IR BUHALTERINĖS APSKAITOS AR MOKESČIŲ KONSULTAVIMO PASLAUGAS TEIKIANČIOMS ĮMONĖMS<text:s/>SKIRTŲ NURODYMŲ, KURIAIS SIEKIAMA UŽKIRSTI KELIĄ PINIGŲ PLOVIMUI, PATVIRTINIMO</text:p>
      <text:p text:style-name="P15"/>
      <text:p text:style-name="P16">2005 m. birželio 14 d. Nr. 50-V</text:p>
      <text:p text:style-name="P17">Vilnius</text:p>
      <text:p text:style-name="P18"/>
      <text:p text:style-name="P19"><text:span text:style-name="T20">Vadovaudamasis Lietuvos Respublikos pinigų plovimo prevencijos įstatymo (Žin., 1997, Nr.<text:s/></text:span><text:a xlink:href="https://www.e-tar.lt/portal/lt/legalAct/TAR.C44837068B55" office:target-frame-name="_blank" xlink:show="new"><text:span text:style-name="T21">64-1502</text:span></text:a><text:span text:style-name="T22">; 2003, Nr.<text:s/></text:span><text:a xlink:href="https://www.e-tar.lt/portal/lt/legalAct/TAR.42BFEC12C3F0" office:target-frame-name="_blank" xlink:show="new"><text:span text:style-name="T23">117-5318</text:span></text:a><text:span text:style-name="T24">) 4 straipsnio 6 dalimi,</text:span></text:p>
      <text:p text:style-name="P25"><text:span text:style-name="T26">Tvirtinu</text:span><text:span text:style-name="T27"><text:s/>Auditoriams ir buhalterinės apskaitos ar mokesčių konsultavimo paslaugas teikianč</text:span><text:span text:style-name="T28">ioms įmonėms skirtus nurodymus, kuriais siekiama užkirsti kelią pinigų plovimui (pridedama).</text:span></text:p>
      <text:p text:style-name="P29"/>
      <text:p text:style-name="P30"/>
      <text:p text:style-name="P31"><text:span text:style-name="T32">DIREKTORIUS</text:span><text:span text:style-name="T33"><text:tab/>ROMUALDAS BOREIKA</text:span></text:p>
      <text:p text:style-name="P34"><text:span text:style-name="T35">______________</text:span></text:p>
      <text:soft-page-break/>
      <text:p text:style-name="P36"><text:span text:style-name="T37">PATVIRTINTA</text:span></text:p>
      <text:p text:style-name="P38"><text:span text:style-name="T39">Finansinių nusikaltimų tyrimo tarnybos</text:span></text:p>
      <text:p text:style-name="P40">prie Vidaus reikalų ministerijos<text:s/></text:p>
      <text:p text:style-name="P41"><text:span text:style-name="T42">direktoriaus</text:span><text:span text:style-name="T43"><text:s/></text:span><text:span text:style-name="T44">2005 m. birželio 14 d.<text:s/></text:span></text:p>
      <text:p text:style-name="P45"><text:span text:style-name="T46">įsakymu Nr. 50-V</text:span></text:p>
      <text:p text:style-name="P47"/>
      <text:p text:style-name="P48"><text:span text:style-name="T49">AUDITORIAMS IR BUHALTERINĖS APSKAITOS AR MOKESČIŲ KONSULTAVIMO PASLAUGAS TEIKIANČIOMS ĮMONĖMS SKIRTI NURODYMAI, KURIAIS SIEKIAMA UŽKIRSTI KELIĄ PINIGŲ PLOVIMu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nurodymai skirti auditoriams, kurie teikia audito ir/ar kitas paslaugas, vadovaujantis Lietuvos Respublikos audito įstatymu (Žin., 1999, Nr.<text:s/></text:span><text:a xlink:href="https://www.e-tar.lt/portal/lt/legalAct/TAR.9845F775C518" office:target-frame-name="_blank" xlink:show="new"><text:span text:style-name="T59">59-1916</text:span></text:a><text:span text:style-name="T60">; 2004, Nr.<text:s/></text:span><text:a xlink:href="https://www.e-tar.lt/portal/lt/legalAct/TAR.822BFEE3AE7E" office:target-frame-name="_blank" xlink:show="new"><text:span text:style-name="T61">63-2242</text:span></text:a><text:span text:style-name="T62">), ir Lietuvos Respublikos įmonėms ir užsienio įmonių atstovybėms (filialams), įregistruotoms ir veikiančioms Lietuvos Respublikoje, kurių pagrindinė veikla yra buhalterinės apskait</text:span><text:span text:style-name="T63">os ar mokesčių konsultavimo paslaugų teikimas (toliau – įmonės).</text:span></text:p>
      <text:p text:style-name="P64"><text:span text:style-name="T65">2</text:span><text:span text:style-name="T66">. Nurodymų paskirtis – padėti įmonėms savo veikloje tinkamai įgyvendinti teisės aktų reikalavimus, kurie užkirstų kelią pinigų plovimui per Lietuvos Respublikoje veikiančias įmones.</text:span></text:p>
      <text:p text:style-name="P67"><text:span text:style-name="T68">3</text:span><text:span text:style-name="T69">. Šiuose nurodymuose vartojamos sąvokos: pinigų plovimas, pinigų plovimo prevencija, pinigai, turtas, kiti subjektai, klientas, asmuo, operacijos su pinigais – yra apibrėžtos Lietuvos Respublikos pinigų plovimo prevencijos įstatymo (Žin., 1997, Nr.<text:s/></text:span><text:a xlink:href="https://www.e-tar.lt/portal/lt/legalAct/TAR.C44837068B55" office:target-frame-name="_blank" xlink:show="new"><text:span text:style-name="T70">64-1502</text:span></text:a><text:span text:style-name="T71">; 2003, Nr.<text:s/></text:span><text:a xlink:href="https://www.e-tar.lt/portal/lt/legalAct/TAR.42BFEC12C3F0" office:target-frame-name="_blank" xlink:show="new"><text:span text:style-name="T72">117-5318</text:span></text:a><text:span text:style-name="T73">) (toliau – Pinigų plovimo prevencijos įstatymas) 2 straipsnyje.</text:span></text:p>
      <text:p text:style-name="P74"/>
      <text:p text:style-name="P75"><text:span text:style-name="T76">II</text:span><text:span text:style-name="T77">.<text:s/></text:span><text:span text:style-name="T78">T</text:span><text:span text:style-name="T79">eisės aktai, reglamentuojantys pinigų plovimo prevencijos priemones ir atsakomybės už teisės aktų pažeidimą klausimus</text:span></text:p>
      <text:p text:style-name="P80"/>
      <text:p text:style-name="P81"><text:span text:style-name="T82">4</text:span><text:span text:style-name="T83">. Pinigų plovimo prevencijos įstatymas;</text:span></text:p>
      <text:p text:style-name="P84"><text:span text:style-name="T85">5</text:span><text:span text:style-name="T86">. Lietuvos Respublikos administracinių teisės pažeidimų kodeksas (toliau – ATPK) (Žin.,</text:span><text:span text:style-name="T87"><text:s/>1985, Nr. 1-1);</text:span></text:p>
      <text:p text:style-name="P88"><text:span text:style-name="T89">6</text:span><text:span text:style-name="T90">. Lietuvos Respublikos baudžiamasis kodeksas (Žin., 2000, Nr.<text:s/></text:span><text:a xlink:href="https://www.e-tar.lt/portal/lt/legalAct/TAR.2B866DFF7D43" office:target-frame-name="_blank" xlink:show="new"><text:span text:style-name="T91">89-2741</text:span></text:a><text:span text:style-name="T92">);</text:span></text:p>
      <text:p text:style-name="P93"><text:span text:style-name="T94">7</text:span><text:span text:style-name="T95">. Lietuvos Respublikos Vyriausybės 1997 m. gruodžio 3 d. nutarimas Nr. 1331 „Dėl kliento tapatybės bei kelių tarpusavyje susijusių operacijų su pinigais nustatymo, taip pat informacijos apie operacijas su pinigais ar sandorius pateikimo ir į Lietuvos Respu</text:span><text:span text:style-name="T96">bliką įvežamų bei iš Lietuvos Respublikos išvežamų grynųjų pinigų sumų kontrolės tvarkos“ (Žin., 1997, Nr.<text:s/></text:span><text:a xlink:href="https://www.e-tar.lt/portal/lt/legalAct/TAR.C2AFA275B531" office:target-frame-name="_blank" xlink:show="new"><text:span text:style-name="T97">112-2840</text:span></text:a><text:span text:style-name="T98">; 2002, Nr.<text:s/></text:span><text:a xlink:href="https://www.e-tar.lt/portal/lt/legalAct/TAR.D32889C85B13" office:target-frame-name="_blank" xlink:show="new"><text:span text:style-name="T99">89-3801</text:span></text:a><text:span text:style-name="T100">; 2004, Nr. 115-4303) (toliau – Lietuvos Respublikos Vyriausybės 2004 m. liepos 22 d. nutarimas Nr. 930);</text:span></text:p>
      <text:p text:style-name="P101"><text:span text:style-name="T102">8</text:span><text:span text:style-name="T103">. Lietuvos Respublikos Vyriausybės 2002 m. rugsėjo 6 d. nutarimas Nr. 1409 „Dėl<text:s/></text:span><text:span text:style-name="T104">k</text:span><text:span text:style-name="T105">liento atliekamų operacijų s</text:span><text:span text:style-name="T106">u pinigais ir sandorių registrų tvarkymo taisyklių“ (Žin., 2002, Nr.<text:s/></text:span><text:a xlink:href="https://www.e-tar.lt/portal/lt/legalAct/TAR.31D5B1AEA4C3" office:target-frame-name="_blank" xlink:show="new"><text:span text:style-name="T107">89-3800</text:span></text:a><text:span text:style-name="T108">; 2004, Nr. 115-4304) (toliau – Lietuvos Respublikos Vyriausybės 2004 m. liepos 22 d. nutarimas Nr. 9</text:span><text:span text:style-name="T109">31);</text:span></text:p>
      <text:p text:style-name="P110"><text:span text:style-name="T111">9</text:span><text:span text:style-name="T112">. Lietuvos Respublikos Vyriausybės 2002 m. rugsėjo 6 d. nutarimas Nr. 1411 „Dėl kriterijų, kuriais vadovaujantis operacija su pinigais ar sandoris laikomi įtartinais, sąrašo patvirtinimo“ (Žin., 2002, Nr.<text:s/></text:span><text:a xlink:href="https://www.e-tar.lt/portal/lt/legalAct/TAR.F7550DEBF724" office:target-frame-name="_blank" xlink:show="new"><text:span text:style-name="T113">89-3802</text:span></text:a><text:span text:style-name="T114">; 2004, Nr. 115-4302) (toliau – Lietuvos Respublikos Vyriausybės 2004 m. liepos 22 d. nutarimas Nr. 929);</text:span></text:p>
      <text:p text:style-name="P115"><text:span text:style-name="T116">10</text:span><text:span text:style-name="T117">. Lietuvos Respublikos Vyriausybės 2004 m. lapkričio 15 d. nutarimas Nr. 1441 „Dėl<text:s/></text:span><text:span text:style-name="T118">į</text:span><text:span text:style-name="T119">tartinų operaci</text:span><text:span text:style-name="T120">jų su pinigais sustabdymo ir informacijos pateikimo Finansinių nusikaltimų tyrimo tarnybai prie Vidaus reikalų ministerijos taisyklių patvirtinimo“ (Žin., 2004, Nr.<text:s/></text:span><text:a xlink:href="https://www.e-tar.lt/portal/lt/legalAct/TAR.82FD6523A4ED" office:target-frame-name="_blank" xlink:show="new"><text:span text:style-name="T121">167-6127</text:span></text:a><text:span text:style-name="T122">).</text:span></text:p>
      <text:p text:style-name="P123"/>
      <text:p text:style-name="P124"><text:span text:style-name="T125">III</text:span><text:span text:style-name="T126">.<text:s/></text:span><text:span text:style-name="T127">Kliento tapatybės nustatymas</text:span></text:p>
      <text:p text:style-name="P128"/>
      <text:p text:style-name="P129"><text:span text:style-name="T130">11</text:span><text:span text:style-name="T131">. Pinigų plovimo prevencijos įstatyme nurodyta, kad įmonės privalo nustatyti kliento tapatybę, dalyvaujant pačiam klientui ar jo atstovui, šiais atvejais:</text:span></text:p>
      <text:p text:style-name="P132"><text:span text:style-name="T133">11.1</text:span><text:span text:style-name="T134">. prieš sudarydamos sutartis su klientu;</text:span></text:p>
      <text:p text:style-name="P135"><text:span text:style-name="T136">11.2</text:span><text:span text:style-name="T137">. prieš atlikdamos vienkartines ar kelias tarpusavyje susijusias operacijas su pinigais arba sudarydamos sandorius, kurių suma viršija 50 000 litų ar ją atitinkančią sumą užsienio valiuta, nesvarbu, ar sandoris atliekamas vienos ar kelių susijusių operaci</text:span><text:span text:style-name="T138">jų metu, išskyrus atvejus, kai kliento tapatybė jau yra nustatyta.</text:span></text:p>
      <text:p text:style-name="P139"><text:span text:style-name="T140">12</text:span><text:span text:style-name="T141">. Jeigu operacijos su pinigais atlikimo metu galutinė operacijos su pinigais suma nėra žinoma, įmonės turi nustatyti kliento tapatybę iš karto po to, kai nustato, kad operacijų su p</text:span><text:span text:style-name="T142">inigais suma viršija 50 000 litų ar ją atitinkančią sumą užsienio valiuta.</text:span></text:p>
      <text:p text:style-name="P143"><text:span text:style-name="T144">13</text:span><text:span text:style-name="T145">. Kelių tarpusavyje susijusių operacijų su pinigais atveju kliento tapatybė turi būti nustatyta iš karto po to, kai nustatoma, kad kelios operacijos su pinigais yra<text:s/></text:span><text:span text:style-name="T146">tarpusavyje susijusios.</text:span></text:p>
      <text:p text:style-name="P147"><text:span text:style-name="T148">14</text:span><text:span text:style-name="T149">. Lietuvos Respublikos Vyriausybės 2004 m. liepos 22 d. nutarime Nr. 930 nustatyta, kad kelios operacijos su pinigais laikomos susijusiomis tarpusavyje, kai klientas:</text:span></text:p>
      <text:p text:style-name="P150"><text:span text:style-name="T151">14.1</text:span><text:span text:style-name="T152">. per 7 kalendorines dienas atlieka kelias grynųjų pi</text:span><text:span text:style-name="T153">nigų įnešimo operacijas, kurių suma viršija 50 000 litų ar ją atitinkančią sumą užsienio valiuta;</text:span></text:p>
      <text:p text:style-name="P154"><text:span text:style-name="T155">14.2</text:span><text:span text:style-name="T156">. per 7 kalendorines dienas atlieka kelias grynųjų pinigų išėmimo operacijas, kurių suma viršija 50 000 litų ar ją atitinkančią sumą užsienio valiuta;</text:span></text:p>
      <text:p text:style-name="P157"><text:span text:style-name="T158">14.3</text:span><text:span text:style-name="T159">. atlieka kelias grynųjų pinigų įnešimo ar išėmimo operacijas, kurios susijusios sutartimi ar kitu mokėjimo pagrindu ir jų suma viršija 50 000 litų ar ją atitinkančią sumą užsienio valiuta;</text:span></text:p>
      <text:p text:style-name="P160"><text:span text:style-name="T161">14.4</text:span><text:span text:style-name="T162">. atlieka kitas operacijas su grynaisiais pinigai</text:span><text:span text:style-name="T163">s, kurios finansų įstaigos ar kito subjekto turimais duomenimis yra susijusios ir jų suma viršija 50 000 litų ar ją atitinkančią sumą užsienio valiuta.</text:span></text:p>
      <text:p text:style-name="P164"><text:span text:style-name="T165">15</text:span><text:span text:style-name="T166">. Įmonės, Pinigų plovimo prevencijos įstatymo nustatytais atvejais privalančios nustatyti<text:s/></text:span><text:span text:style-name="T167">kliento tapatybę, pareikalauja iš kliento jo tapatybę identifikuojančių galiojančių dokumentų, kuriuose privalo būti šie duomenys:</text:span></text:p>
      <text:p text:style-name="P168"><text:span text:style-name="T169">15.1</text:span><text:span text:style-name="T170">. fizinių asmenų:</text:span></text:p>
      <text:p text:style-name="P171"><text:span text:style-name="T172">15.1.1</text:span><text:span text:style-name="T173">. vardas, pavardė;</text:span></text:p>
      <text:p text:style-name="P174"><text:span text:style-name="T175">15.1.2</text:span><text:span text:style-name="T176">. asmens kodas (taikoma Lietuvos Respublikos piliečiams ir užsie</text:span><text:span text:style-name="T177">niečiams, turintiems leidimus nuolat gyventi Lietuvos Respublikoje);</text:span></text:p>
      <text:p text:style-name="P178"><text:span text:style-name="T179">15.1.3</text:span><text:span text:style-name="T180">. gimimo data, leidimo laikinai apsigyventi Lietuvos Respublikoje numeris ir jo galiojimo laikas (taikoma asmenims, turintiems leidimus laikinai apsigyventi Lietuvos Respublikoj</text:span><text:span text:style-name="T181">e);</text:span></text:p>
      <text:p text:style-name="P182"><text:span text:style-name="T183">15.1.4</text:span><text:span text:style-name="T184">. gimimo data, paso arba jį atitinkančio kelionės dokumento numeris, jo išdavimo vieta ir data (taikoma užsienio valstybių piliečiams);</text:span></text:p>
      <text:p text:style-name="P185"><text:span text:style-name="T186">15.1.5</text:span><text:span text:style-name="T187">. gimimo data, leidimo nuolat gyventi užsienio valstybėje numeris ir galiojimo laikas, jo išdavi</text:span><text:span text:style-name="T188">mo vieta ir data (taikoma užsieniečiams, nuolat gyvenantiems užsienio valstybėje);</text:span></text:p>
      <text:p text:style-name="P189"><text:span text:style-name="T190">15.1.6</text:span><text:span text:style-name="T191">. galiojanti Lietuvos Respublikos viza ar žyma apie paskutinį Lietuvos Respublikos sienos kirtimą (išskyrus užsieniečius, kurių pasuose ar kituose kelionės dokumen</text:span><text:span text:style-name="T192">tuose pagal Lietuvos Respublikos teisės aktus ši žyma nedaroma);</text:span></text:p>
      <text:p text:style-name="P193"><text:span text:style-name="T194">15.2</text:span><text:span text:style-name="T195">. Lietuvos Respublikos juridinių asmenų, užsienio valstybės įmonių filialų ir atstovybių – pavadinimas, teisinė forma, buveinė, kodas, registravimo pažymėjimo numeris ir išdavimo da</text:span><text:span text:style-name="T196">ta;</text:span></text:p>
      <text:p text:style-name="P197"><text:span text:style-name="T198">15.3</text:span><text:span text:style-name="T199">. užsienio valstybių juridinių asmenų – pavadinimas, registracijos adresas, juridinio asmens registracijos ar kitokio veiklos įteisinimo duomenys;</text:span></text:p>
      <text:p text:style-name="P200"><text:span text:style-name="T201">15.4</text:span><text:span text:style-name="T202">. atstovų, jeigu klientas atlieka Pinigų plovimo prevencijos įstatymo 10 str. 1 dalyje nu</text:span><text:span text:style-name="T203">rodytas operacijas arba sudaro sandorį per atstovą, – šių nurodymų 15.1, 15.2 ir 15.3 punktuose nurodyti duomenys bei įgaliojimo rekvizitai (numeris, sudarymo data). Šiuo atveju pateikiami šių nurodymų 15.1, 15.2 ir 15.3 punktuose nurodyti duomenys ir apie</text:span><text:span text:style-name="T204"><text:s/>atstovaujamuosius.</text:span></text:p>
      <text:p text:style-name="P205"><text:span text:style-name="T206">16</text:span><text:span text:style-name="T207">. Įmonė turi nustatyti, kokie dokumentai privalo būti pateikti, kad būtų galima gauti kliento tapatybę patvirtinančius duomenis (oficialūs dokumentai, kuriuose yra asmens nuotrauka ir/ar atitinkamas registracijos numeris bei kur</text:span><text:span text:style-name="T208">ie negali būti lengvai kopijuojami ar padirbami (pasas,<text:s/></text:span><text:soft-page-break/><text:span text:style-name="T209">vairuotojo pažymėjimas, leidimas gyventi Lietuvos Respublikoje ar užsienio valstybėje, notaro patvirtintos dokumentų kopijos ir pan.).</text:span></text:p>
      <text:p text:style-name="P210"><text:span text:style-name="T211">17</text:span><text:span text:style-name="T212">. Įmonių darbuotojams patariama ypatingą dėmesį atkreipti į</text:span><text:span text:style-name="T213"><text:s/>asmenų be pilietybės ir užsieniečių pateikiamus tapatybę patvirtinančius dokumentus.</text:span></text:p>
      <text:p text:style-name="P214"><text:span text:style-name="T215">18</text:span><text:span text:style-name="T216">. Įmonių darbuotojai privalo žinoti, kad kliento tapatybė turi būti nustatyta prieš pradedant operaciją su pinigais ar sandorį, t. y. tik sužinojęs operacijos su<text:s/></text:span><text:span text:style-name="T217">pinigais ar sandorio sumą ir nustatęs, kad ji viršija įstatyme nustatytą pinigų sumą, įmonės darbuotojas privalo pareikalauti, kad klientas pateiktų jo tapatybę patvirtinančius dokumentus. Rekomenduojama minėtų dokumentų pareikalauti ir tada, kai įmonės da</text:span><text:span text:style-name="T218">rbuotojui kyla įtarimas dėl kliento tapatybės, kliento operacijos su pinigais ar sandorio teisėtumo ir kitais atvejais.</text:span></text:p>
      <text:p text:style-name="P219"><text:span text:style-name="T220">19</text:span><text:span text:style-name="T221">. Pinigų plovimo prevencijos įstatyme nurodyta, kad įmonės darbuotojui draudžiama atlikti operaciją su pinigais ar sandorį, jeigu<text:s/></text:span><text:span text:style-name="T222">klientas įstatymo nustatytais atvejais nepateikia duomenų, patvirtinančių jo tapatybę, arba pateikia ne visus reikalaujamus duomenis, arba pateikia juos neteisingus. Iškilus abejonių dėl dokumentų arba duomenų tikrumo, įmonės darbuotojas turi informuoti sa</text:span><text:span text:style-name="T223">vo bendrovės padalinį ar darbuotoją, atsakingą už pinigų plovimo prevencijos priemonių įgyvendinimą.</text:span></text:p>
      <text:p text:style-name="P224"/>
      <text:p text:style-name="P225"><text:span text:style-name="T226">IV</text:span><text:span text:style-name="T227">.<text:s/></text:span><text:span text:style-name="T228">Informacijos ir dokumentų saugojimas</text:span></text:p>
      <text:p text:style-name="P229"/>
      <text:p text:style-name="P230"><text:span text:style-name="T231">20</text:span><text:span text:style-name="T232">. Pinigų plovimo prevencijos įstatymas ir Lietuvos Respublikos Vyriausybės 2004 m. liepos 22 d. nuta</text:span><text:span text:style-name="T233">rimas Nr. 931 nustato, kad įmonės privalo tvarkyti registrą apie:</text:span></text:p>
      <text:p text:style-name="P234"><text:span text:style-name="T235">20.1</text:span><text:span text:style-name="T236">. vienkartinius atsiskaitymus grynaisiais pinigais, jeigu gaunamų ar mokamų grynųjų pinigų suma viršija 50 000 litų arba ją atitinkančią sumą užsienio valiuta;</text:span></text:p>
      <text:p text:style-name="P237"><text:span text:style-name="T238">20.2</text:span><text:span text:style-name="T239">. įtartinas oper</text:span><text:span text:style-name="T240">acijas.</text:span></text:p>
      <text:p text:style-name="P241"><text:span text:style-name="T242">21</text:span><text:span text:style-name="T243">. Įmonė privalo paskirti vadovaujančius darbuotojus, atsakingus už pinigų plovimo prevencijos priemonių įgyvendinimą toje įmonėje, taip pat darbuotojus, atsakingus už registrų tvarkymą ir informacijos pateikimą Finansinių nusikaltimų tyrimo</text:span><text:span text:style-name="T244"><text:s/>tarnybai prie Vidaus reikalų ministerijos (toliau – Finansinių nusikaltimų tyrimo tarnyba). Apie paskirtus darbuotojus raštu informuojama Finansinių nusikaltimų tyrimo tarnyba.</text:span></text:p>
      <text:p text:style-name="P245"><text:span text:style-name="T246">22</text:span><text:span text:style-name="T247">. Įmonių vadovai, suderinę su Finansinių nusikaltimų tyrimo tarnyba, nus</text:span><text:span text:style-name="T248">tato registrų pildymo ir administravimo tvarką.</text:span></text:p>
      <text:p text:style-name="P249"><text:span text:style-name="T250">23</text:span><text:span text:style-name="T251">. Registras, esant galimybei, tvarkomas kompiuteriu.</text:span></text:p>
      <text:p text:style-name="P252"><text:span text:style-name="T253">24</text:span><text:span text:style-name="T254">. Įmonės nustato registro tvarkytojo kompiuterių, komunikacijų, technologinės ir biurų įrangos reikalavimus ir pateikia juos Finansinių nusikal</text:span><text:span text:style-name="T255">timų tyrimo tarnybai.</text:span></text:p>
      <text:p text:style-name="P256"><text:span text:style-name="T257">25</text:span><text:span text:style-name="T258">. Registro tvarkymui skirta programinė įranga turi užtikrinti visų įmonės padalinių (skyrių, filialų ir pan.) atitinkamos informacijos kaupimą. Visa informacija iš įmonės padalinių turi patekti į centrinį įmonės registrą, kur ji</text:span><text:span text:style-name="T259"><text:s/>yra atitinkamai suskirstoma ir saugoma.</text:span></text:p>
      <text:p text:style-name="P260"><text:span text:style-name="T261">26</text:span><text:span text:style-name="T262">. Įmonė į registrą įrašo šią informaciją:</text:span></text:p>
      <text:p text:style-name="P263"><text:span text:style-name="T264">26.1</text:span><text:span text:style-name="T265">. duomenis, patvirtinančius kliento tapatybę;</text:span></text:p>
      <text:p text:style-name="P266"><text:span text:style-name="T267">26.2</text:span><text:span text:style-name="T268">. duomenis, patvirtinančius kliento atstovo tapatybę, jeigu operacija su pinigais atliekama ar sandoris<text:s/></text:span><text:span text:style-name="T269">sudaromas per atstovą;</text:span></text:p>
      <text:p text:style-name="P270"><text:span text:style-name="T271">26.3</text:span><text:span text:style-name="T272">. duomenis apie operaciją su pinigais arba sandorį (nurodoma atlikimo data, pinigų suma, valiuta, kuria atlikta operacija su pinigais arba sandoris, operacijos su pinigais arba sandorio atlikimo būdas);</text:span></text:p>
      <text:p text:style-name="P273"><text:span text:style-name="T274">26.4</text:span><text:span text:style-name="T275">. kriterijų, k</text:span><text:span text:style-name="T276">uriuo vadovaujantis kliento operacija su pinigais arba sandoris laikomi įtartinais;</text:span></text:p>
      <text:p text:style-name="P277"><text:span text:style-name="T278">26.5</text:span><text:span text:style-name="T279">. duomenis apie subjektą, kurio naudai atliekama operacija pinigais arba sandoris.</text:span></text:p>
      <text:p text:style-name="P280"><text:span text:style-name="T281">27</text:span><text:span text:style-name="T282">. Duomenys į registrą turi būti įrašomi chronologine tvarka, remiantis<text:s/></text:span><text:span text:style-name="T283">operaciją su pinigais ar sandorį patvirtinančiais dokumentais ar kitais juridinę galią turinčiais dokumentais, susijusiais su operacijų su pinigais atlikimu ar sandorių sudarymu.</text:span></text:p>
      <text:p text:style-name="P284"><text:span text:style-name="T285">28</text:span><text:span text:style-name="T286">. Pinigų plovimo prevencijos įstatymas ir Lietuvos Respublikos Vyriausy</text:span><text:span text:style-name="T287">bės 2004 m. liepos 22 d. nutarimas Nr. 931 nustato, kad įmonės privalo saugoti operaciją su pinigais ar sandorį<text:s/></text:span><text:soft-page-break/><text:span text:style-name="T288">patvirtinančius dokumentus ar kitus juridinę galią turinčius dokumentus, susijusius su operacijų su pinigais atlikimu ar sandorių sudarymu, ne t</text:span><text:span text:style-name="T289">rumpiau kaip 10 metų nuo operacijos su pinigais atlikimo ar sandorio sudarymo dienos. Kliento tapatybę patvirtinančių dokumentų kopijos turi būti saugomos ne trumpiau kaip 10 metų nuo ryšių su klientų pabaigos. Registrų duomenys saugomi 10 metų nuo ryšių s</text:span><text:span text:style-name="T290">u klientu pabaigos.</text:span></text:p>
      <text:p text:style-name="P291"><text:span text:style-name="T292">29</text:span><text:span text:style-name="T293">. Įmonių vadovai privalo užtikrinti, kad registro duomenys bus apsaugoti nuo neteisėto sunaikinimo, pakeitimo ar naudojimo.</text:span></text:p>
      <text:p text:style-name="P294"><text:span text:style-name="T295">30</text:span><text:span text:style-name="T296">. Registrų tvarkymą tikrina Finansinių nusikaltimų tyrimo tarnyba.</text:span></text:p>
      <text:p text:style-name="P297"/>
      <text:p text:style-name="P298"><text:span text:style-name="T299">V</text:span><text:span text:style-name="T300">.<text:s/></text:span><text:span text:style-name="T301">Įtartinų operacijų SU p</text:span><text:span text:style-name="T302">inigais nustatymas, Sustabdymas ir Finansinių nusikaltimų tyrimo tarnybos informavimas</text:span></text:p>
      <text:p text:style-name="P303"/>
      <text:p text:style-name="P304"><text:span text:style-name="T305">31</text:span><text:span text:style-name="T306">. Pinigų plovimo prevencijos įstatymas nustato, kad įmonės privalo informuoti Finansinių nusikaltimų tyrimo tarnybą:</text:span></text:p>
      <text:p text:style-name="P307"><text:span text:style-name="T308">31.1</text:span><text:span text:style-name="T309">. apie kliento atliekamas įtartinas ope</text:span><text:span text:style-name="T310">racijas su pinigais (9 straipsnis);</text:span></text:p>
      <text:p text:style-name="P311"><text:span text:style-name="T312">31.2</text:span><text:span text:style-name="T313">. vienkartinius atsiskaitymus grynaisiais pinigais, jeigu gaunamų ar mokamų grynųjų pinigų suma viršija 50 000 litų arba ją atitinkančią sumą užsienio valiuta (13 straipsnis);</text:span></text:p>
      <text:p text:style-name="P314"><text:span text:style-name="T315">32</text:span><text:span text:style-name="T316">. Įmonė, nustačiusi, kad kli</text:span><text:span text:style-name="T317">ento atliekama operacija su pinigais atitinka Lietuvos Respublikos Vyriausybės 2004 m. liepos 22 d. nutarimu Nr. 929 nustatytus kriterijus, kuriais vadovaujantis operacija su pinigais ar sandoris laikomi įtartinais, iš karto sustabdo šią operaciją, nepaisy</text:span><text:span text:style-name="T318">dama operacijos su pinigais sumos.</text:span></text:p>
      <text:p text:style-name="P319"><text:span text:style-name="T320">33</text:span><text:span text:style-name="T321">. Įmonė informaciją apie kliento atliekamą įtartiną operaciją su pinigais ne vėliau kaip per 3 darbo valandas nuo jos sustabdymo praneša Finansinių nusikaltimų tyrimo tarnybai raštu, gali ir techninėmis teksto perda</text:span><text:span text:style-name="T322">vimo priemonėmis. Neatidėliotinais atvejais Finansinių nusikaltimų tyrimo tarnybai gali būti perduotas žodinis pranešimas (telefonu), kurį įmonė nedelsdama patvirtina raštu.</text:span></text:p>
      <text:p text:style-name="P323"><text:span text:style-name="T324">34</text:span><text:span text:style-name="T325">. Pranešime Finansinių nusikaltimų tyrimo tarnybai apie įtartiną operaciją s</text:span><text:span text:style-name="T326">u pinigais nurodoma:</text:span></text:p>
      <text:p text:style-name="P327"><text:span text:style-name="T328">34.1</text:span><text:span text:style-name="T329">. kliento (jo atstovo) tapatybę patvirtinantys duomenys;</text:span></text:p>
      <text:p text:style-name="P330"><text:span text:style-name="T331">34.2</text:span><text:span text:style-name="T332">. įtartinumo kriterijus, kuriuo remiantis operacija su pinigais pripažinta įtartina;</text:span></text:p>
      <text:p text:style-name="P333"><text:span text:style-name="T334">34.3</text:span><text:span text:style-name="T335">. įtartinos operacijos su pinigais atlikimo būdas;</text:span></text:p>
      <text:p text:style-name="P336"><text:span text:style-name="T337">34.4</text:span><text:span text:style-name="T338">. įtartinos<text:s/></text:span><text:span text:style-name="T339">operacijos su pinigais atlikimo data, pinigų suma ir valiuta;</text:span></text:p>
      <text:p text:style-name="P340"><text:span text:style-name="T341">34.5</text:span><text:span text:style-name="T342">. kliento (jo atstovo) kontaktinė informacija;</text:span></text:p>
      <text:p text:style-name="P343"><text:span text:style-name="T344">34.6</text:span><text:span text:style-name="T345">. subjektas, kurio naudai atliekama įtartina operacija su pinigais.</text:span></text:p>
      <text:p text:style-name="P346"><text:span text:style-name="T347">35</text:span><text:span text:style-name="T348">. Įmonė, sustabdžiusi įtartiną operaciją su pinigais,<text:s/></text:span><text:span text:style-name="T349">pateikia Finansinių nusikaltimų tyrimo tarnybai šių nurodymų 34 punkte nurodytą informaciją, taip pat papildomai pranešime nurodo:</text:span></text:p>
      <text:p text:style-name="P350"><text:span text:style-name="T351">35.1</text:span><text:span text:style-name="T352">. įtartinos operacijos su pinigais sustabdymo datą ir laiką;</text:span></text:p>
      <text:p text:style-name="P353"><text:span text:style-name="T354">35.2</text:span><text:span text:style-name="T355">. turto, kurio klientas negali valdyti ar naudoti<text:s/></text:span><text:span text:style-name="T356">nuo įtartinos operacijos su pinigais sustabdymo momento, aprašymą, buvimo vietą, taip pat kitą turtą nurodančią informaciją.</text:span></text:p>
      <text:p text:style-name="P357"><text:span text:style-name="T358">36</text:span><text:span text:style-name="T359">. Jeigu įmonė per 48 val. nuo pranešimo pateikimo negauna Finansinių nusikaltimų tyrimo tarnybos nurodymo Lietuvos Respubli</text:span><text:span text:style-name="T360">kos baudžiamojo proceso kodekso nustatyta tvarka imtis priemonių dėl laikino nuosavybės teisių apribojimo skyrimo, operacija su pinigais atnaujinama. Įmonė nėra atsakinga už sutartinių įsipareigojimų nevykdymą ir žalą, padarytą atliekant šių nurodymų 32 ir</text:span><text:span text:style-name="T361"><text:s/>33 punktuose numatytas pareigas.</text:span></text:p>
      <text:p text:style-name="P362"><text:span text:style-name="T363">37</text:span><text:span text:style-name="T364">. Įmonė taip pat gali gauti raštišką Finansinių nusikaltimų tyrimo tarnybos nurodymą sustabdyti kliento atliekamas įtartinas operacijas su pinigais. Tokiu atveju įmonė privalo nuo nurodyme įvardyto laiko ar konkrečių</text:span><text:span text:style-name="T365"><text:s/>aplinkybių atsiradimo momento per 48 valandas sustabdyti šias operacijas.</text:span></text:p>
      <text:p text:style-name="P366"><text:span text:style-name="T367">38</text:span><text:span text:style-name="T368">. Jeigu operacijos su pinigais sustabdymas gali trukdyti tyrimui dėl nusikalstamu būdu įgytų pinigų ar turto legalizavimo, taip pat kitų nusikalstamų veikų, susijusių su<text:s/></text:span><text:span text:style-name="T369">pinigų plovimu, tyrimui, įmonė, gavusi iš Finansinių nusikaltimų tyrimo tarnybos raštišką nurodymą nestabdyti kliento atliekamų įtartinų operacijų su pinigais, privalo nuo jame nurodyto momento nestabdyti šių operacijų.</text:span></text:p>
      <text:p text:style-name="P370"><text:span text:style-name="T371">39</text:span><text:span text:style-name="T372">. Įmonė privalo paskirti už įt</text:span><text:span text:style-name="T373">artinų operacijų sustabdymą atsakingus vadovaujančius darbuotojus, kurie organizuotų Pinigų plovimo prevencijos įstatyme nurodytų pinigų plovimo prevencijos priemonių įgyvendinimą ir palaikytų ryšius su Finansinių nusikaltimų tyrimo tarnyba, taip pat nusta</text:span><text:span text:style-name="T374">tyti vidaus tvarką, kuri reglamentuotų finansinių operacijų sustabdymą.</text:span></text:p>
      <text:p text:style-name="P375"><text:span text:style-name="T376">40</text:span><text:span text:style-name="T377">. Lietuvos Respublikos Vyriausybės 2004 m. liepos 22 d. nutarime Nr. 929 nustatyta, kad įmonės turi teisę informuoti Finansinių nusikaltimų tyrimo tarnybą apie, jų manymu, įtarti</text:span><text:span text:style-name="T378">nas operacijas su pinigais, nors jos neatitinka nė vieno nutarime numatyto kriterijaus. Įtarimą gali sukelti įvairios objektyvios ir subjektyvios aplinkybės, pvz.: klientas atlieka jo veiklai nebūdingas operacijas su pinigais, pateikia neteisingus duomenis</text:span><text:span text:style-name="T379"><text:s/>apie save ar operaciją su pinigais ir t. t.</text:span></text:p>
      <text:p text:style-name="P380"><text:span text:style-name="T381">41</text:span><text:span text:style-name="T382">. Auditorių rūmai turi nustatyti auditoriams Lietuvos Respublikos Vyriausybės 2004 m. liepos 22 d. nutarime Nr. 929 nurodytų kriterijų sąlyginius požymius, t. y. kokią sumą sudaro įprastas avansas; kiek ka</text:span><text:span text:style-name="T383">rtų atliekama operacija su pinigais laikoma dažna; kiek yra didžioji įmokos dalis ir pan. Sąlyginius požymius auditorių rūmai suderina su Finansinių nusikaltimų tyrimo tarnyba.</text:span></text:p>
      <text:p text:style-name="P384"><text:span text:style-name="T385">Buhalterinės apskaitos ar mokesčių konsultavimo paslaugas teikiančios įmonės pa</text:span><text:span text:style-name="T386">čios turi nustatyti Lietuvos Respublikos Vyriausybės 2004 m. liepos 22 d. nutarime Nr. 929 nurodytų kriterijų sąlyginius požymius. Sąlyginius požymius buhalterinės apskaitos ar mokesčių konsultavimo paslaugas teikiančios įmonės suderina su Finansinių nusik</text:span><text:span text:style-name="T387">altimų tyrimo tarnyba.</text:span></text:p>
      <text:p text:style-name="P388"><text:span text:style-name="T389">42</text:span><text:span text:style-name="T390">. Apie šių nurodymų 31.2 punkte minimas kliento operacijas su pinigais įmonė privalo pranešti Finansinių nusikaltimų tyrimo tarnybai, vadovaudamasi vieninteliu kriterijumi – operacijos su pinigais dydžiu. Finansinių nusikaltimų</text:span><text:span text:style-name="T391"><text:s/>tyrimo tarnybai privaloma pranešti apie visus vienkartinius atsiskaitymus grynaisiais pinigais, jeigu gaunamų ar mokamų grynųjų pinigų suma viršija 50 000 litų arba ją atitinkančią sumą užsienio valiuta.</text:span></text:p>
      <text:p text:style-name="P392"><text:span text:style-name="T393">43</text:span><text:span text:style-name="T394">. Nustačiusi, kad operacija su pinigais virši</text:span><text:span text:style-name="T395">ja įstatyme nustatytą pinigų sumą, įmonė privalo:</text:span></text:p>
      <text:p text:style-name="P396"><text:span text:style-name="T397">43.1</text:span><text:span text:style-name="T398">. nustatyti kliento tapatybę;</text:span></text:p>
      <text:p text:style-name="P399"><text:span text:style-name="T400">43.2</text:span><text:span text:style-name="T401">. duomenis apie kliento tapatybę ir informaciją apie atliktą operaciją su pinigais įtraukti į registrą ir pranešti Finansinių nusikaltimų tyrimo tarnybai.</text:span></text:p>
      <text:p text:style-name="P402"><text:span text:style-name="T403">44</text:span><text:span text:style-name="T404">. Tokia informacija Finansinių nusikaltimų tyrimo tarnybai privalo būti pranešta nedelsiant, ne vėliau kaip per 7 darbo dienas nuo operacijos su pinigais atlikimo.</text:span></text:p>
      <text:p text:style-name="P405"><text:span text:style-name="T406">45</text:span><text:span text:style-name="T407">. Pranešimo teikimo formą nustato Finansinių nusikaltimų tyrimo tarnyba.</text:span></text:p>
      <text:p text:style-name="P408"><text:span text:style-name="T409">46</text:span><text:span text:style-name="T410">. Nust</text:span><text:span text:style-name="T411">ačius, kad Finansinių nusikaltimų tyrimo tarnybai pateiktame pranešime apie kliento operacijas su pinigais trūksta duomenų, duomenys yra netikslūs ar pranešimas neatitinka nustatytos teikimo formos, įmonė privalo pašalinti trūkumus ir nedelsdama, ne vėliau</text:span><text:span text:style-name="T412"><text:s/>kaip per 3 darbo dienas, pakartotinai pateikti informaciją Finansinių nusikaltimų tyrimo tarnybai.</text:span></text:p>
      <text:p text:style-name="P413"><text:span text:style-name="T414">47</text:span><text:span text:style-name="T415">. Įmonė savo veikloje turi vadovautis ne tik taisykle PAŽINK SAVO KLIENTĄ, bet ir kita iš jos išplaukiančia taisykle – ŽINOKITE, KOKIA VEIKLA VERČIASI</text:span><text:span text:style-name="T416"><text:s/>JŪSŲ KLIENTAS. Vadovaudamasi šiomis taisyklėmis, įmonė galės tinkamai vykdyti teisės aktų reikalavimus.</text:span></text:p>
      <text:p text:style-name="P417"><text:span text:style-name="T418">48</text:span><text:span text:style-name="T419">. Pinigų plovimo prevencijos įstatymas draudžia įmonei ar atskiriems jos darbuotojams pranešti klientui ar kitiems asmenims apie tai, kad<text:s/></text:span><text:span text:style-name="T420">informacija apie jų atliekamas operacijas su pinigais arba sudaromus sandorius pateikta Finansinių nusikaltimų tyrimo tarnybai.</text:span></text:p>
      <text:p text:style-name="P421"><text:span text:style-name="T422">49</text:span><text:span text:style-name="T423">. Pinigų plovimo prevencijos įstatyme nurodytos informacijos pateikimas Finansinių nusikaltimų tyrimo tarnybai nėra pramon</text:span><text:span text:style-name="T424">inės, komercinės ar banko paslapties atskleidimas. Nei įmonė, nei įmonės darbuotojas, pranešęs Finansinių nusikaltimų tyrimo tarnybai įstatymo nurodytą informaciją, negali būti traukiami atsakomybėn už pramoninės, komercinės ar bankinės paslapties atskleid</text:span><text:span text:style-name="T425">imą, net jeigu patikrinus minėtą informaciją nustatoma, kad klientas nesiverčia nusikalstama veikla.</text:span></text:p>
      <text:p text:style-name="P426"/>
      <text:p text:style-name="P427"><text:span text:style-name="T428">VI</text:span><text:span text:style-name="T429">.<text:s/></text:span><text:span text:style-name="T430">BAIGIAMOSIOS NUOSTATOS</text:span></text:p>
      <text:p text:style-name="P431"/>
      <text:p text:style-name="P432"><text:span text:style-name="T433">50</text:span><text:span text:style-name="T434">. Įmonės privalo nustatyti atitinkamas vidaus kontrolės procedūras, kurios užkirstų kelią su pinigų plovimu susiju</text:span><text:span text:style-name="T435">sioms operacijoms su pinigais, bei užtikrinti, kad jų darbuotojai būtų tinkamai pasirengę, bei supažindinti su pinigų plovimo prevencijos priemonėmis.</text:span></text:p>
      <text:p text:style-name="P436"><text:span text:style-name="T437">51</text:span><text:span text:style-name="T438">. Įmonės vadovai privalo:</text:span></text:p>
      <text:p text:style-name="P439"><text:span text:style-name="T440">52.1</text:span><text:span text:style-name="T441">. susipažinti ir supažindinti savo darbuotojus su teisės aktais,<text:s/></text:span><text:span text:style-name="T442">reglamentuojančiais pinigų plovimo prevencijos ir atsakomybės už pinigų plovimo prevencijos priemonių nevykdymą klausimus;</text:span></text:p>
      <text:p text:style-name="P443"><text:span text:style-name="T444">52.2</text:span><text:span text:style-name="T445">. organizuoti įmonių darbuotojų mokymą (kursai, seminarai, stažuotės ir pan.), pradedant nuo pačių aukščiausių įmonės vadovų<text:s/></text:span><text:span text:style-name="T446">ir baigiant darbuotojais, kurie tiesiogiai bendrauja su klientais, siekiant užtikrinti pinigų plovimo prevencijos priemonių įgyvendinimą įmonėje.</text:span></text:p>
      <text:p text:style-name="P447">______________</text:p>
      <text:p text:style-name="P4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05:00Z</meta:creation-date>
    <dc:date>2015-09-20T06:05:00Z</dc:date>
    <meta:template xlink:href="Normal" xlink:type="simple"/>
    <meta:editing-cycles>2</meta:editing-cycles>
    <meta:editing-duration>PT0S</meta:editing-duration>
    <meta:document-statistic meta:page-count="7" meta:paragraph-count="135" meta:word-count="2745" meta:character-count="21361" meta:row-count="535" meta:non-whitespace-character-count="18751"/>
  </office:meta>
</office:document-meta>
</file>