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2.5%"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fo:widows="0" fo:orphans="0" fo:text-align="center"/>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12 m. KOVO 22 d. ĮSAKYMO Nr. V-528 „DĖL 2007–2013 m. ŽMOGIŠKŲJŲ IŠTEKLIŲ PLĖTROS VEIKSMŲ PROGRAMOS 3 PRIORITETO „TYRĖJŲ GEBĖJIMŲ STIPRINIMAS“ VP1-3.1-ŠMM-06-V PRIEMONĖS „MTTP KOKYBĖ IR EKSPERTŲ RENGIMAS“ PROJEKTŲ FINANSAVIMO SĄLYGŲ APRAŠO Nr. 2 PATVIRTINIMO“ PAKEITIMO</text:p>
      <text:p text:style-name="P6"/>
      <text:p text:style-name="P7">2013 m. liepos 30 d. Nr. V-727</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12, Nr. </text:span><text:a xlink:href="https://www.e-tar.lt/portal/lt/legalAct/TAR.35B698D6030F" office:target-frame-name="_blank" xlink:show="new"><text:span text:style-name="T14">56-2785</text:span></text:a><text:span text:style-name="T15">), 29.1 punktu:</text:span></text:p>
      <text:p text:style-name="P16"><text:span text:style-name="T17">p a k e i č i u 2007–2013 m. Žmogiškųjų išteklių plėtros veiksmų programos 3 prioriteto „Tyrėjų gebėjimų stiprinimas“ VP1-3.1-ŠMM-06-V priemonės „MTTP kokybė ir ekspertų rengimas“ projektų finansavimo sąlygų aprašą Nr. 2, patvirtintą Lietuvos Respublikos švietimo ir mokslo ministro 2012 m. kovo 22 d. įsakymu Nr. V-528 „Dėl 2007–2013 m. Žmogiškųjų išteklių plėtros veiksmų programos 3 prioriteto „Tyrėjų gebėjimų stiprinimas“ VP1-3.1-ŠMM-06-V priemonės „MTTP kokybė ir ekspertų rengimas“ projektų finansavimo sąlygų aprašo Nr. 2 patvirtinimo“ (Žin., 2012, Nr. </text:span><text:a xlink:href="https://www.e-tar.lt/portal/lt/legalAct/TAR.9811C8D167E2" office:target-frame-name="_blank" xlink:show="new"><text:span text:style-name="T18">39-1959</text:span></text:a><text:span text:style-name="T19">) (toliau – Aprašas):</text:span></text:p>
      <text:p text:style-name="P20"><text:span text:style-name="T21">1</text:span><text:span text:style-name="T22">. Išdėstau Aprašo 4 punktą taip:</text:span></text:p>
      <text:p text:style-name="P23"><text:span text:style-name="T24">„</text:span><text:span text:style-name="T25">4</text:span><text:span text:style-name="T26">. Aprašas yra antrasis Projektų finansavimo sąlygų aprašas, rengiamas pagal veiksmų programos priemonę. Pagal šį Aprašą numatomas skirti finansavimas sudaro iki 3 206 233,84 Lt (trijų milijonų dviejų šimtų šešių tūkstančių dviejų šimtų trisdešimt trijų litų 84 ct), iš kurių iki 2 907 613,51 Lt (dviejų milijonų devynių šimtų septynių tūkstančių šešių šimtų trylikos litų 51 ct) sudaro Europos Sąjungos (toliau – ES) fondų lėšos ir iki 298 620,33 Lt (dviejų šimtų devyniasdešimt aštuonių tūkstančių šešių šimtų dvidešimties litų 33 ct) – Lietuvos Respublikos valstybės biudžeto lėšos.“</text:span></text:p>
      <text:p text:style-name="P27"><text:span text:style-name="T28">2</text:span><text:span text:style-name="T29">. Papildau Aprašą nauju 4</text:span><text:span text:style-name="T30">1</text:span><text:span text:style-name="T31"><text:s/>punktu:</text:span></text:p>
      <text:p text:style-name="P32"><text:span text:style-name="T33">„</text:span><text:span text:style-name="T34">4</text:span><text:span text:style-name="T35">1</text:span><text:span text:style-name="T36">. Atsižvelgiant į Žmogiškųjų išteklių plėtros veiksmų programos priedo, patvirtinto Lietuvos Respublikos Vyriausybės 2008 m. liepos 23 d. nutarimu Nr. 789 (Žin., 2008, Nr. </text:span><text:a xlink:href="https://www.e-tar.lt/portal/lt/legalAct/TAR.8B8BAC9FE025" office:target-frame-name="_blank" xlink:show="new"><text:span text:style-name="T37">95-3722</text:span></text:a><text:span text:style-name="T38">; 2013, Nr. </text:span><text:a xlink:href="https://www.e-tar.lt/portal/lt/legalAct/TAR.4D0BA2EFA412" office:target-frame-name="_blank" xlink:show="new"><text:span text:style-name="T39">43-2119</text:span></text:a><text:span text:style-name="T40">), 2.2 punktą, pagal šį Aprašą projektams skiriama finansavimo suma gali viršyti šio Aprašo 4 punkte numatomą skirti finansavimo sumą, bet ne daugiau kaip 793 766,16 Lt (septyniais šimtais devyniasdešimt trimis tūkstančiais septyniais šimtais šešiasdešimt šešiais litais 16 ct), iš kurių iki 674 542,48 Lt (šešių šimtų septyniasdešimt keturių tūkstančių penkių šimtų keturiasdešimt dviejų litų 48 ct) sudaro ES fondų lėšos ir iki 119 223,68 Lt (vieno šimto devyniolikos tūkstančių dviejų šimtų dvidešimt trijų litų 68 ct) – Lietuvos Respublikos valstybės biudžeto lėšos.“</text:span></text:p>
      <text:p text:style-name="P41"/>
      <text:p text:style-name="P42"><text:span text:style-name="T43">Švietimo ir mokslo ministras</text:span><text:span text:style-name="T44"><text:tab/>Dainius Pavalkis</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08T08:00:00Z</meta:creation-date>
    <dc:date>2016-01-08T08:00:00Z</dc:date>
    <meta:template xlink:href="Normal" xlink:type="simple"/>
    <meta:editing-cycles>2</meta:editing-cycles>
    <meta:editing-duration>PT0S</meta:editing-duration>
    <meta:document-statistic meta:page-count="1" meta:paragraph-count="16" meta:word-count="452" meta:character-count="3124" meta:row-count="74" meta:non-whitespace-character-count="2688"/>
  </office:meta>
</office:document-meta>
</file>