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sėjo 21 d. įsakymo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pakeitimo</text:p>
      <text:p text:style-name="P11"/>
      <text:p text:style-name="P12">2011 m. rugpjūčio 3 d. Nr. 4-556</text:p>
      <text:p text:style-name="P13">Vilnius</text:p>
      <text:p text:style-name="P14"/>
      <text:p text:style-name="P15"><text:span text:style-name="T16">P a k e i č i u Valstybės planuojamų projektų, finansuojamų pagal priemones, kurių tikslas pritraukti tiesiogines užsienio investicijas, sąrašo sudarymo aprašą, patvirtintą Lietuvos Respublikos ūkio ministro 2010 m. rugsėjo 21 d. įsakymu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7">113-5786</text:span></text:a><text:span text:style-name="T18">), ir išdėstau 19 punktą taip:</text:span></text:p>
      <text:p text:style-name="P19"><text:span text:style-name="T20">„</text:span><text:span text:style-name="T21">19</text:span><text:span text:style-name="T22">. Atskirais atvejais ūkio ministras gali priimti sprendimą (atsižvelgęs į įgaliotosios institucijos pasiūlymą, pateiktą įvertinus teikiamą projekto ekonominę naudą šalies ūkio plėtrai ir ekonomikos augimui) padidinti skiriamos paramos dydį, išskyrus šio Aprašo 18 punkte nurodytus projektus.“</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9T13:25:00Z</meta:creation-date>
    <dc:date>2015-10-19T13:25:00Z</dc:date>
    <meta:template xlink:href="Normal" xlink:type="simple"/>
    <meta:editing-cycles>2</meta:editing-cycles>
    <meta:editing-duration>PT0S</meta:editing-duration>
    <meta:document-statistic meta:page-count="1" meta:paragraph-count="9" meta:word-count="192" meta:character-count="1446" meta:row-count="42" meta:non-whitespace-character-count="1263"/>
  </office:meta>
</office:document-meta>
</file>