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 S A K Y M A S</text:p>
      <text:p text:style-name="P6"/>
      <text:p text:style-name="P7">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</text:p>
      <text:p text:style-name="P8"/>
      <text:p text:style-name="P9">2009 m. spalio 30 d. Nr. V1-78</text:p>
      <text:p text:style-name="P10">Vilnius</text:p>
      <text:p text:style-name="P11"/>
      <text:p text:style-name="P12"><text:span text:style-name="T13">P a k e i č i u Žuvų išteklių naudotojų, žvejojančių Kuršių mariose, sąrašą, patvirtintą Žuvininkystės departamento prie Lietuvos Respublikos žemės ūkio ministerijos generalinio direktoriaus 2008 m. gruodžio 16 d. įsakymu Nr. V1-80 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14">148-5979</text:span></text:a><text:span text:style-name="T15">; 2009, Nr.<text:s/></text:span><text:a xlink:href="https://www.e-tar.lt/portal/lt/legalAct/TAR.6B5129A2C08B" office:target-frame-name="_blank" xlink:show="new"><text:span text:style-name="T16">101-4242</text:span></text:a><text:span text:style-name="T17">), ir pripažįstu netekusiomis galios 3, 17, 23, 29, 55, 58, 63 eilutes.</text:span></text:p>
      <text:p text:style-name="P18"/>
      <text:p text:style-name="P19"/>
      <text:p text:style-name="P20"><text:span text:style-name="T21">Generalinis direktorius<text:s/></text:span><text:span text:style-name="T22"><text:tab/>Aidas Adomaitis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1:58:00Z</meta:creation-date>
    <dc:date>2017-03-31T11:58:00Z</dc: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149" meta:row-count="23" meta:non-whitespace-character-count="1019"/>
  </office:meta>
</office:document-meta>
</file>