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text-properties fo:font-weight="bold" style:font-weight-asian="bold" fo:color="#000000"/>
    </style:style>
    <style:style style:name="P300" style:parent-style-name="Normal" style:family="paragraph">
      <style:paragraph-properties fo:text-align="justify" fo:margin-left="-0.0395in" fo:text-indent="0.5145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IMUNOPROFILAKTIKOS TVARKOS PATVIRTINIMO</text:p>
      <text:p text:style-name="P15"/>
      <text:p text:style-name="P16">1998 m. rugpjūčio 19 d. Nr. 474</text:p>
      <text:p text:style-name="P17">Vilnius</text:p>
      <text:p text:style-name="P18"/>
      <text:p text:style-name="P19"><text:span text:style-name="T20">Vadovaudamasis Lietuvos Respublikos žmonių užkrečiamųjų ligų profi</text:span><text:span text:style-name="T21">laktikos ir kontrolės įstatymo 11 straipsniu,</text:span></text:p>
      <text:p text:style-name="P22"><text:span text:style-name="T23">įsakau:</text:span></text:p>
      <text:p text:style-name="P24"><text:span text:style-name="T25">1</text:span><text:span text:style-name="T26">. P</text:span><text:span text:style-name="T27">atvirtinti Imunoprofilaktikos organizavimo Lietuvos Respublikoje tvarką (pridedama).</text:span></text:p>
      <text:p text:style-name="P28"/>
      <text:p text:style-name="P29"/>
      <text:p text:style-name="P30"><text:span text:style-name="T31">SVEIKATOS APSAUGOS MINISTRAS</text:span><text:span text:style-name="T32"><text:tab/>MINDAUGAS STANKEVIČIUS</text:span></text:p>
      <text:p text:style-name="P33"><text:span text:style-name="T34">______________</text:span></text:p>
      <text:soft-page-break/>
      <text:p text:style-name="P35"><text:span text:style-name="T36">PATVIRTINTA</text:span></text:p>
      <text:p text:style-name="P37">Lietuvos Respublikos</text:p>
      <text:p text:style-name="P38">sveikatos apsaugos ministerijos</text:p>
      <text:p text:style-name="P39">1998 08 19 įsakymu Nr. 474</text:p>
      <text:p text:style-name="P40"/>
      <text:p text:style-name="P41"><text:span text:style-name="T42">Imunoprofilaktikos organizavimo Lietuvos Respublikoje tvarka</text:span></text:p>
      <text:p text:style-name="P43"/>
      <text:p text:style-name="P44"><text:span text:style-name="T45">Bendrieji nuostatai</text:span></text:p>
      <text:p text:style-name="P46"/>
      <text:p text:style-name="P47"><text:span text:style-name="T48">1</text:span><text:span text:style-name="T49">. Imunizavimo prieinamumas</text:span></text:p>
      <text:p text:style-name="P50">Imunizavimas nuo infekcinių ligų prieinamas visiems Lietuvos Respublikos<text:s/>piliečiams:</text:p>
      <text:p text:style-name="P51">- vaikų imunoprofilaktika atliekama pagal Sveikatos apsaugos ministerijos patvirtintą skiepų kalendorių, o išlaidos apmokamos nustatyta tvarka;</text:p>
      <text:p text:style-name="P52"><text:span text:style-name="T53">- suaugusiųjų imunoprofilaktikos išlaidos apmokamos valstybės, savivaldybės, darbdavių ar pačių<text:s/></text:span><text:span text:style-name="T54">gyventojų lėšomis; šios išlaidos gali būti kompensuojamos pagal Lietuvos Respublikos sveikatos draudimo įstatymą Sveikatos apsaugos ministerijos nustatyta tvarka ir pagal epideminę situaciją.</text:span></text:p>
      <text:p text:style-name="P55"><text:span text:style-name="T56">2</text:span><text:span text:style-name="T57">. Imunoprofilaktikos savanoriškumas</text:span></text:p>
      <text:p text:style-name="P58"><text:span text:style-name="T59">Imunoprofilaktika atlie</text:span><text:span text:style-name="T60">kama tik sutikus skiepijamam asmeniui. (Lietuvos Respublikos užkrečiamųjų ligų profilaktikos ir kontrolės įstatymo 11 str. 5p.)</text:span></text:p>
      <text:p text:style-name="P61"><text:span text:style-name="T62">3</text:span><text:span text:style-name="T63">. Priverstinė imunoprofilaktika</text:span></text:p>
      <text:p text:style-name="P64"><text:span text:style-name="T65">Priverstinė imunoprofilaktika taikoma paskelbus teritorijos karantiną, kilus realiam pavoju</text:span><text:span text:style-name="T66">i gyventojams susirgti pavojingomis ar ypač pavojingomis užkrečiamosiomis ligomis, kai kitos užkrečiamųjų ligų profilaktikos priemonės neužtikrina jų plitimo apribojimo (pagal Lietuvos Respublikos užkrečiamųjų ligų profilaktikos ir kontrolės įstatymo 11 st</text:span><text:span text:style-name="T67">r. 5p.).</text:span></text:p>
      <text:p text:style-name="P68"><text:span text:style-name="T69">4</text:span><text:span text:style-name="T70">. Imunoprofilaktikos preparatai</text:span></text:p>
      <text:p text:style-name="P71">Imunoprofilaktikai Lietuvos Respublikoje vartojamos tik Sveikatos apsaugos ministerijos nustatyta tvarka įregistruotos ir aprobuotos vakcinos (vaistai, turintys antigenų ir padedantys žmogaus ar gyvūno organizmui pasigaminti apsauginių ir gynybinių medžiagų), serumai (vaistai, gaminami iš žmonių ar gyvūnų kraujo, organų, jų dalių arba jų sekretų, turinčių specifinių antikūnų) ir kiti imunobiologiniai preparatai.</text:p>
      <text:p text:style-name="P72">Pasibaigus vakcinos registravimo galiojimo laikui<text:s/>ar jį anuliavus, vakcinos naudoti negalima.</text:p>
      <text:p text:style-name="P73"/>
      <text:p text:style-name="P74"><text:span text:style-name="T75">Valstybės garantuojamas profilaktinis skiepijimas</text:span></text:p>
      <text:p text:style-name="P76"/>
      <text:p text:style-name="P77"><text:span text:style-name="T78">5</text:span><text:span text:style-name="T79">. Valstybės užtikrinamas profilaktinis skiepijimas</text:span></text:p>
      <text:p text:style-name="P80"><text:span text:style-name="T81">5.1</text:span><text:span text:style-name="T82">. Asmens sveikatos priežiūros įstaigos kaip būtinąją medicinos pagalbą, užtikrinamą valstybės,<text:s/></text:span><text:span text:style-name="T83">apmokamą iš privalomojo sveikatos draudimo biudžeto ir kitų leistinų šaltinių pagal Lietuvos Respublikos sveikatos apsaugos ministerijos 1997 06 30 įsakymo Nr. 359 2 priedą „Būtinosios medicinos pagalbos paslaugų sąrašas“, atlieka šių užkrečiamųjų ligų imu</text:span><text:span text:style-name="T84">noprofilaktiką: ypač pavojingų infekcinių ligų, pasiutligės, stabligės.</text:span></text:p>
      <text:p text:style-name="P85"><text:span text:style-name="T86">5.2</text:span><text:span text:style-name="T87">. Vaikai profilaktiškai skiepijami pagal Lietuvos Respublikos sveikatos apsaugos ministerijos 1997 06 30 įsakymo Nr. 359 3 priedą „Pirminės ambulatorinės asmens sveikatos prieži</text:span><text:span text:style-name="T88">ūros paslaugos“.</text:span></text:p>
      <text:p text:style-name="P89"><text:span text:style-name="T90">Profilaktinis skiepijimas atliekamas poliklinikose, stacionaruose (akušerijos ir kituose skyriuose), ambulatorijose, medicinos punktuose, mokyklose ir vaikų ikimokyklinėse įstaigose, valstybiniuose ir privačiuose skiepų kabinetuose. Skiepi</text:span><text:span text:style-name="T91">ja atitinkamai parengti gydytojai bei vidurinysis medicinos personalas.</text:span></text:p>
      <text:p text:style-name="P92"><text:span text:style-name="T93">6</text:span><text:span text:style-name="T94">. Valstybės kompensuojamų vakcinų ir skiepijimo priemonių pirkimas</text:span></text:p>
      <text:p text:style-name="P95"><text:span text:style-name="T96">Vakcinos, kiti imunobiologiniai preparatai, skirti skiepyti, ir skiepijimo priemonės, kurių kainą gyventojams<text:s/></text:span><text:span text:style-name="T97">kompensuoja valstybė, perkami laikantis Lietuvos Respublikos įstatymų<text:s/></text:span><text:soft-page-break/><text:span text:style-name="T98">reikalavimų pagal metinį šalies poreikį, Pasaulio sveikatos organizacijos rekomendacijas ir kitus kokybės reikalavimus, įvertinus produktų kokybę (imunogeniškumą, reaktogeniškumą ir saug</text:span><text:span text:style-name="T99">umą) pagal prieinamiausias kainas, kokybės reikalavimus, taip pat įvertinus Lietuvos Respublikos vaistų įstatymo reikalavimus bei Užkrečiamųjų ligų profilaktikos ir kontrolės centro rekomendacijas. Konkursas įsigyti imunobiologinių preparatų organizuojamas</text:span><text:span text:style-name="T100"><text:s/>Sveikatos apsaugos ministerijos nustatyta tvarka.</text:span></text:p>
      <text:p text:style-name="P101"><text:span text:style-name="T102">7</text:span><text:span text:style-name="T103">. Valstybės kompensuojami imunoprofilaktikos preparatai</text:span></text:p>
      <text:p text:style-name="P104"><text:span text:style-name="T105">7.1</text:span><text:span text:style-name="T106">. Vaikų skiepijimas apmokamas ir imunoprofilaktikos preparatų įsigijimo išlaidos kompensuojamos iš valstybinių imunoprofilaktikos programų<text:s/></text:span><text:span text:style-name="T107">ar valstybės biudžeto.</text:span></text:p>
      <text:p text:style-name="P108"><text:span text:style-name="T109">7.2</text:span><text:span text:style-name="T110">. Privatiems asmenims (skiepijamiems ne pagal skiepų kalendorių arba ne pagal epidemines indikacijas) sveikatos draudimo įstaigos skiepijimo išlaidas gali kompensuoti pagal Lietuvos Respublikos sveikatos draudimo įstatymą Svei</text:span><text:span text:style-name="T111">katos apsaugos ministerijos nustatyta tvarka.</text:span></text:p>
      <text:p text:style-name="P112"><text:span text:style-name="T113">8</text:span><text:span text:style-name="T114">. Imunoprofilaktikos organizavimas</text:span></text:p>
      <text:p text:style-name="P115"><text:span text:style-name="T116">8.1</text:span><text:span text:style-name="T117">. Imunoprofilaktiką šalyje koordinuoja Užkrečiamųjų ligų profilaktikos ir kontrolės centras.</text:span></text:p>
      <text:p text:style-name="P118"><text:span text:style-name="T119">8.2</text:span><text:span text:style-name="T120">. Imunoprofilaktiką miestų ir rajonų valstybinėse bei<text:s/></text:span><text:span text:style-name="T121">privačiose įstaigose koordinuoja ir kontroliuoja teritoriniai visuomenės sveikatos centrai.</text:span></text:p>
      <text:p text:style-name="P122"><text:span text:style-name="T123">9</text:span><text:span text:style-name="T124">. Užkrečiamųjų ligų profilaktikos ir kontrolės centro funkcijos</text:span></text:p>
      <text:p text:style-name="P125">Užkrečiamųjų ligų profilaktikos ir kontrolės centras:</text:p>
      <text:p text:style-name="P126"><text:span text:style-name="T127">9.1</text:span><text:span text:style-name="T128">. Numato imunoprofilaktikos strate</text:span><text:span text:style-name="T129">giją, rengia nacionalinio profilaktinio skiepijimo programų projektus, organizuoja jų įgyvendinimą ir šiais klausimais teikia siūlymus Sveikatos apsaugos ministerijai bei savivaldybėms.</text:span></text:p>
      <text:p text:style-name="P130"><text:span text:style-name="T131">9.2</text:span><text:span text:style-name="T132">. Bendradarbiauja su PSO ir atitinkamais kitų šalių padaliniais</text:span><text:span text:style-name="T133"><text:s/>imunizavimo programų sudarymo bei vykdymo klausimais.</text:span></text:p>
      <text:p text:style-name="P134"><text:span text:style-name="T135">9.3</text:span><text:span text:style-name="T136">. Pagal savivaldybių asmens sveikatos įstaigų paraiškas aprūpina vakcinomis ir skiepijimo priemonėmis.</text:span></text:p>
      <text:p text:style-name="P137"><text:span text:style-name="T138">9.4</text:span><text:span text:style-name="T139">. Kontroliuoja šalyje vartojamų imunobiologinių preparatų (serumų ir vakcinų) imunog</text:span><text:span text:style-name="T140">eniškumą bei Lietuvos Respublikos vaistų įstatymo ir gamintojo reikalavimų, taip pat laikymo ir transportavimo sąlygų, kurias nustato gamintojas, atitikimą.</text:span></text:p>
      <text:p text:style-name="P141"><text:span text:style-name="T142">9.5</text:span><text:span text:style-name="T143">. Koordinuoja, analizuoja ir, esant būtinybei, koreguoja imunoprofilaktines priemones pagal:</text:span></text:p>
      <text:p text:style-name="P144">- imunoprofilaktikos efektyvumą (tam tikslui gali būti organizuojami reprezentaciniai serologiniai faktinio imuniteto tyrimai);</text:p>
      <text:p text:style-name="P145">- povakcinines reakcijas ir komplikacijas;</text:p>
      <text:p text:style-name="P146"><text:span text:style-name="T147">- profilaktinio skiepijimo kontraindikacijas.</text:span></text:p>
      <text:p text:style-name="P148"><text:span text:style-name="T149">9.6</text:span><text:span text:style-name="T150">. Metodiškai konsultuoja profil</text:span><text:span text:style-name="T151">aktinį skiepijimą atliekančias asmens sveikatos priežiūros įstaigas imunoprofilaktikos metodikų, vakcinavimo technikos, medicininių kontraindikacijų, apsauginių vakcinacijos metodų taikymo ir kitais su tuo susijusiais klausimais bei teikia informaciją visu</text:span><text:span text:style-name="T152">omenei.</text:span></text:p>
      <text:p text:style-name="P153"><text:span text:style-name="T154">9.7</text:span><text:span text:style-name="T155">. Tvarko Užkrečiamųjų ligų registro Imunoprofilaktikos dalį.</text:span></text:p>
      <text:p text:style-name="P156"><text:span text:style-name="T157">9.8</text:span><text:span text:style-name="T158">. Vertina ir analizuoja asmens sveikatos priežiūros įstaigų ir visuomenės sveikatos įstaigų atliekamos imunoprofilaktikos kokybę.</text:span></text:p>
      <text:p text:style-name="P159"><text:span text:style-name="T160">9.9</text:span><text:span text:style-name="T161">. Organizuoja mokslo darbus populiac</text:span><text:span text:style-name="T162">ijos imuninio atsako vertinimo ir tyrimo temomis.</text:span></text:p>
      <text:p text:style-name="P163"><text:span text:style-name="T164">10</text:span><text:span text:style-name="T165">. Viešųjų asmens sveikatos priežiūros įstaigų vadovai</text:span></text:p>
      <text:p text:style-name="P166">Viešųjų asmens sveikatos priežiūros įstaigų vadovai organizuoja ir koordinuoja visas priemones, susijusias su vaikų ir suaugusiųjų imunizacijos<text:s/>programų vykdymu įstaigos aptarnaujamoje teritorijoje:</text:p>
      <text:p text:style-name="P167">- sudaro sąlygas, kad imunoprofilaktika būtų prieinama visiems gyventojams;</text:p>
      <text:p text:style-name="P168">- užtikrina vakcinų transportavimo ir laikymo „šalčio grandinę“;</text:p>
      <text:p text:style-name="P169">- aprūpina reikiamomis prieššokinėmis bei dezinfekcinėmis<text:s/>profilaktinio skiepijimo priemonėmis (tarp jų – 0,5g etilo alkoholio ir 0,5g vatos vienai injekcijai), patvirtinto pavyzdžio<text:s/><text:soft-page-break/>perfokortomis su reiteriais ir kompiuterine technika, skirta skiepijimo apskaitai bei imunoprofilaktinio darbo analizei tvarkyti;</text:p>
      <text:p text:style-name="P170">-<text:s/>įsakymais skiria skiepų kabineto personalo darbuotojus;</text:p>
      <text:p text:style-name="P171"><text:span text:style-name="T172">- vertina imunoprofilaktikos programų vykdymą gydymo įstaigose.</text:span></text:p>
      <text:p text:style-name="P173"><text:span text:style-name="T174">11</text:span><text:span text:style-name="T175">. Profilaktinių skiepų dokumentacijos kabinetas</text:span></text:p>
      <text:p text:style-name="P176"><text:span text:style-name="T177">11.1</text:span><text:span text:style-name="T178">. Profilaktinių skiepų dokumentacijos kabinetas – pagrindinis pirminis<text:s/></text:span><text:span text:style-name="T179">imunoprofilaktikos organizavimo informacinis padalinys. Kiekviename rajone (miesto poliklinikoje) yra vaikų skiepijimo apskaita, planuojamas skiepijimas ir vakcinų poreikis teritorijoje. Rekomenduojama, kad skiepų kabinetuose dirbtų gydytojai pediatrai bei</text:span><text:span text:style-name="T180"><text:s/>skiepijimo dokumentaciją tvarkančios medicinos seserys.</text:span></text:p>
      <text:p text:style-name="P181"><text:span text:style-name="T182">11.2</text:span><text:span text:style-name="T183">. Profilaktinių skiepų dokumentacijos kabinetai:</text:span></text:p>
      <text:p text:style-name="P184"><text:span text:style-name="T185">11.2.1</text:span><text:span text:style-name="T186">. Kartu su profilaktinį skiepijimą atliekančiomis įstaigomis (apylinkių gydytojais, šeimos gydytojais) sudaro skiepijimo planus, organ</text:span><text:span text:style-name="T187">izuoja aprūpinimą vakcinomis, švirkštais, skiepų pasais, tvarko jų apskaitą.</text:span></text:p>
      <text:p text:style-name="P188"><text:span text:style-name="T189">11.2.2</text:span><text:span text:style-name="T190">. Kontroliuoja profilaktinio skiepijimo apimtį, kokybę, vakcinų laikymo sąlygas.</text:span></text:p>
      <text:p text:style-name="P191"><text:span text:style-name="T192">11.2.3</text:span><text:span text:style-name="T193">. Pildo teritorijoje gyvenančių vaikų profilaktinių skiepų perfokortas, jų pag</text:span><text:span text:style-name="T194">rindu Sveikatos apsaugos ministerijos patvirtintas statistines formas Nr. 7 ir Nr. 8 „Sveikata“, kurios nustatyta tvarka pateikiamos teritoriniam visuomenės sveikatos centrui.</text:span></text:p>
      <text:p text:style-name="P195"><text:span text:style-name="T196">11.2.4</text:span><text:span text:style-name="T197">. Rengia kalendoriniams metams (ketvirčiams) reikalingas vakcinų, seru</text:span><text:span text:style-name="T198">mų bei skiepijimo priemonių paraiškas pagal skiepijamų asmenų skaičių, jas teikia Užkrečiamųjų ligų profilaktikos ir kontrolės centrui.</text:span></text:p>
      <text:p text:style-name="P199"><text:span text:style-name="T200">11.2.5</text:span><text:span text:style-name="T201">. Metodiškai vadovauja profilaktinį skiepijimą atliekančioms miesto ar rajono gydymo įstaigoms, kartą per metu</text:span><text:span text:style-name="T202">s vertina skiepus atliekančių specialistų kvalifikaciją ir pasirengimą darbui, konsultuoja imunoprofilaktikos klausimais.</text:span></text:p>
      <text:p text:style-name="P203"><text:span text:style-name="T204">11.2.6</text:span><text:span text:style-name="T205">. Analizuoja:</text:span></text:p>
      <text:p text:style-name="P206">- šalutinių povakcininių reakcijų bei komplikacijų priežastis ir jas registruoja; esant neįprastoms ar sunkioms povakcininėms reakcijoms bei komplikacijoms, skubiai informuoja įstaigos administraciją bei Užkrečiamųjų ligų profilaktikos ir kontrolės centrą apie užpildytus skiepų šalutinių reiškinių tyrimo protokolus;</text:p>
      <text:p text:style-name="P207"><text:span text:style-name="T208">- vertina profilaktinio skiepijimo kontraindikac</text:span><text:span text:style-name="T209">ijų pagrįstumą, jas registruoja.</text:span></text:p>
      <text:p text:style-name="P210"><text:span text:style-name="T211">11.2.7</text:span><text:span text:style-name="T212">. Visuomenės sveikatos centrų nurodymu organizuoja imunoprofilaktikos priemones ypatingos epideminės situacijos atvejais.</text:span></text:p>
      <text:p text:style-name="P213"><text:span text:style-name="T214">11.2.8</text:span><text:span text:style-name="T215">. Palaiko ryšį su kitais profilaktinių skiepų dokumentacijos kabinetais, keičiasi</text:span><text:span text:style-name="T216"><text:s/>migruojančių asmenų skiepijimo dokumentais.</text:span></text:p>
      <text:p text:style-name="P217"><text:span text:style-name="T218">12</text:span><text:span text:style-name="T219">. Bendrosios praktikos gydytojai</text:span></text:p>
      <text:p text:style-name="P220"><text:span text:style-name="T221">12.1</text:span><text:span text:style-name="T222">. Užtikrina laiku ir kokybišką vakcinaciją aptarnaujamoje apylinkėje ir kartu su profilaktinių skiepų dokumentacijos kabinetu rengia apylinkės skiepijimo planus.</text:span></text:p>
      <text:p text:style-name="P223"><text:span text:style-name="T224">12.2</text:span><text:span text:style-name="T225">. Kartu su gydytoju pediatru nustato laikinąsias skiepijimo kontraindikacijas, ypatingais atvejais individualią skiepijimo tvarką derina su Užkrečiamųjų ligų profilaktikos ir kontrolės centru.</text:span></text:p>
      <text:p text:style-name="P226"><text:span text:style-name="T227">12.3</text:span><text:span text:style-name="T228">. Stebi paskiepytus asmenis, registruoja šaluti</text:span><text:span text:style-name="T229">nes povakcinines reakcijas bei komplikacijas ir pateikia šią informaciją skiepų kabinetui.</text:span></text:p>
      <text:p text:style-name="P230"><text:span text:style-name="T231">12.4</text:span><text:span text:style-name="T232">. Dėl neaiškių skiepijimo indikacijų konsultuojasi su vietos specialistais. Sunkesniais atvejais organizuoja konsultacijas Kauno klinikinėje infekcinėje ligo</text:span><text:span text:style-name="T233">ninėje ir Vilniaus universitetinėje vaikų ligoninėje bei kitose asmens sveikatos priežiūros įstaigose, kurias nustato Sveikatos apsaugos ministerija.</text:span></text:p>
      <text:p text:style-name="P234"><text:span text:style-name="T235">12.5</text:span><text:span text:style-name="T236">. Sunkių povakcininių reakcijų bei komplikacijų atvejais siunčia vaikus konsultacijai į Vilniaus u</text:span><text:span text:style-name="T237">niversitetinę vaikų ligoninę bei Kauno klinikinę infekcinę ligoninę, suaugusiuosius – į atitinkamų ligoninių specializuotus skyrius.</text:span></text:p>
      <text:p text:style-name="P238"><text:span text:style-name="T239">13</text:span><text:span text:style-name="T240">. Tuberkuliozės ligoninės, tuberkuliozės kabinetai</text:span></text:p>
      <text:p text:style-name="P241"><text:span text:style-name="T242">13.1</text:span><text:span text:style-name="T243">. Metodiškai vadovauja skiepijimui BCŽ vakcina.</text:span></text:p>
      <text:p text:style-name="P244"><text:span text:style-name="T245">13.2</text:span><text:span text:style-name="T246">.<text:s/></text:span><text:span text:style-name="T247">Moko medicinos personalą atlikti tuberkulino mėginius, vakcinuoti BCŽ vakcina ir išduoda atitinkamos formos pažymas.</text:span></text:p>
      <text:p text:style-name="P248"><text:span text:style-name="T249">14</text:span><text:span text:style-name="T250">. Skiepų kalendoriuje nenumatytas vaikų ir suaugusiųjų skiepijimas valstybinėse įstaigose</text:span></text:p>
      <text:p text:style-name="P251"><text:span text:style-name="T252">14.1</text:span><text:span text:style-name="T253">. Už skiepijimą atsakingi suaugusių</text:span><text:span text:style-name="T254">jų poliklinikų gydytojai infektologai arba kiti asmenys, paskirti asmens sveikatos priežiūros įstaigos vadovo įsakymu.</text:span></text:p>
      <text:p text:style-name="P255"><text:span text:style-name="T256">14.2</text:span><text:span text:style-name="T257">. Atlikto skiepijimo duomenys įtraukiami į statistines profilaktinio skiepijimo atsiskaitomybės formas: Nr. 7 „Ataskaita apie imu</text:span><text:span text:style-name="T258">niteto būklę (metinė)“ ir Nr. 8 „Ataskaita apie profilaktinius skiepijimus (mėnesinė)“.</text:span></text:p>
      <text:p text:style-name="P259"><text:span text:style-name="T260">15</text:span><text:span text:style-name="T261">. Visuomenės sveikatos priežiūros įstaigos</text:span></text:p>
      <text:p text:style-name="P262"><text:span text:style-name="T263">15.1</text:span><text:span text:style-name="T264">. Vertina imunoprofilaktikos efektyvumą ir profilaktinio skiepijimo apimtį teritorijoje.</text:span></text:p>
      <text:p text:style-name="P265"><text:span text:style-name="T266">15.2</text:span><text:span text:style-name="T267">. Kontroliuoja</text:span><text:span text:style-name="T268"><text:s/>ne rečiau kaip 2 kartus per metus (o jei reikia, ir dažniau):</text:span></text:p>
      <text:p text:style-name="P269">- imunoprofilaktikos preparatų gabenimo ir laikymo sąlygas;</text:p>
      <text:p text:style-name="P270">- imunoprofilaktikos preparatų bei skiepijimo priemonių nukenksminimo režimą;</text:p>
      <text:p text:style-name="P271">- kartu su Valstybinės vaistų kontrolės tarnybos atstovais atlieka kompleksinius tikrinimus;</text:p>
      <text:p text:style-name="P272"><text:span text:style-name="T273">- apie tikrinimo rezultatus raštu informuoja Užkrečiamųjų ligų profilaktikos ir kontrolės centrą.</text:span></text:p>
      <text:p text:style-name="P274"><text:span text:style-name="T275">15.3</text:span><text:span text:style-name="T276">. Kartu su asmens sveikatos priežiūros ir visuomenės sveikatos įstaigų administracija organizuoja imuniteto vert</text:span><text:span text:style-name="T277">inimą serologiniais metodais.</text:span></text:p>
      <text:p text:style-name="P278"><text:span text:style-name="T279">15.4</text:span><text:span text:style-name="T280">. Kartu su asmens sveikatos priežiūros įstaigų administracija organizuoja profilaktinį skiepijimą pagal epidemiologines indikacijas.</text:span></text:p>
      <text:p text:style-name="P281"><text:span text:style-name="T282">15.5</text:span><text:span text:style-name="T283">. Pagal asmens ir visuomenės sveikatos priežiūros įstaigų bei epidemiologinių</text:span><text:span text:style-name="T284"><text:s/>tyrimų duomenis sudaro ataskaitines bei analitines epidemiologines statistines formas apie sergamumą ligomis, kurioms įtakos turi imunoprofilaktika.</text:span></text:p>
      <text:p text:style-name="P285"><text:span text:style-name="T286">Šias formas pateikia Užkrečiamųjų ligų profilaktikos ir kontrolės centrui Sveikatos apsaugos ministerijos<text:s/></text:span><text:span text:style-name="T287">nustatyta tvarka.</text:span></text:p>
      <text:p text:style-name="P288"><text:span text:style-name="T289">15.6</text:span><text:span text:style-name="T290">. Įvertina iš asmens sveikatos priežiūros įstaigų gautas statistines formas Nr. 7 ir Nr. 8 „Sveikata“ ir numatyta tvarka pateikia jas Užkrečiamųjų ligų profilaktikos ir kontrolės centrui.</text:span></text:p>
      <text:p text:style-name="P291"><text:span text:style-name="T292">16</text:span><text:span text:style-name="T293">. Vakcinų ir skiepijimo priemonių,</text:span><text:span text:style-name="T294"><text:s/>gaunamų labdaros būdu, naudojimas</text:span></text:p>
      <text:p text:style-name="P295">Vakcinų ir skiepijimo priemonių labdara, gaunama remiantis Lietuvos Respublikos labdaros įstatymu ir pateikiama tik per Užkrečiamųjų ligų profilaktikos ir kontrolės centrą su kokybę užtikrinančiais sertifikatais, gabenama<text:s/>laikantis „šalčio grandinės“ reikalavimų, prieš tai suderinus galiojimo laikotarpį, kiekį ir poreikį. Labdaros, gautos be kokybę ir transportavimą patvirtinančių dokumentų, realizavimas sulaikomas ir apie tolesnį jos naudojimą sprendžia Užkrečiamųjų ligų<text:s/>profilaktikos ir kontrolės centras.</text:p>
      <text:p text:style-name="P296"/>
      <text:p text:style-name="P297"><text:span text:style-name="T298">Privačiai vykdomi profilaktiniai skiepijimai</text:span></text:p>
      <text:p text:style-name="P299"/>
      <text:p text:style-name="P300"><text:span text:style-name="T301">17</text:span><text:span text:style-name="T302">. Teisė privačiai verstis imunoprofilaktika</text:span></text:p>
      <text:p text:style-name="P303"><text:span text:style-name="T304">17.1</text:span><text:span text:style-name="T305">. Teisę verstis imunoprofilaktika turi asmens ir visuomenės sveikatos priežiūros įstaigų specialistai, Sveikatos<text:s/></text:span><text:span text:style-name="T306">apsaugos ministerijos nustatyta tvarka gavę Akreditavimo tarnybos licenciją ar pažymėjimą šiai veiklai.</text:span></text:p>
      <text:p text:style-name="P307"><text:span text:style-name="T308">17.2</text:span><text:span text:style-name="T309">. Skiepijimą atliekančios privačios įstaigos darbą organizuoja pagal nustatytą imunoprofilaktikos tvarką šalyje.</text:span></text:p>
      <text:p text:style-name="P310"><text:span text:style-name="T311">17.3</text:span><text:span text:style-name="T312">. Privačiose įstaigose<text:s/></text:span><text:span text:style-name="T313">gali būti skiepijama tik vakcinomis ir serumais, atitinkančiais Lietuvos Respublikos vaistų įstatymo reikalavimus ir Pasaulio sveikatos organizacijos bei preparatų gamintojų rekomendacijas.</text:span></text:p>
      <text:p text:style-name="P314"><text:span text:style-name="T315">17.4</text:span><text:span text:style-name="T316">. Profilaktinį skiepijimą privačiai atliekančias įstaigas<text:s/></text:span><text:span text:style-name="T317">kontroliuoja visuomenės sveikatos centrų specialistai ta pačia tvarka, kaip ir valstybines.</text:span></text:p>
      <text:p text:style-name="P318"><text:span text:style-name="T319">17.5</text:span><text:span text:style-name="T320">. Įstaigos, privačiai atliekančios profilaktinį skiepijimą, atsiskaito teritoriniams visuomenės sveikatos centrams ta pačia tvarka, kaip ir valstybinės (kar</text:span><text:span text:style-name="T321">tu užpildo ir pateikia statistinės atskaitomybės formą Nr. 8).</text:span></text:p>
      <text:p text:style-name="P322"><text:span text:style-name="T323">17.6</text:span><text:span text:style-name="T324">. Privačiai skiepijama laikantis Lietuvos Respublikoje galiojančio Sveikatos apsaugos ministerijos patvirtinto skiepų kalendoriaus. Apie skiepus pažymima individualiame paciento<text:s/></text:span><text:soft-page-break/><text:span text:style-name="T325">dokumen</text:span><text:span text:style-name="T326">te (ambulatorinėje kortelėje, skiepų pase) ir informuojama gydymo įstaiga, kurioje ligonis įregistruotas. Kitų valstybių piliečių vaikams, gyvenantiems Lietuvoje, skiepijimas gali būti tęsiamas pagal tėvų pageidavimus.</text:span></text:p>
      <text:p text:style-name="P327"/>
      <text:p text:style-name="P328"><text:span text:style-name="T329">Prekyba vakcinomis</text:span></text:p>
      <text:p text:style-name="P330"/>
      <text:p text:style-name="P331"><text:span text:style-name="T332">18.1</text:span><text:span text:style-name="T333">.<text:s/></text:span><text:span text:style-name="T334">Vaistų farmacinės prekybos įmonės vakcinų gali pirkti ir įvežti į šalį pagal Lietuvos Respublikos vaistų įstatymo ir Farmacinės veiklos licencijavimo taisyklių reikalavimus bei Pasaulio sveikatos organizacijos ir gamintojų rekomendacijas.</text:span></text:p>
      <text:p text:style-name="P335"><text:span text:style-name="T336">18.2</text:span><text:span text:style-name="T337">. Vaistų<text:s/></text:span><text:span text:style-name="T338">farmacinės prekybos įmonės, įvežusios vakcinų į Lietuvos Respubliką, per 5 (penkias) darbo dienas raštu informuoja Užkrečiamųjų ligų profilaktikos ir kontrolės centrą, pagal pareikalavimą teikia informaciją apie vakcinų pirkėjus ir sudaro sąlygas Užkrečiam</text:span><text:span text:style-name="T339">ųjų ligų profilaktikos ir kontrolės ar Visuomenės sveikatos priežiūros centrų ir jų filialų atstovams patikrinti, ar vakcinų transportavimo ir laikymo sąlygos atitinka galiojančius šalyje reikalavimus.</text:span></text:p>
      <text:p text:style-name="P340"><text:span text:style-name="T341">18.3</text:span><text:span text:style-name="T342">. Pavieniams asmenims vakcinos neparduodamos.<text:s/></text:span><text:span text:style-name="T343">Pavieniai asmenys, norintys pasiskiepyti, pagal patvirtintus įkainius užmoka už vakciną ir už skiepijimo paslaugas skiepus atliekančioje įstaigoje Sveikatos apsaugos ministerijos nustatyta tvarka.</text:span></text:p>
      <text:p text:style-name="P344"><text:span text:style-name="T345">19</text:span><text:span text:style-name="T346">. Užkrečiamųjų ligų imunoprofilaktika, išlaidų neatly</text:span><text:span text:style-name="T347">ginant iš valstybės ar savivaldybių biudžetų</text:span></text:p>
      <text:p text:style-name="P348"><text:span text:style-name="T349">Lietuvos Respublikos gyventojams, neįtrauktiems į Sveikatos apsaugos ministerijos patvirtintą privalomosios imunoprofilaktikos sąrašą arba jo papildymus, taip pat išvykstantiems į užsienio šalis, reikalaujančias</text:span><text:span text:style-name="T350"><text:s/>privalomos atvykstančiųjų užkrečiamųjų ligų imunoprofilaktikos, skiepijimo išlaidos iš valstybės ar savivaldybių biudžetų neatlyginamos. Šios imunoprofilaktikos kainas ir apmokėjimo tvarką pagal vakcinos rinkos kainą nustato skiepus atliekančios įstaigos.</text:span></text:p>
      <text:p text:style-name="P351"><text:span text:style-name="T352">20</text:span><text:span text:style-name="T353">. Mokamas skiepijimas valstybinėse įstaigose</text:span></text:p>
      <text:p text:style-name="P354"><text:span text:style-name="T355">20.1</text:span><text:span text:style-name="T356">. Pagal Lietuvos Respublikos sveikatos sistemos įstatymą (31 str.) į mokamų visuomenės sveikatos priežiūros paslaugų ir patarnavimų tvarką įtrauktas mokamas profilaktinis skiepijimas, išskyrus skiep</text:span><text:span text:style-name="T357">ijimą pavojingų infekcijų židiniuose bei gydymo tikslais.</text:span></text:p>
      <text:p text:style-name="P358"><text:span text:style-name="T359">20.2</text:span><text:span text:style-name="T360">. Vakcinomis, už kurias moka patys gyventojai, valstybinėse įstaigose skiepijama Sveikatos apsaugos ministerijos 1996 m. balandžio 18 d. įsakymu Nr. 212 „Dėl skiepijimų asmens sveikatos prie</text:span><text:span text:style-name="T361">žiūros įstaigose“ nustatyta tvarka.</text:span></text:p>
      <text:p text:style-name="P362"><text:span text:style-name="T363">20.3</text:span><text:span text:style-name="T364">. Skiepijimas vakcinomis, už kurias moka patys gyventojai, valstybinėse įstaigose atliekamas Sveikatos apsaugos, Valdymo reformų ir savivaldybių reikalų bei Finansų ministerijų nustatyta tvarka.</text:span></text:p>
      <text:p text:style-name="P365"><text:span text:style-name="T366">20.4</text:span><text:span text:style-name="T367">.<text:s/></text:span><text:span text:style-name="T368">Nuolaidas skiepijant mokamomis vakcinomis tam tikroms gyventojų grupėms gali numatyti Sveikatos apsaugos ministerija (patvirtindama imunoprofilaktinių paslaugų ir asmenų grupių, kurioms gali būti kompensuojamos mokamos vakcinavimo išlaidos, sąrašą).</text:span></text:p>
      <text:p text:style-name="P369">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38:00Z</meta:creation-date>
    <dc:date>2015-09-15T01:38:00Z</dc:date>
    <meta:template xlink:href="Normal" xlink:type="simple"/>
    <meta:editing-cycles>2</meta:editing-cycles>
    <meta:editing-duration>PT0S</meta:editing-duration>
    <meta:document-statistic meta:page-count="6" meta:paragraph-count="137" meta:word-count="1962" meta:character-count="17483" meta:row-count="447" meta:non-whitespace-character-count="15658"/>
  </office:meta>
</office:document-meta>
</file>