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ext-properties fo:text-transform="uppercase" fo:color="#000000"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s/></text:p>
      <text:p text:style-name="P5">IR VALSTYBINĖS MOKESČIŲ INSPEKCIJOS<text:s/></text:p>
      <text:p text:style-name="P6">PRIE LIETUVOS RESPUBLIKOS FINANSŲ MINISTERIJOS VIRŠININKO</text:p>
      <text:p text:style-name="P7">ĮSAKYMAS</text:p>
      <text:p text:style-name="P8"/>
      <text:p text:style-name="P9">DĖL MAŽMENINĖS PREKYBOS ALKOHOLINIAIS GĖRIMAIS, TABAKO GAMINIAIS IR KITOMIS PREKĖMIS NEAPMUITINAMOSE PARDUOTUVĖSE KONTROLĖS TAISYKLIŲ PATVIRTINIMO</text:p>
      <text:p text:style-name="P10"/>
      <text:p text:style-name="P11">2010 m. balandžio 27 d. Nr. 1B-270/VA-43</text:p>
      <text:p text:style-name="P12">Vilnius</text:p>
      <text:p text:style-name="P13"/>
      <text:p text:style-name="P14"><text:span text:style-name="T15">Vadovaudamiesi Lietuvos Respublikos finansų ministro 2008 m. spalio 6 d. įsakymo Nr. 1K-311 „Dėl specialių kontrolės priemonių, taikomų neapmuitinamose parduotuvėse, nustatymo“ (Žin., 2008, Nr. </text:span><text:a xlink:href="https://www.e-tar.lt/portal/lt/legalAct/TAR.CAFB19EAF58C" office:target-frame-name="_blank" xlink:show="new"><text:span text:style-name="T16">116-4431</text:span></text:a><text:span text:style-name="T17">) 1.1 punktu:</text:span></text:p>
      <text:p text:style-name="P18"><text:span text:style-name="T19">1</text:span><text:span text:style-name="T20">.<text:s/></text:span><text:span text:style-name="T21">Tvirtiname</text:span><text:span text:style-name="T22"><text:s/>pridedamas Mažmeninės prekybos alkoholiniais gėrimais, tabako gaminiais ir kitomis prekėmis neapmuitinamose parduotuvėse kontrolės taisykles.</text:span></text:p>
      <text:p text:style-name="P23"><text:span text:style-name="T24">2</text:span><text:span text:style-name="T25">.<text:s/></text:span><text:span text:style-name="T26">Nustatom</text:span><text:span text:style-name="T27">e, kad šis įsakymas įsigalioja nuo 2010 m. gegužės 1 d.</text:span></text:p>
      <text:p text:style-name="P28"/>
      <text:p text:style-name="P29"/>
      <text:p text:style-name="P30"/>
      <text:p text:style-name="P31">Muitinės departamento<text:s/></text:p>
      <text:p text:style-name="P32">prie Lietuvos Respublikos<text:s/></text:p>
      <text:p text:style-name="P33">finansų ministerijos<text:s/></text:p>
      <text:p text:style-name="P34">generalinis direktorius<text:s/><text:tab/>Antanas Šipavičius</text:p>
      <text:p text:style-name="P35"/>
      <text:p text:style-name="P36"/>
      <text:p text:style-name="P37"/>
      <text:p text:style-name="P38">Valstybinės mokesčių inspekcijos<text:s/></text:p>
      <text:p text:style-name="P39">prie Lietuvos Respublikos<text:s/></text:p>
      <text:p text:style-name="P40"><text:span text:style-name="T41">finansų ministerijos viršininkas<text:s/></text:span><text:span text:style-name="T42"><text:tab/>Modestas Kaseliauskas</text:span></text:p>
      <text:soft-page-break/>
      <text:p text:style-name="P43"><text:span text:style-name="T44">PATVIRTINTA</text:span></text:p>
      <text:p text:style-name="P45">Muitinės departamento prie<text:s/></text:p>
      <text:p text:style-name="P46">Lietuvos Respublikos finansų ministerijos<text:s/></text:p>
      <text:p text:style-name="P47">generalinio direktoriaus ir Valstybinės<text:s/></text:p>
      <text:p text:style-name="P48">mokesčių inspekcijos prie Lietuvos<text:s/></text:p>
      <text:p text:style-name="P49">Respublikos finansų ministerijos viršininko<text:s/></text:p>
      <text:p text:style-name="P50">2010 m. balandžio 27 d.<text:s/></text:p>
      <text:p text:style-name="P51">įsakymu Nr. 1B-270/VA-43</text:p>
      <text:p text:style-name="P52"/>
      <text:p text:style-name="P53"><text:span text:style-name="T54">MAŽMENINĖS PREKYBOS ALKOHOLINIAIS GĖRIMAIS, TABAKO GAMINIAIS IR KITOMIS PREKĖMIS NEAPMUITINAMOSE PARDUOTUVĖSE KONTROLĖS TAISYKLĖS</text:span></text:p>
      <text:p text:style-name="P55"/>
      <text:p text:style-name="P56"><text:span text:style-name="T57">1</text:span><text:span text:style-name="T58">. Mažmeninės prekybos alkoholiniais gėrimais, tabako gaminiais ir kitomis prekėmis neapmuitinamose parduotuvėse kontrolės taisyklės (toliau – Taisyklės) reglamentuoja Lietuvos Respublikos muitinės ir Valstybinės mokesčių inspekcijos prie Lietuvos Respublikos finansų ministerijos taikomos kontrolės priemones, siekiant užtikrinti mažmeninės prekybos neapmuitinamoje parduotuvėje kontrolę.</text:span></text:p>
      <text:p text:style-name="P59"><text:span text:style-name="T60">2</text:span><text:span text:style-name="T61">. Jei neapmuitinamoje parduotuvėje numatoma prekiauti Bendrijos prekių muitinį statusą turinčiomis prekėmis, kurioms, vadovaujantis Lietuvos Respublikos akcizų (Žin., 2001, Nr. </text:span><text:a xlink:href="https://www.e-tar.lt/portal/lt/legalAct/TAR.B9E1D301256F" office:target-frame-name="_blank" xlink:show="new"><text:span text:style-name="T62">98-3482</text:span></text:a><text:span text:style-name="T63">; 2004, Nr. </text:span><text:a xlink:href="https://www.e-tar.lt/portal/lt/legalAct/TAR.9AE1F0D1CA5B" office:target-frame-name="_blank" xlink:show="new"><text:span text:style-name="T64">26-802</text:span></text:a><text:span text:style-name="T65">) ir (arba) Lietuvos Respublikos pridėtinės vertės mokesčio įstatymo (Žin., 2002, Nr. </text:span><text:a xlink:href="https://www.e-tar.lt/portal/lt/legalAct/TAR.ED68997709F5" office:target-frame-name="_blank" xlink:show="new"><text:span text:style-name="T66">35-1271</text:span></text:a><text:span text:style-name="T67">) nuostatomis gali būti taikomos akcizų ir (arba) pridėtinės vertės mokesčio (toliau – PVM) lengvatos, neapmuitinamoje parduotuvėje turi būti įsteigti akcizais apmokestinamų prekių ir (arba) PVM lengvatų sandėliai.</text:span></text:p>
      <text:p text:style-name="P68"><text:span text:style-name="T69">3</text:span><text:span text:style-name="T70">. Pagal Lietuvos Respublikos muitinės įstatymo (Žin., 2004, Nr. </text:span><text:a xlink:href="https://www.e-tar.lt/portal/lt/legalAct/TAR.2294490FE9DD" office:target-frame-name="_blank" xlink:show="new"><text:span text:style-name="T71">73-2517</text:span></text:a><text:span text:style-name="T72">) 79 straipsnio nuostatas įsteigta neapmuitinama parduotuvė turi teisę parduoti importo muitais ir kitais mokesčiais (įskaitant Lietuvos Respublikos nustatytus mokesčius) neapmokestinamas Bendrijos prekių muitinio statuso neturinčias prekes tik iš Lietuvos Respublikos išvykstantiems asmenims (keleiviams).</text:span></text:p>
      <text:p text:style-name="P73"><text:span text:style-name="T74">4</text:span><text:span text:style-name="T75">. Duomenys apie prekių padėjimą į neapmuitinamą parduotuvę ir išdavimą (pardavimą) iš jos turi būti nedelsiant įtraukti į prekių apskaitą. Bendrijos muitinės statuso neturinčios prekės turi būti apskaitomos neapmuitinamų parduotuvių apskaitos registruose atskirai nuo Bendrijos prekių muitinį statusą turinčių prekių.</text:span></text:p>
      <text:p text:style-name="P76"><text:span text:style-name="T77">5</text:span><text:span text:style-name="T78">. Neapmuitinamos parduotuvės prekių apskaitoje, be kitų duomenų, turi būti nurodyta:</text:span></text:p>
      <text:p text:style-name="P79"><text:span text:style-name="T80">5.1</text:span><text:span text:style-name="T81">. prekių komerciniai pavadinimai, kodai pagal Kombinuotąją nomenklatūrą, kainos ir kiekiai pagal kiekvieną skirtingos talpos pakuotę, į kurią tiesiogiai supakuotos prekės (dėžutę, pakelį, butelį, maišelį ir pan.);</text:span></text:p>
      <text:p text:style-name="P82"><text:span text:style-name="T83">5.2</text:span><text:span text:style-name="T84">. nuorodos į įformintą muitinės deklaraciją ir (arba) kitus dokumentus, įformintus padedant (priimant) prekes į neapmuitinamą parduotuvę ir paimant iš jos;</text:span></text:p>
      <text:p text:style-name="P85"><text:span text:style-name="T86">5.3</text:span><text:span text:style-name="T87">. asmens (keleivio) duomenys:</text:span></text:p>
      <text:p text:style-name="P88"><text:span text:style-name="T89">5.3.1</text:span><text:span text:style-name="T90">. jeigu prekės parduodamos neapmuitinamoje parduotuvėje, esančioje tarptautiniame jūrų ar oro uoste, – asmens (keleivio), įsigyjančio prekes, kelionės bilieto duomenys (reiso numeris, data);</text:span></text:p>
      <text:p text:style-name="P91"><text:span text:style-name="T92">5.3.2</text:span><text:span text:style-name="T93">. jeigu prekės parduodamos neapmuitinamoje parduotuvėje, esančioje Lietuvos Respublikos valstybės sienos su trečiosiomis šalimis perėjimo punkte, – asmens vardas, pavardė, dokumento, pagal kurį asmuo identifikuojamas, numeris, vykimo data.</text:span></text:p>
      <text:p text:style-name="P94"><text:span text:style-name="T95">6</text:span><text:span text:style-name="T96">. Neapmuitinamos parduotuvės prekių apskaitai naudojamos apskaitos registrai turi būti suderinti su teritorine muitine ir apskrities valstybine mokesčių inspekcija (toliau – AVMI), kurių veiklos zonoje veikia neapmuitinamoji parduotuvė.</text:span></text:p>
      <text:p text:style-name="P97"><text:span text:style-name="T98">7</text:span><text:span text:style-name="T99">. Neapmuitinamoje parduotuvėje laikomų prekių apskaitos registruose esanti informacija bet kuriuo metu turi atitikti faktiškai šioje parduotuvėje esančias prekes. Neapmuitinamos parduotuvės priežiūrą vykdančiai teritorinei muitinei ir (arba) AVMI<text:s/></text:span><text:soft-page-break/><text:span text:style-name="T100">pareikalavus, neapmuitinamos parduotuvės savininkas (vadovas) arba jo įgaliotas asmuo privalo nedelsdamas pateikti apskaitos duomenis tikrinimams atlikti.</text:span></text:p>
      <text:p text:style-name="P101"><text:span text:style-name="T102">8</text:span><text:span text:style-name="T103">. Neapmuitinamos parduotuvės savininkas (vadovas) arba jo įgaliotas asmuo, teritorinei muitinei ar AVMI pareikalavus, turi pateikti praėjusio ataskaitinio laikotarpio prekių likučių ataskaitą.</text:span></text:p>
      <text:p text:style-name="P104"><text:span text:style-name="T105">9</text:span><text:span text:style-name="T106">. Neapmuitinamos parduotuvės parduodamų Bendrijos prekių muitinio statuso neturinčių prekių ir Bendrijos prekių muitinį statusą turinčių prekių ženklinimo specialiais ženklais (banderolėmis) kontrolę teisės aktų nustatyta tvarka atlieka teritorinės muitinės, o AVMI patikrinimus vykdo atlikdama atitinkamus mokestinius patikrinimus arba mokestinius tyrimus.</text:span></text:p>
      <text:p text:style-name="P107"><text:span text:style-name="T108">10</text:span><text:span text:style-name="T109">. Teritorinė muitinė neapmuitinamos parduotuvės veiklos kontrolę taip pat vykdo vadovaudamasi muitinės sandėlių veiklą reglamentuojančiais teisės aktais.</text:span></text:p>
      <text:p text:style-name="P110"><text:span text:style-name="T111">11</text:span><text:span text:style-name="T112">. Neapmuitinamos parduotuvės savininkas, įsteigęs muitinės sandėlį ir (arba) akcizais apmokestinamų prekių sandėlį ir (arba) PVM lengvatų sandėlį, už Bendrijos ir Lietuvos Respublikos teisės aktų reikalavimų nesilaikymą atsako teisės aktų nustatyta tvarka.</text:span></text:p>
      <text:p text:style-name="P113"><text:span text:style-name="T114">12</text:span><text:span text:style-name="T115">. Bendrijos prekių muitinio statuso neturinčios prekės, atgabentos į neapmuitinamą parduotuvę, deklaruojamos muitų teisės aktų nustatyta tvarka.</text:span></text:p>
      <text:p text:style-name="P116"><text:span text:style-name="T117">13</text:span><text:span text:style-name="T118">. Teritorinių muitinių ir AVMI viršininkai atsako už Taisyklių tinkamą vykdymą.</text:span></text:p>
      <text:p text:style-name="P119"/>
      <text:p text:style-name="P120"><text:span text:style-name="T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5-12-16T14:33:00Z</meta:creation-date>
    <dc:date>2015-12-16T14:33:00Z</dc:date>
    <meta:template xlink:href="Normal" xlink:type="simple"/>
    <meta:editing-cycles>2</meta:editing-cycles>
    <meta:editing-duration>PT0S</meta:editing-duration>
    <meta:document-statistic meta:page-count="3" meta:paragraph-count="219" meta:word-count="803" meta:character-count="6156" meta:row-count="371" meta:non-whitespace-character-count="5572"/>
  </office:meta>
</office:document-meta>
</file>