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P2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 ATVYKIMO, BUVIMO LIETUVOS RESPUBLIKOJE IR VYKIMO PER JĄ TRANZITU TAISYKLIŲ PATVIRTINIMO</text:p>
      <text:p text:style-name="P15"/>
      <text:p text:style-name="P16">1993 m. spalio 21 d. Nr. 796</text:p>
      <text:p text:style-name="P17">Vilnius</text:p>
      <text:p text:style-name="P18"/>
      <text:p text:style-name="P19"><text:span text:style-name="T20">Lietuvos Respublikos Vyriau</text:span><text:span text:style-name="T21">sybė<text:s/></text:span><text:span text:style-name="T22">nutari</text:span><text:span text:style-name="T23">a:</text:span></text:p>
      <text:p text:style-name="P24"><text:span text:style-name="T25">Patvirtinti Užsieniečių atvykimo, buvimo Lietuvos Respublikoje ir vykimo per ją tranzitu taisykles (pridedama)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UŽSIENIO REIKALŲ MINISTRAS<text:tab/>POVILAS GYLY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<text:s/>Respublikos Vyriausybės</text:p>
      <text:p text:style-name="P38">1993 m. spalio 21 d. nutarimu Nr. 796</text:p>
      <text:p text:style-name="P39"/>
      <text:p text:style-name="P40"><text:span text:style-name="T41">Užsieniečių atvykimo, buvimo Lietuvos Respublikoje ir</text:span></text:p>
      <text:p text:style-name="P42"><text:span text:style-name="T43">vykimo per ją tranzitu taisyklės</text:span></text:p>
      <text:p text:style-name="P44"/>
      <text:p text:style-name="P45"><text:span text:style-name="T46">Bendroji dalis</text:span></text:p>
      <text:p text:style-name="P47"/>
      <text:p text:style-name="P48"><text:span text:style-name="T49">1</text:span><text:span text:style-name="T50">. Šios taisyklės nustato dokumentų, įteisinančių laikinai atvykstančių užsienio<text:s/></text:span><text:span text:style-name="T51">valstybių piliečių ir asmenų be pilietybės (toliau vadinama – užsieniečiai) buvimą Lietuvos Respublikoje, įforminimo ir išdavimo, leidimų nuolat gyventi Lietuvos Respublikoje joje nuolat gyvenantiems užsieniečiams įforminimo ir išdavimo, užsieniečių gyvena</text:span><text:span text:style-name="T52">mosios vietos pasirinkimo, vykimo tranzitu per Lietuvos Respubliką, užsieniečių apskaitos tvarką, taip pat šių taisyklių vykdymo kontrolę.</text:span></text:p>
      <text:p text:style-name="P53"><text:span text:style-name="T54">2</text:span><text:span text:style-name="T55">. Užsieniečiai gali atvykti į Lietuvos Respubliką laikinai arba nuolat gyventi, turėdami galiojantį užsienio<text:s/></text:span><text:span text:style-name="T56">pasą ar kitą asmens tapatybę patvirtinantį dokumentą ir Lietuvos Respublikos kompetentingų įstaigų išduotą vizą, leidimą ar kitą jiems prilyginamą dokumentą.</text:span></text:p>
      <text:p text:style-name="P57"><text:span text:style-name="T58">3</text:span><text:span text:style-name="T59">. Užsienio valstybių, su kuriomis susitarta dėl važiavimo be vizų, piliečiai gali atvykti į L</text:span><text:span text:style-name="T60">ietuvos Respubliką be vizų.</text:span></text:p>
      <text:p text:style-name="P61"><text:span text:style-name="T62">Užsieniečiai, turintys teisės į Lietuvos Respublikos pilietybę išsaugojimo pažymėjimą, kartu su šeimos nariais gali atvykti į Lietuvos Respubliką be vizų ir gyventi joje.</text:span></text:p>
      <text:p text:style-name="P63"><text:span text:style-name="T64">4</text:span><text:span text:style-name="T65">. Nuolat gyventi į Lietuvos Respubliką užsieniečiai<text:s/></text:span><text:span text:style-name="T66">gali atvykti:</text:span></text:p>
      <text:p text:style-name="P67"><text:span text:style-name="T68">4.1</text:span><text:span text:style-name="T69">. Lietuvos Respublikos imigracijos įstatymo nustatyta tvarka;</text:span></text:p>
      <text:p text:style-name="P70"><text:span text:style-name="T71">4.2</text:span><text:span text:style-name="T72">. gavę pažymėjimą, patvirtinantį jų teisę į Lietuvos Respublikos pilietybės išsaugojimą Lietuvos Respublikos pilietybės įstatymo nustatyta tvarka.</text:span></text:p>
      <text:p text:style-name="P73"><text:span text:style-name="T74">5</text:span><text:span text:style-name="T75">. Užsieniečiai</text:span><text:span text:style-name="T76">, praradę pasą ar jam prilyginamą dokumentą, praneša apie tai miesto (rajono) policijos komisariatui, kuris privalo išduoti pažymą, patvirtinančią šį faktą.</text:span></text:p>
      <text:p text:style-name="P77"/>
      <text:p text:style-name="P78"><text:span text:style-name="T79">Dokumentų, įteisinančių laikiną užsieniečio buvimą</text:span></text:p>
      <text:p text:style-name="P80"><text:span text:style-name="T81">Lietuvos Respublikoje, įforminimas</text:span></text:p>
      <text:p text:style-name="P82"/>
      <text:p text:style-name="P83"><text:span text:style-name="T84">6</text:span><text:span text:style-name="T85">. Už</text:span><text:span text:style-name="T86">sieniečiams leidžiama būti Lietuvos Respublikoje:</text:span></text:p>
      <text:p text:style-name="P87"><text:span text:style-name="T88">6.1</text:span><text:span text:style-name="T89">. atvykusiems dirbti – sutarties galiojimo laiką (su specialiąja viza);</text:span></text:p>
      <text:p text:style-name="P90"><text:span text:style-name="T91">6.2</text:span><text:span text:style-name="T92">. atvykusiems mokytis bei stažuotis – mokymosi, stažuotės laiką (su specialiąja viza);</text:span></text:p>
      <text:p text:style-name="P93"><text:span text:style-name="T94">6.3</text:span><text:span text:style-name="T95">. atvykusiems aplankyti gimi</text:span><text:span text:style-name="T96">nių, draugų, pažįstamų, taip pat kitais tikslais – iki 90 parų (su paprastąja viza);</text:span></text:p>
      <text:p text:style-name="P97"><text:span text:style-name="T98">6.4</text:span><text:span text:style-name="T99">. užsienio valstybių diplomatinių atstovybių, konsulinių įstaigų ir prekybos atstovybių personalui, tarptautinių organizacijų atstovams ir užsienio masinės informac</text:span><text:span text:style-name="T100">ijos priemonių atstovams – akreditacijos ar darbo laiką (su diplomatine, tarnybine viza);</text:span></text:p>
      <text:p text:style-name="P101"><text:span text:style-name="T102">6.5</text:span><text:span text:style-name="T103">. vykstantiems tranzitu – iki 2 parų (su tranzitine viza);</text:span></text:p>
      <text:p text:style-name="P104"><text:span text:style-name="T105">6.6</text:span><text:span text:style-name="T106">. atvykusiems iš valstybių, su kuriomis susitarta dėl vykimo be vizų, – 90 parų, jeigu Lietuv</text:span><text:span text:style-name="T107">os Respublikos tarptautinėse sutartyse nenumatyta kitaip.</text:span></text:p>
      <text:p text:style-name="P108"><text:span text:style-name="T109">7</text:span><text:span text:style-name="T110">. Lietuvos Respublikos vizų išdavimo tvarka nustatoma atskiru dokumentu.</text:span></text:p>
      <text:p text:style-name="P111"><text:span text:style-name="T112">8</text:span><text:span text:style-name="T113">. Pasibaigus vizos galiojimo laikui (arba nustatytajam buvimo laikui, jeigu atvykstama iš valstybės, su kuria sus</text:span><text:span text:style-name="T114">itarta dėl vykimo be vizų), užsieniečiai privalo išvykti iš Lietuvos Respublikos.</text:span></text:p>
      <text:p text:style-name="P115"><text:span text:style-name="T116">Pasikeitus buvimo Lietuvos Respublikoje tikslui (mokslas, darbas, kitas ilgalaikis buvimas), ne vėliau kaip prieš 3 paras iki teisėto buvimo Lietuvos Respublikoje pabaigos už</text:span><text:span text:style-name="T117">sienietis privalo įforminti atitinkamą vizą.</text:span></text:p>
      <text:p text:style-name="P118"><text:span text:style-name="T119">9</text:span><text:span text:style-name="T120">. Užsieniečių, atvykusių į Lietuvos Respubliką iki 90 parų laikotarpiui, dokumentai neregistruojami, išskyrus tuos, kurie atvyko su specialiąja viza.</text:span></text:p>
      <text:p text:style-name="P121"><text:span text:style-name="T122">10</text:span><text:span text:style-name="T123">. Užsieniečių, atvykusių į Lietuvos Respubliką<text:s/></text:span><text:span text:style-name="T124">ilgesniam kaip 90 parų laikui, dokumentai turi būti įregistruoti per 3 paras.</text:span></text:p>
      <text:p text:style-name="P125"><text:span text:style-name="T126">11</text:span><text:span text:style-name="T127">. Užsieniečių dokumentus įregistruoja migracijos tarnybos. Užsienio valstybių diplomatinių atstovybių, konsulinių įstaigų ir prekybos atstovybių personalas, taip pat tarpta</text:span><text:span text:style-name="T128">utinių organizacijų atstovai nuo registracijos atleidžiami.</text:span></text:p>
      <text:p text:style-name="P129"><text:span text:style-name="T130">12</text:span><text:span text:style-name="T131">. Įmonės, organizacijos bei mokymo įstaigos, į kurias atvyksta užsieniečiai dirbti ar mokytis, privalo per 3 dienas pateikti registracijai reikalingus dokumentus miesto (rajono) policijos<text:s/></text:span><text:span text:style-name="T132">komisariato migracijos tarnybai pagal organizacijos, mokymo įstaigos buvimo vietą.</text:span></text:p>
      <text:p text:style-name="P133"><text:span text:style-name="T134">13</text:span><text:span text:style-name="T135">. Esant atvykimo be vizų tvarkai, baigiantis užsieniečio teisėto buvimo laikui, išimties būdu, jam gali būti įforminta paprastoji viza.</text:span></text:p>
      <text:p text:style-name="P136"><text:span text:style-name="T137">14</text:span><text:span text:style-name="T138">. Užsieniečių, kurių doku</text:span><text:span text:style-name="T139">mentai yra įregistruoti migracijos tarnybose, pasuose arba jiems prilygintuose dokumentuose dedama registracijos žyma.</text:span></text:p>
      <text:p text:style-name="P140"><text:span text:style-name="T141">15</text:span><text:span text:style-name="T142">. Užsieniečiai, atvykę nuolat gyventi į Lietuvos Respubliką, privalo gauti leidimą nuolat gyventi Lietuvos Respublikoje.</text:span></text:p>
      <text:p text:style-name="P143"/>
      <text:p text:style-name="P144"><text:span text:style-name="T145">Leidi</text:span><text:span text:style-name="T146">mų nuolat gyventi Lietuvos Respublikoje išdavimas nuolat</text:span></text:p>
      <text:p text:style-name="P147"><text:span text:style-name="T148">Lietuvos Respublikoje gyvenantiems užsieniečiams</text:span></text:p>
      <text:p text:style-name="P149"/>
      <text:p text:style-name="P150"><text:span text:style-name="T151">16</text:span><text:span text:style-name="T152">. Leidimus nuolat gyventi Lietuvos Respublikoje (toliau vadinama – leidimai) turi teisę gauti užsieniečiai:</text:span></text:p>
      <text:p text:style-name="P153"><text:span text:style-name="T154">16.1</text:span><text:span text:style-name="T155">. kurie teisėtai nuolat gyven</text:span><text:span text:style-name="T156">o Lietuvos Respublikoje iki 1991 m. gruodžio 31 d. ir gyvena šiuo metu;</text:span></text:p>
      <text:p text:style-name="P157"><text:span text:style-name="T158">16.2</text:span><text:span text:style-name="T159">. kuriems leista atvykti į Lietuvos Respubliką nuolat gyventi pagal sprendimą, priimtą Lietuvos Respublikos imigracijos įstatymo nustatyta tvarka;</text:span></text:p>
      <text:p text:style-name="P160"><text:span text:style-name="T161">16.3</text:span><text:span text:style-name="T162">. kurie turi pažymėji</text:span><text:span text:style-name="T163">mą, patvirtinantį jų teisę į Lietuvos Respublikos pilietybės išsaugojimą Lietuvos Respublikos pilietybės įstatymo nustatyta tvarka, ir atvyko į Lietuvos Respubliką nuolat gyventi kartu su šeimos nariais.</text:span></text:p>
      <text:p text:style-name="P164"><text:span text:style-name="T165">17</text:span><text:span text:style-name="T166">. Leidimai išduodami ir buvusiems Lietuvos R</text:span><text:span text:style-name="T167">espublikos piliečiams (jų prašymu), kurie:</text:span></text:p>
      <text:p text:style-name="P168"><text:span text:style-name="T169">17.1</text:span><text:span text:style-name="T170">. atsisakė Lietuvos Respublikos pilietybės, ir yra pateiktas šį faktą patvirtinantis dokumentas;</text:span></text:p>
      <text:p text:style-name="P171"><text:span text:style-name="T172">17.2</text:span><text:span text:style-name="T173">. įgijo kitos valstybės pilietybę, ir yra pateiktas šį faktą patvirtinantis dokumentas;</text:span></text:p>
      <text:p text:style-name="P174"><text:span text:style-name="T175">17.3</text:span><text:span text:style-name="T176">. prip</text:span><text:span text:style-name="T177">ažinti netekusiais Lietuvos Respublikos pilietybės, nustačius, kad jie stojo kitos valstybės karinėn tarnybon ar pareigūnu valstybinėn tarnybon be Lietuvos Respublikos kompetentingų įstaigų leidimo;</text:span></text:p>
      <text:p text:style-name="P178"><text:span text:style-name="T179">17.4</text:span><text:span text:style-name="T180">. neteko Lietuvos Respublikos pilietybės, pripaži</text:span><text:span text:style-name="T181">nus Lietuvos Respublikos pilietybės suteikimo aktą negaliojančiu;</text:span></text:p>
      <text:p text:style-name="P182"><text:span text:style-name="T183">17.5</text:span><text:span text:style-name="T184">. neteko pilietybės Lietuvos Respublikos tarptautinių sutarčių numatytais atvejais.</text:span></text:p>
      <text:p text:style-name="P185"><text:span text:style-name="T186">Netekus Lietuvos Respublikos pilietybės, leidimai gali būti išduodami, jeigu asmuo nuolat gyvena L</text:span><text:span text:style-name="T187">ietuvos Respublikoje.</text:span></text:p>
      <text:p text:style-name="P188"><text:span text:style-name="T189">18</text:span><text:span text:style-name="T190">. Leidimus nuolat gyvenantiems Lietuvos Respublikoje užsieniečiams išduoda:</text:span></text:p>
      <text:p text:style-name="P191"><text:span text:style-name="T192">18.1</text:span><text:span text:style-name="T193">. teisėtai nuolat gyvenusiems Lietuvos Respublikoje iki 1991 m. gruodžio 31 d. ir gyvenantiems šiuo metu – jų nuolatinės gyvenamosios vietos<text:s/></text:span><text:span text:style-name="T194">migracijos tarnybos;</text:span></text:p>
      <text:p text:style-name="P195"><text:span text:style-name="T196">18.2</text:span><text:span text:style-name="T197">. kitais atvejais – Migracijos departamentas prie Vidaus reikalų ministerijos.</text:span></text:p>
      <text:p text:style-name="P198"><text:span text:style-name="T199">Leidimas išduodamas ne vėliau kaip per mėnesį nuo prašymo pateikimo dienos.</text:span></text:p>
      <text:p text:style-name="P200"><text:span text:style-name="T201">19</text:span><text:span text:style-name="T202">. Leidimai išduodami užsieniečiams, sukakusiems 18 metų, ir gali</text:span><text:span text:style-name="T203">oja:</text:span></text:p>
      <text:p text:style-name="P204"><text:span text:style-name="T205">19.1</text:span><text:span text:style-name="T206">. užsienio valstybių piliečiams – užsienio paso galiojimo laiką;</text:span></text:p>
      <text:p text:style-name="P207"><text:span text:style-name="T208">19.2</text:span><text:span text:style-name="T209">. asmenims be pilietybės – 5 metus.</text:span></text:p>
      <text:p text:style-name="P210"><text:span text:style-name="T211">Kai kuriais atvejais leidimai gali būti išduodami užsieniečiams, sukakusiems 14 metų. Šie leidimai galioja, iki užsieniečiui sukanka 18<text:s/></text:span><text:span text:style-name="T212">metų, po to keičiami.</text:span></text:p>
      <text:p text:style-name="P213"><text:span text:style-name="T214">20</text:span><text:span text:style-name="T215">. Užsieniečiai, atvykę nuolat gyventi į Lietuvos Respubliką, privalo per 7 dienas pateikti dokumentus, kurių reikia leidimui gauti.</text:span></text:p>
      <text:p text:style-name="P216"><text:span text:style-name="T217">21</text:span><text:span text:style-name="T218">. Lietuvos Respublikoje nuolat gyvenantiems užsieniečiams migracijos tarnybos pase deda<text:s/></text:span><text:span text:style-name="T219">žymą apie tai, kad jie nuolat gyvena Lietuvos Respublikoje.</text:span></text:p>
      <text:p text:style-name="P220"/>
      <text:p text:style-name="P221"><text:span text:style-name="T222">Užsieniečių gyvenamosios vietos pasirinkimas</text:span></text:p>
      <text:p text:style-name="P223"/>
      <text:p text:style-name="P224"><text:span text:style-name="T225">22</text:span><text:span text:style-name="T226">. Užsieniečiai gali lankytis visoje Lietuvos Respublikos teritorijoje. Ši teisė jiems gali būti apribota tik valstybės saugumo ir viešosios</text:span><text:span text:style-name="T227"><text:s/>tvarkos sumetimais Lietuvos Respublikos įstatymų nustatyta tvarka.</text:span></text:p>
      <text:p text:style-name="P228"><text:span text:style-name="T229">23</text:span><text:span text:style-name="T230">. Vietovėse, kuriose nustatyti asmenų gyvenamosios vietos pasirinkimo apribojimai, užsieniečiai nuolat apsigyventi gali tik Lietuvos Respublikos Vyriausybės nustatyta tvarka.</text:span></text:p>
      <text:p text:style-name="P231"><text:span text:style-name="T232">24</text:span><text:span text:style-name="T233">.</text:span><text:span text:style-name="T234"><text:s/>Užsieniečiai, nuolat gyvenantys Lietuvos Respublikoje, keisdami nuolatinę gyvenamąją vietą Lietuvos Respublikoje, per 7 dienas privalo apie tai pranešti naujos nuolatinės gyvenamosios vietos migracijos tarnybai.</text:span></text:p>
      <text:p text:style-name="P235"/>
      <text:p text:style-name="P236"><text:span text:style-name="T237">Užsieniečių vykimas tranzitu per Lietu</text:span><text:span text:style-name="T238">vos Respubliką</text:span></text:p>
      <text:p text:style-name="P239"/>
      <text:p text:style-name="P240"><text:span text:style-name="T241">25</text:span><text:span text:style-name="T242">. Vykti tranzitu per Lietuvos Respubliką užsieniečiai gali tik turėdami galiojantį pasą ar kitą jam prilygintą dokumentą, tranzitinę vizą, išduotą Lietuvos Respublikos diplomatinių arba konsulinių atstovybių, ir dokumentus, suteikianč</text:span><text:span text:style-name="T243">ius teisę įvažiuoti į gretimą valstybę, jeigu ko kita nenumatyta Lietuvos Respublikos įstatymuose arba tarptautinėse sutartyse.</text:span></text:p>
      <text:p text:style-name="P244"><text:span text:style-name="T245">26</text:span><text:span text:style-name="T246">. Be tranzitinės vizos tranzitu per Lietuvos Respubliką turi teisę vykti:</text:span></text:p>
      <text:p text:style-name="P247"><text:span text:style-name="T248">26.1</text:span><text:span text:style-name="T249">. užsienio valstybių, su kuriomis nustatyt</text:span><text:span text:style-name="T250">a vykimo be vizų tvarka, piliečiai;</text:span></text:p>
      <text:p text:style-name="P251"><text:span text:style-name="T252">26.2</text:span><text:span text:style-name="T253">. užsieniečiai, skrendantys orlaiviu ir pasiliekantys aerouosto tranzitinėje zonoje jo nutūpimo, keitimo ir keleivių persėdimo laiku.</text:span></text:p>
      <text:p text:style-name="P254"><text:span text:style-name="T255">27</text:span><text:span text:style-name="T256">. Užsieniečiams, vykstantiems tranzitu per Lietuvos Respubliką,<text:s/></text:span><text:span text:style-name="T257">leidžiama būti joje iki 2 parų.</text:span></text:p>
      <text:p text:style-name="P258"><text:span text:style-name="T259">28</text:span><text:span text:style-name="T260">. Užsieniečiai, vykstantys tranzitu per Lietuvos Respubliką, priverstinio apsistojimo atveju turi teisę pratęsti vizą migracijos tarnyboje, pateikę prašymą ir dokumentą, patvirtinantį priverstinį sustojimą.</text:span></text:p>
      <text:p text:style-name="P261"/>
      <text:p text:style-name="P262"><text:span text:style-name="T263">Užsien</text:span><text:span text:style-name="T264">iečių apskaita</text:span></text:p>
      <text:p text:style-name="P265"/>
      <text:p text:style-name="P266"><text:span text:style-name="T267">29</text:span><text:span text:style-name="T268">. Atvykstančių nuolat gyventi į Lietuvos Respubliką užsieniečių apskaitą tvarko Migracijos departamentas prie Vidaus reikalų ministerijos.</text:span></text:p>
      <text:p text:style-name="P269"><text:span text:style-name="T270">30</text:span><text:span text:style-name="T271">. Atvykstančių į Lietuvos Respubliką kitais tikslais užsieniečių statistinė apskaita vykd</text:span><text:span text:style-name="T272">oma atskirai Lietuvos Respublikos Vyriausybės nustatyta tvarka.</text:span></text:p>
      <text:p text:style-name="P273"/>
      <text:p text:style-name="P274"><text:span text:style-name="T275">Taisyklių vykdymo kontrolė</text:span></text:p>
      <text:p text:style-name="P276"/>
      <text:p text:style-name="P277"><text:span text:style-name="T278">31</text:span><text:span text:style-name="T279">. Užsieniečiai apie teisinę jų padėtį Lietuvos Respublikoje supažindinami Vidaus reikalų ministerijos ir Užsienio reikalų ministerijos nustatyta tvarka.</text:span></text:p>
      <text:p text:style-name="P280"><text:span text:style-name="T281">32</text:span><text:span text:style-name="T282">. Užsieniečių buvimo Lietuvos Respublikoje teisėtumo kontrolę vykdo miestų (rajonų) policijos komisariatai.</text:span></text:p>
      <text:p text:style-name="P283"><text:span text:style-name="T284">33</text:span><text:span text:style-name="T285">. Lietuvos Respublikos fiziniai ir juridiniai asmenys negali apgyvendinti užsieniečių, kurie neturi Lietuvos Respublikos kompetentingų į</text:span><text:span text:style-name="T286">staigų išduotos vizos (jeigu jos reikia) arba pateikia dokumentus, neatitinkančius šių taisyklių reikalavimų.</text:span></text:p>
      <text:p text:style-name="P287"><text:span text:style-name="T288">34</text:span><text:span text:style-name="T289">. Aerouostų ir uostų, geležinkelio bei autobusų stočių kasos neparduoda bilietų vykti į užsienį užsieniečiams, kurie nepateikia galiojančio<text:s/></text:span><text:span text:style-name="T290">užsienio paso ar kito asmens tapatybę patvirtinančio dokumento, taip pat Lietuvos Respublikos kompetentingų įstaigų išduotos vizos ar kito jai prilyginto dokumento (jeigu jų reikia).</text:span></text:p>
      <text:p text:style-name="P291"><text:span text:style-name="T292">35</text:span><text:span text:style-name="T293">. Organizacijos, kurios priima užsieniečius, atvykstančius dirbti,<text:s/></text:span><text:span text:style-name="T294">mokytis arba stažuotis, apie jų atleidimą iš darbo arba mokslo pabaigą privalo pranešti migracijos tarnybai.</text:span></text:p>
      <text:p text:style-name="P295"/>
      <text:p text:style-name="P296"><text:span text:style-name="T297">Baigiamosios nuostatos</text:span></text:p>
      <text:p text:style-name="P298"/>
      <text:p text:style-name="P299"><text:span text:style-name="T300">36</text:span><text:span text:style-name="T301">. Asmenys, nesilaikantys šių taisyklių, atsako Lietuvos Respublikos įstatymų nustatyta tvarka.</text:span></text:p>
      <text:p text:style-name="P302"><text:span text:style-name="T303">37</text:span><text:span text:style-name="T304">. Organizac</text:span><text:span text:style-name="T305">ijų, priimančių užsieniečius, atsakingi asmenys ir fiziniai asmenys, taip pat organizacijų, aptarnaujančių užsieniečius, atsakingi asmenys už šių taisyklių nevykdymą atsako Lietuvos Respublikos įstatymų nustatyta tvarka.</text:span></text:p>
      <text:p text:style-name="P306"><text:span text:style-name="T307">38</text:span><text:span text:style-name="T308">. Šių taisyklių reikalavimai<text:s/></text:span><text:span text:style-name="T309">netaikomi užsienio valstybių diplomatinių atstovybių, konsulinių įstaigų ir prekybos atstovybių darbuotojams bei tarptautinių organizacijų atstovams.</text:span></text:p>
      <text:p text:style-name="P310">______________</text:p>
      <text:p text:style-name="P311"/>
      <text:p text:style-name="P312"/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8:00Z</meta:creation-date>
    <dc:date>2015-06-11T02:18:00Z</dc:date>
    <meta:template xlink:href="Normal" xlink:type="simple"/>
    <meta:editing-cycles>2</meta:editing-cycles>
    <meta:editing-duration>PT0S</meta:editing-duration>
    <meta:document-statistic meta:page-count="5" meta:paragraph-count="106" meta:word-count="1352" meta:character-count="11026" meta:row-count="349" meta:non-whitespace-character-count="9780"/>
  </office:meta>
</office:document-meta>
</file>