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6 m. RUGSĖJO 1 d. ĮSAKYMO Nr. 3D-354 „DĖL LIETUVOS ŽUVININKYSTĖS SEKTORIAUS 2007–2013 metų VEIKSMŲ PROGRAMOS VALDYMO KOMITETO“ PAKEITIMO</text:p>
      <text:p text:style-name="P9"/>
      <text:p text:style-name="P10">2012 m. rugsėjo 17 d. Nr. 3D-737</text:p>
      <text:p text:style-name="P11">Vilnius</text:p>
      <text:p text:style-name="P12"/>
      <text:p text:style-name="P13"/>
      <text:p text:style-name="P14"><text:span text:style-name="T15">P a k e i č i u Lietuvos Respublikos žemės ūkio ministro 2006 m. rugsėjo 1 d. įsakymą Nr. 3D-354 „Dėl Lietuvos žuvininkystės sektoriaus 2007–2013 metų veiksmų programos valdymo komiteto“ (Žin., 2006, Nr.<text:s/></text:span><text:a xlink:href="https://www.e-tar.lt/portal/lt/legalAct/TAR.CEE76143DBE7" office:target-frame-name="_blank" xlink:show="new"><text:span text:style-name="T16">95-3750</text:span></text:a><text:span text:style-name="T17">; 2010, Nr.<text:s/></text:span><text:a xlink:href="https://www.e-tar.lt/portal/lt/legalAct/TAR.43CEC803F1D5" office:target-frame-name="_blank" xlink:show="new"><text:span text:style-name="T18">35-1672</text:span></text:a><text:span text:style-name="T19">, Nr.<text:s/></text:span><text:a xlink:href="https://www.e-tar.lt/portal/lt/legalAct/TAR.901D313D8278" office:target-frame-name="_blank" xlink:show="new"><text:span text:style-name="T20">72-3690</text:span></text:a><text:span text:style-name="T21">; 2011, Nr.<text:s/></text:span><text:a xlink:href="https://www.e-tar.lt/portal/lt/legalAct/TAR.235701F288C1" office:target-frame-name="_blank" xlink:show="new"><text:span text:style-name="T22">148-6957</text:span></text:a><text:span text:style-name="T23">; 2012, Nr.<text:s/></text:span><text:a xlink:href="https://www.e-tar.lt/portal/lt/legalAct/TAR.94D2C06EBF23" office:target-frame-name="_blank" xlink:show="new"><text:span text:style-name="T24">24-1107</text:span></text:a><text:span text:style-name="T25">, Nr.<text:s/></text:span><text:a xlink:href="https://www.e-tar.lt/portal/lt/legalAct/TAR.D5AEF44AF7BE" office:target-frame-name="_blank" xlink:show="new"><text:span text:style-name="T26">37-1845</text:span></text:a><text:span text:style-name="T27">) ir 1 punkte:</text:span></text:p>
      <text:p text:style-name="P28"><text:span text:style-name="T29">1</text:span><text:span text:style-name="T30">. Išbraukiu žodžius „Eglė Urbonaitė – l. e. Žemės ūkio ministerijos Žuvininkystės departamento Europos Sąjungos paramos skyriaus vedėjo pareigas<text:s/></text:span><text:span text:style-name="T31">(jos nesant – Simona Utaraitė, Žemės ūkio ministerijos Žuvininkystės departamento Europos Sąjungos paramos skyriaus vyriausioji specialistė)</text:span><text:span text:style-name="T32">.“</text:span></text:p>
      <text:p text:style-name="P33"><text:span text:style-name="T34">2</text:span><text:span text:style-name="T35">. Įrašau po žodžių „Vygantas Katkevičius – Žemės ūkio ministerijos Ekonomikos departamento direktorius (jo nesant – Zita Duchovskienė, Žemės ūkio ministerijos Ekonomikos departamento Strateginio planavimo ir mokslo skyriaus vedėja)</text:span><text:span text:style-name="T36">;</text:span><text:span text:style-name="T37">“ žodžius „Jūratė Masiulienė – l. e. Žemės ūkio ministerijos Žuvininkystės departamento Europos Sąjungos paramos skyriaus vedėjo pareigas<text:s/></text:span><text:span text:style-name="T38">(jos nesant – Eglė Urbonaitė, Žemės ūkio ministerijos Žuvininkystės departamento Europos Sąjungos paramos skyriaus vyriausioji specialistė)</text:span><text:span text:style-name="T39">;“.</text:span></text:p>
      <text:p text:style-name="P40"/>
      <text:p text:style-name="P41"/>
      <text:p text:style-name="P42"/>
      <text:p text:style-name="P43"><text:span text:style-name="T44">Žemės ūkio ministras<text:s/>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8-12-17T07:25:00Z</meta:creation-date>
    <dc:date>2018-12-17T07:25:00Z</dc:date>
    <meta:template xlink:href="Normal.dotm" xlink:type="simple"/>
    <meta:editing-cycles>2</meta:editing-cycles>
    <meta:editing-duration>PT0S</meta:editing-duration>
    <meta:document-statistic meta:page-count="1" meta:paragraph-count="48" meta:word-count="236" meta:character-count="1900" meta:row-count="90" meta:non-whitespace-character-count="1712"/>
  </office:meta>
</office:document-meta>
</file>