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STATISTIKOS DEPARTAMENTO PRIE LIETUVOS RESPUBLIKOS VYRIAUSYBĖS 2001 M. SAUSIO 15 D. ĮSAKYMO NR. 8 DALINIO PAKEITIMO</text:p>
      <text:p text:style-name="P11"/>
      <text:p text:style-name="P12">2001 m. gegužės 21 d. Nr. 61</text:p>
      <text:p text:style-name="P13">Vilnius</text:p>
      <text:p text:style-name="P14"/>
      <text:p text:style-name="P15"/>
      <text:p text:style-name="P16"><text:span text:style-name="T17">Vadovaudamasis Lietuvos Respublikos Vyriausybės 2001 m. vasario 9 d. nutarimo Nr. 149 „Dėl Lietuvos Respublikos Vyriausybės 2000–2004 m. programos įgyvendinimo priemonių patvirtinimo“ (Žin., 2001, Nr</text:span>.<text:s/><text:span text:style-name="T18">14-437</text:span>) nuostatomis<text:span text:style-name="T19">,</text:span></text:p>
      <text:p text:style-name="P20"><text:span text:style-name="T21">1</text:span><text:span text:style-name="T22">.<text:s/></text:span><text:span text:style-name="T23">Papildau</text:span><text:span text:style-name="T24"><text:s/>Oficialiosios statistikos 2001 m. darbų programos III skyriaus „Oficialiosios statistikos darbai 2001 metais“ kainų statistikos darbus šiuo punktu: „350-13. Dalyvauti Europos palyginimų programoje, siekiant nustatyti perkamosios galios paritetus (darbo periodiškumas – metinis)“.</text:span></text:p>
      <text:p text:style-name="P25"><text:span text:style-name="T26">2</text:span><text:span text:style-name="T27">. Iš dalies keičiu šio įsakymo 2.2.2 punktą ir jį išdėstau taip: „ 2.2.2. kreiptis į ministerijas ir kitas oficialiąją statistiką tvarkančias institucijas, kad jos iki 2001 m. birželio 20 d. pateiktų siūlymus dėl darbų įtraukimo į Oficialiosios statistikos 2002 metų darbų programą“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P. AD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0:02:00Z</meta:creation-date>
    <dc:date>2017-03-09T10:02:00Z</dc:date>
    <meta:template xlink:href="Normal.dotm" xlink:type="simple"/>
    <meta:editing-cycles>2</meta:editing-cycles>
    <meta:editing-duration>PT0S</meta:editing-duration>
    <meta:document-statistic meta:page-count="1" meta:paragraph-count="65" meta:word-count="200" meta:character-count="1048" meta:row-count="114" meta:non-whitespace-character-count="913"/>
  </office:meta>
</office:document-meta>
</file>