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text-properties fo:color="#000000"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justify" fo:text-indent="0.4923in"/>
      <style:text-properties fo:color="#000000" style:language-asian="lt" style:country-asian="LT"/>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justify" fo:text-indent="0.4923in"/>
      <style:text-properties fo:color="#000000" style:language-asian="lt" style:country-asian="LT"/>
    </style:style>
    <style:style style:name="P116" style:parent-style-name="Normal" style:family="paragraph">
      <style:paragraph-properties fo:text-align="justify" fo:text-indent="0.4923in"/>
      <style:text-properties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text-properties fo:color="#000000"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justify" fo:text-indent="0.4923in"/>
      <style:text-properties fo:color="#000000" style:language-asian="lt" style:country-asian="LT"/>
    </style:style>
    <style:style style:name="P124" style:parent-style-name="Normal" style:family="paragraph">
      <style:paragraph-properties fo:text-align="justify" fo:text-indent="0.4923in"/>
      <style:text-properties fo:color="#000000"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text-indent="0.4923in"/>
      <style:text-properties fo:color="#000000"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text-properties fo:color="#000000" style:language-asian="lt" style:country-asian="LT"/>
    </style:style>
    <style:style style:name="P135" style:parent-style-name="Normal" style:family="paragraph">
      <style:paragraph-properties fo:text-align="justify" fo:text-indent="0.4923in"/>
      <style:text-properties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justify" fo:text-indent="0.4923in"/>
      <style:text-properties fo:color="#000000" style:language-asian="lt" style:country-asian="LT"/>
    </style:style>
    <style:style style:name="P138" style:parent-style-name="Normal" style:family="paragraph">
      <style:paragraph-properties fo:text-align="justify" fo:text-indent="0.4923in"/>
      <style:text-properties fo:color="#000000" style:language-asian="lt" style:country-asian="LT"/>
    </style:style>
    <style:style style:name="P139" style:parent-style-name="Normal" style:family="paragraph">
      <style:paragraph-properties fo:text-align="justify" fo:text-indent="0.4923in"/>
      <style:text-properties fo:color="#000000" style:language-asian="lt" style:country-asian="LT"/>
    </style:style>
    <style:style style:name="P140" style:parent-style-name="Normal" style:family="paragraph">
      <style:paragraph-properties fo:text-align="justify" fo:text-indent="0.4923in"/>
      <style:text-properties fo:color="#000000"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justify" fo:text-indent="0.4923in"/>
      <style:text-properties fo:color="#000000" style:language-asian="lt" style:country-asian="LT"/>
    </style:style>
    <style:style style:name="P143" style:parent-style-name="Normal" style:family="paragraph">
      <style:paragraph-properties fo:text-align="justify" fo:text-indent="0.4923in"/>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center"/>
      <style:text-properties fo:color="#000000"/>
    </style:style>
    <style:style style:name="P150"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1">LIETUVOS RESPUBLIKOS SVEIKATOS APSAUGOS MINISTERIJA</text:span></text:p>
      <text:p text:style-name="P12"/>
      <text:p text:style-name="P13">Į S A K Y M A S</text:p>
      <text:p text:style-name="P14">DĖL 1997 06 03 ĮSAKYMO NR. 362 PAPILDYMO</text:p>
      <text:p text:style-name="P15"/>
      <text:p text:style-name="P16">1997 m. rugsėjo 15 d. Nr. 482</text:p>
      <text:p text:style-name="P17">Vilnius</text:p>
      <text:p text:style-name="P18"/>
      <text:p text:style-name="P19"><text:span text:style-name="T20">Siekdamas pagerinti sveikatos grąžinamojo gydymo, reabilitacijos bei antirecidyvinio gydymo organizavimą,</text:span></text:p>
      <text:p text:style-name="P21"><text:span text:style-name="T22">ĮSAKAU:</text:span></text:p>
      <text:p text:style-name="P23"><text:span text:style-name="T24">1</text:span><text:span text:style-name="T25">. Patvirtinti 1997 06 30 įsakymo „Dėl sveikatos grąžinamojo gydymo, reabilitacijos bei antirecidyvinio gydymo organizavimo“ Nr. 362 priedą Nr. 6 „Ligonių atrankos, siuntimo į reabilitacijos ir sanatorines įstaigas bei darbo organizavimo tvarka“.</text:span></text:p>
      <text:p text:style-name="P26"><text:span text:style-name="T27">2</text:span><text:span text:style-name="T28">. Įsakymo vykdymo kontrolę pavesti ministerijos sekretorei D. Jankauskienei.</text:span></text:p>
      <text:p text:style-name="P29"/>
      <text:p text:style-name="P30"/>
      <text:p text:style-name="P31"/>
      <text:p text:style-name="P32"><text:span text:style-name="T33">SVEIKATOS APSAUGOS MINISTRAS</text:span><text:span text:style-name="T34"><text:tab/>JUOZAS GALDIKAS</text:span></text:p>
      <text:soft-page-break/>
      <text:p text:style-name="P35">Lietuvos Respublikos sveikatos</text:p>
      <text:p text:style-name="P43">apsaugos ministerijos 1997 06 30</text:p>
      <text:p text:style-name="P44">įsakymo Nr. 362<text:s/></text:p>
      <text:p text:style-name="P45"><text:span text:style-name="T46">6</text:span><text:span text:style-name="T47"><text:s/>priedas</text:span></text:p>
      <text:p text:style-name="P48"/>
      <text:p text:style-name="P49"><text:span text:style-name="T50">LIGONIŲ ATRANKOS, SIUNTIMO Į REABILITACIJOS IR SANATORINES ĮSTAIGAS BEI DARBO ORGANIZAVIMO TVARKA</text:span></text:p>
      <text:p text:style-name="P51"/>
      <text:p text:style-name="P52">Sveikatos grąžinamasis gydymas bei reabilitacija organizuojama ligoninių ir poliklinikų fizinės medicinos ir reabilitacijos skyriuose ligoniams nuo pačios jų susirgimo pradžios. Esant poreikiui, ji tęsiama reabilitacijos ligoninėse. Antirecidyvinis stacionarinis gydymas teikiamas tik sanatorinėse įstaigose. Sanatorinėse įstaigose taip pat gali būti teikiamas sveikatos grąžinamasis gydymas ir reabilitacija, jeigu šios įstaigos atitinka reikalavimus (MN: 12). Apskrityje gali būti organizuojamas reabilitacijos skyrius (skyriai) daugiaprofilinėse ligoninėse (iki 10 lovų 100 000 gyventojų), kurios turi atitinkantį reikalavimus fizinės medicinos ir reabilitacijos skyrių, pajėgų aptarnauti šį specializuotą stacionarinį reabilitacijos skyrių ir kitų minėtos ligoninės stacionarinių skyrių ligonius. Šiuose skyriuose reabilituojami ligoniai, sergantys ligomis, išvardytomis Sveikatos apsaugos ministerijos įsakymo Nr. 362 3 priedo 2.3 (išskyrus 2.3.3 punktą – kai ligoniams visiškai pažeistos stuburo smegenys), 2.4, 2.5 punktuose, ir turintys gretutinių susirgimų bei aukštą paūmėjimo rizikos laipsnį. Vilniaus universiteto ligoninės „Santariškių klinikos“, Kauno medicinos akademijos reabilitacijos stacionaruose reabilituojami ūmūs ligoniai visišku stuburo smegenų pažeidimu.</text:p>
      <text:p text:style-name="P53"><text:span text:style-name="T54">1</text:span><text:span text:style-name="T55">. Į sanatorines įstaigas antirecidyviniam gydymui apdrausti lėtinėmis ligomis sergantys ligoniai gali būti siunčiami tik vienam gydymo kursui per vienus kalendorinius metus. Sveikatos grąžinamajam gydymui bei reabilitacijai pratęsti apdrausti suaugusieji to paties susirgimo atveju gali būti siunčiami tik vienam gydymo kursui per vienus kalendorinius metus. Vaikams pagal reabilitacijos ligoninių rekomendacijas reabilitacijos kursų skaičius gali būti neribojamas.</text:span></text:p>
      <text:p text:style-name="P56"><text:span text:style-name="T57">Siunčiant antirecidyviniam gydymui pildoma pažyma (f. Nr. 070/a), kurią ligonis pateikia Valstybinio socialinio draudimo fondo valdybos teritoriniam skyriui iki 1997 12 31, o nuo 1998 01 01 – teritorinėms ligonių kasoms arba jų atstovams savivaldybėse. Šio skyriaus išduota pažyma, patvirtinanti, kad ligonis nesinaudojo sanatoriniu – kurortiniu gydymu šiais metais, pristatoma gydančiam gydytojui.</text:span></text:p>
      <text:p text:style-name="P58"><text:span text:style-name="T59">2</text:span><text:span text:style-name="T60">. Ligonių, kuriems būtinas antirecidyvinis, sveikatos grąžinamasis gydymas arba kompleksinė reabilitacija, atranką ir siuntimą organizuoja asmens sveikatos priežiūros įstaigų vadovai, o už nustatytą siuntimo tvarką, ligonių atranką, nedarbingumo pažymėjimų tęsimo pagrįstumą asmeniškai atsako ligonius siunčiantys gydytojai. Vyriausiojo gydytojo įsakymu paskirtas asmuo tvarko antirecidyviniam, sveikatos grąžinamajam gydymui bei reabilitacijai siunčiamų ligonių apskaitą ir kartą per pusmetį atsiskaito Sveikatos apsaugos ministerijos Medicinos ir medicininės technikos skyriui bei teritorinei ligonių kasai.</text:span></text:p>
      <text:p text:style-name="P61"><text:span text:style-name="T62">3</text:span><text:span text:style-name="T63">. Į antirecidyvinio gydymo įstaigas (skyrius) 18 dienų gydymo kursui siunčiami ligoniai, sergantys lėtinėmis progresuojančiomis ligomis, arba invalidai pagal Sveikatos apsaugos ministerijos patvirtintą indikacijų ir kontraindikacijų sąrašą. Siuntimo dokumentus (f. Nr. 027/a) pildo apylinkės gydytojas arba fizinės medicinos ir reabilitacijos skyrių, nuolat stebinčių sunkesnius ligonius ir invalidus, gydytojai.</text:span></text:p>
      <text:p text:style-name="P64"><text:span text:style-name="T65">4</text:span><text:span text:style-name="T66">. Į sveikatos grąžinamojo gydymo bei reabilitacijos įstaigas (skyrius) siunčiami ligoniai, kuriems reikia tęsti sveikatos grąžinamąjį gydymą arba kompleksinę (medicininę, psichologinę, socialinę) reabilitaciją po stacionarinio arba ambulatorinio tyrimo, gydymo ir reabilitacijos poūmiu ligos periodu. Ligonius sveikatos grąžinamajam gydymui bei reabilitacijai atrenka gydantis gydytojas, remdamasis fizinės medicinos ir reabilitacijos gydytojo konsultacijos išvada pagal Sveikatos apsaugos ministerijos patvirtintus indikacijų ir kontraindikacijų sąrašus. Siunčiant nurodoma, kiek truko gydymas stacionare. Siunčiant ligonius sveikatos grąžinamajam gydymui ar reabilitacijai, pildoma forma Nr. 027/a, kurioje turi būti aprašyta ligos eiga, privalomi laboratoriniai<text:s/></text:span><text:soft-page-break/><text:span text:style-name="T67">ir kiti tyrimai, specialistų konsultacijos, gydymo ir stacionarinės reabilitacijos rezultatai, sveikatos grąžinamojo gydymo bei reabilitacijos tęsimo motyvai, pirminio laikinojo nedarbingumo trukmė iki siuntimo sveikatos grąžinamajam gydymui ir reabilitacijai.</text:span></text:p>
      <text:p text:style-name="P68"><text:span text:style-name="T69">Asmens sveikatos priežiūros įstaigos sveikatos grąžinamajam gydymui bei reabilitacijai siunčia tuos ligonius, kurie buvo gydomi stacionare arba poliklinikoje (šio priedo 15 punkte nurodytais atvejais) ir turi neužbaigtus laikinojo nedarbingumo pažymėjimus. Pasibaigus gydymo skyriuje laikui, sveikatos grąžinamojo gydymo ir reabilitacijos skyrių gydytojai kartu su skyrių vedėjais pasveikusiems asmenims nedarbingumo pažymėjimus užbaigia, o laikinai nedarbingiems pratęsia – kad ligonis galėtų kreiptis į asmens sveikatos priežiūros įstaigą pagal gyvenamąją vietą.</text:span></text:p>
      <text:p text:style-name="P70"><text:span text:style-name="T71">5</text:span><text:span text:style-name="T72">. Antirecidyvinį, sveikatos grąžinamąjį gydymą bei reabilitaciją organizuoja įstaigos, sudariusios sutartis su ligonių kasomis. Minėtose įstaigose gydymo ir reabilitacijos išlaidos nustatyta tvarka kompensuojamos privalomuoju sveikatos draudimu draudžiamiems Lietuvos Respublikos piliečiams.</text:span></text:p>
      <text:p text:style-name="P73"><text:span text:style-name="T74">6</text:span><text:span text:style-name="T75">. Jeigu antirecidyviniam, sveikatos grąžinamajam gydymui ir reabilitacijai siunčianti sveikatos priežiūros įstaiga nėra sudariusi tarpusavio bendradarbiavimo sutarčių su tam tikro profilio sanatorinio gydymo arba reabilitacijos įstaiga, siunčiantysis gydytojas kiekvieno ligonio siuntimą privalo suderinti su reabilitacijos įstaigos vadovu.</text:span></text:p>
      <text:p text:style-name="P76"><text:span text:style-name="T77">7</text:span><text:span text:style-name="T78">. Vietų paskirstymą pagal atskirus ligų profilius ir invalidumo pobūdį antirecidyvinio, sveikatos grąžinamojo gydymo ir reabilitacijos įstaigose (skyriuose) reglamentuoja sutartis tarp TLK (VLK) ir reabilitacijos arba sanatorinio gydymo įstaigos pagal Sveikatos apsaugos ministerijos pasiūlytą planą.</text:span></text:p>
      <text:p text:style-name="P79"><text:span text:style-name="T80">8</text:span><text:span text:style-name="T81">. Sanatorinė įstaiga priima antirecidyviniam, o reabilitacijos ir sanatorinė įstaiga – sveikatos grąžinamajam gydymui bei reabilitacijai siunčiamų ligonių ne daugiau, negu numatyta sutartyje su ligonių kasa, ir suteikia jiems reikiamas gydymo paslaugas.</text:span></text:p>
      <text:p text:style-name="P82"><text:span text:style-name="T83">9</text:span><text:span text:style-name="T84">. Skirtumą tarp kainos (siunčiant ligonį antirecidyviniam gydymui), nustatytos sanatorinės – kurortinės įstaigos, ir kompensuojamos kainos dalies ligonis sumoka į sanatorinės – kurortinės įstaigos kasą. (</text:span><text:span text:style-name="T85">Pastaba</text:span><text:span text:style-name="T86">: 1997 06 24 Lietuvos Respublikos sveikatos priežiūros įstaigų įstatymo Nr. VIII – 288 14 str. nurodo, kad LNSS įstaigose teikiamų paslaugų kainas nustato Sveikatos apsaugos ministerija. Pelno siekiančių įstaigų teikiamų paslaugų kainas nustato jų steigėjai (savininkai). Šios kainos negali būti daugiau kaip 60 procentų didesnės už Sveikatos apsaugos ministerijos LNSS įstaigoms nustatytų paslaugų kainas.).</text:span></text:p>
      <text:p text:style-name="P87"><text:span text:style-name="T88">10</text:span><text:span text:style-name="T89">. Antirecidyvinio, sveikatos grąžinamojo gydymo ir reabilitacijos įstaigos (skyriai) išsamius ligos istorijų išrašus (f. Nr. 027/a) siunčia ligonį siuntusiai įstaigai ir apylinkės bendrosios praktikos gydytojui. Ligoniams, kurių nedarbingumo pažymėjimai tęsiami, ligos istorijos išrašai atiduodami patiems.</text:span></text:p>
      <text:p text:style-name="P90"><text:span text:style-name="T91">11</text:span><text:span text:style-name="T92">. Jei nesilaikoma ligonių atrankos ir siuntimo į antirecidyvinio, sveikatos grąžinamojo gydymo ir reabilitacijos įstaigas (skyrius) tvarkos, šios apie tai skubiai raštu praneša ligonį siuntusios asmens sveikatos priežiūros įstaigos vadovui ir TLK (VLK).</text:span></text:p>
      <text:p text:style-name="P93"><text:span text:style-name="T94">12</text:span><text:span text:style-name="T95">. Sąskaitas už suteiktas paslaugas ir nustatytos formos atliktų darbų ataskaitas sanatorinio gydymo ir reabilitacijos įstaigos pateikia ligonių kasai atitinkamomis sutartimis nustatytais terminais.</text:span></text:p>
      <text:p text:style-name="P96"><text:span text:style-name="T97">13</text:span><text:span text:style-name="T98">. Vidutinė sveikatos grąžinamojo gydymo ir reabilitacijos trukmė:</text:span></text:p>
      <text:p text:style-name="P99">– 14 dienų grąžinamojo gydymo – po abdominalinių operacijų (reabilitacijos – 4 dienomis daugiau);</text:p>
      <text:p text:style-name="P100">– 16 dienų grąžinamojo gydymo – kardiologijos, gastroenterologijos, neurologijos, pulmonologijos, angiochirurgijos, endokrinologijos, ginekologijos, nefrologijos skyriuose (reabilitacijos – 4 dienomis daugiau);</text:p>
      <text:p text:style-name="P101">– 20 dienų grąžinamojo gydymo – traumatologijos, onkologijos, dermatologijos, artrologijos skyriuose (reabilitacijos – 4 dienomis daugiau);</text:p>
      <text:p text:style-name="P102">– 30 dienų grąžinamojo gydymo ir reabilitacijos – po sąnarių endoprotezavimo operacijų, po kompresinių stuburo lūžių be komplikacijų;</text:p>
      <text:soft-page-break/>
      <text:p text:style-name="P103">– 60 dienų grąžinamojo gydymo ir reabilitacijos – įskaitant gydymo trukmę specializuotame skyriuje – po insultų, sunkių galvos smegenų pažeidimų ir operacijų;</text:p>
      <text:p text:style-name="P104">– esant visiškam stuburo smegenų pažeidimui – įskaitant gydymo trukmę specializuotame neurochirurgijos stacionare – paraplegijos atveju – iki 4 mėnesių, o tetraplegijos atveju – iki 5 mėnesių; jeigu šiuos ligonius būtina operuoti dėl pragulų, vidutinė trukmė pailginama 30 dienų; I ir II grupės invalidams kasmetinio palaikomosios reabilitacijos ciklo trukmė – 24 dienos.</text:p>
      <text:p text:style-name="P105">Vaikų grąžinamojo gydymo bei reabilitacijos trukmė:</text:p>
      <text:p text:style-name="P106">– 21 diena – sergančių somatinėmis ligomis;</text:p>
      <text:p text:style-name="P107">– 30 dienų – cerebriniu paralyžiumi;</text:p>
      <text:p text:style-name="P108">– 60 dienų – osteochondropatija;</text:p>
      <text:p text:style-name="P109"><text:span text:style-name="T110">– 90 dienų – tuberkulioze.</text:span></text:p>
      <text:p text:style-name="P111"><text:span text:style-name="T112">14</text:span><text:span text:style-name="T113">. Į specializuotus Palangos reabilitacijos ligoninės ir Likėnų sanatorijos stuburo smegenų pažeidimo reabilitacijos skyrius siunčiami tik tie ligoniai, kurie įvykdė pirmojo reabilitacijos etapo programą ilgalaikės reabilitacijos skyriuje (Vilniaus universiteto ligoninės „Santariškių klinikos“ Fizinės medicinos ir reabilitacijos centre, Kauno medicinos akademijos ligoninės „Kauno akademinės klinikos“ Reabilitacijos klinikoje, Klaipėdos, Šiaulių, Panevėžio ligoninių neurochirurgijos skyriuose), bei asmenys, tapę I grupės invalidais dėl stuburo smegenų pažeidimo.</text:span></text:p>
      <text:p text:style-name="P114">Ligoniai ir I grupės invalidai su stuburo smegenų pažeidimais konsultuojami ir į minėtus specializuotus skyrius su gydytojų rekomendacijomis siunčiami pagal tokį paskirstymą:</text:p>
      <text:p text:style-name="P115">– Vilniaus miesto ir apskrities ligonius siunčia „Santariškių klinikų“ Fizinės medicinos ir reabilitacijos centras (5 vietos pamainai Likėnų sanatorijoje, 4 vietos – Palangos reabilitacijos ligoninės Neurologijos skyriuje, 2 vietos invalidams – šios ligoninės invalidų reabilitacijos poskyryje (po visiško stuburo smegenų pažeidimo);</text:p>
      <text:p text:style-name="P116">– Kauno miesto ir apskrities – „Kauno akademinių klinikų“ Reabilitacijos klinika (Likėnų sanatorijoje – 5 vietos, Palangos reabilitacijos ligoninėje – 4 vietos, 2 vietos invalidams);</text:p>
      <text:p text:style-name="P117">– Klaipėdos miesto ir apskrities – Klaipėdos m. ligoninės Neurochirurgijos skyrius (Likėnų sanatorijoje – 4 vietos, Palangos reabilitacijos ligoninėje – 2 vietos, 2 vietos invalidams);</text:p>
      <text:p text:style-name="P118">– Šiaulių miesto ir apskrities – Šiaulių ligoninės Neurochirurgijos skyrius (Likėnų sanatorijoje – 3 vietos, Palangos reabilitacijos ligoninėje – 1 vieta, 2 vietos invalidams);</text:p>
      <text:p text:style-name="P119">– Panevėžio miesto ir apskrities – Panevėžio ligoninė (Likėnų sanatorijoje – 3 vietos, Palangos reabilitacijos ligoninėje – 1 vieta, 2 vietos invalidams);</text:p>
      <text:p text:style-name="P120">– sergančiuosius profesinėmis ligomis – Vilniaus universitetinės Antakalnio ligoninės ir „Kauno akademinių klinikų“ specializuoti skyriai bei nustačiusios profesinę ligą rajonų ir miestų asmens sveikatos priežiūros įstaigos (20 vietų: 10 – AB „Palangos Line“, 10 – sveikatos centre „Energetikas“);</text:p>
      <text:p text:style-name="P121">– onkologijos ligonius – Lietuvos onkologijos centras ir specializuotos onkologijos įstaigos (100 vietų: 30 – AB „Palangos Line“, 30 – sveikatos centre „Energetikas“, 10 – UAB „Baldžio šile“, 30 – Druskininkų sanatorijoje „Vilnius);</text:p>
      <text:p text:style-name="P122">– po abdominalinių operacijų – universitetinės bei akademinės klinikos, apskričių, miestų ir rajonų savivaldybių ligoninių chirurgijos skyriai (140 vietų: 50 – Palangos reabilitacijos ligoninėje, 90 – Birštono sanatorijoje „Tulpė“).</text:p>
      <text:p text:style-name="P123">Toliau išvardytuose sanatorinių įstaigų specializuotuose skyriuose vietos pagal teritorijas neskirstomos, todėl ligonių siuntimą į šias įstaigas būtina derinti su jų vadovais:</text:p>
      <text:p text:style-name="P124">– sanatorijoje „Aura“ – 15 vietų LOR skyrius;</text:p>
      <text:p text:style-name="P125">– sanatorijoje „Eglė“: 30 vietų LOR skyrius, 30 vietų Dermatologijos skyrius, 50 vietų Angiochirurgijos skyrius;</text:p>
      <text:p text:style-name="P126">– sanatorijoje „Pušyno kelias“: 10 vietų Mikrochirurgijos skyrius, 10 vietų Nefrologijos skyrius;</text:p>
      <text:p text:style-name="P127">– sanatorijoje „Panemunės šilas“ – 10 vietų Akių ligų skyrius;</text:p>
      <text:p text:style-name="P128">– Birštono sanatorijoje „Versmė“ – 80 vietų Endokrinologijos skyrius;</text:p>
      <text:p text:style-name="P129"><text:span text:style-name="T130">– sanatorijoje „Baltija“: 90 vietų Terapijos skyrius, akliesiems ir silpnaregiams – 40 vietų skyrius.</text:span></text:p>
      <text:p text:style-name="P131"><text:span text:style-name="T132">15</text:span><text:span text:style-name="T133">. Tiesiai iš poliklinikos sveikatos grąžinamajam gydymui ir reabilitacijai gali būti siunčiami:</text:span></text:p>
      <text:p text:style-name="P134">– I ir II grupės invalidai;</text:p>
      <text:p text:style-name="P135">– onkonologijos ligoniai po chemoterapijos ir spindulinės terapijos kursų;</text:p>
      <text:p text:style-name="P136">– sergantieji diabetu (pirmą kartą nustačius ligą), bronchine astma, ankiloziniu spondilitu ir reumatoidiniu artritu (esant ne didesniam kaip II laipsnio aktyvumui);</text:p>
      <text:p text:style-name="P137">– cerebriniu paralyžiumi;</text:p>
      <text:p text:style-name="P138">– paveldimomis progresuojančiomis ligomis;</text:p>
      <text:p text:style-name="P139">– kochliariniu neuritu, fonastenija ir kitomis profesinėmis ligomis;</text:p>
      <text:p text:style-name="P140">– odos ligomis;</text:p>
      <text:p text:style-name="P141">– po traumų, trauminio streso sindromo;</text:p>
      <text:p text:style-name="P142">– po širdies infarkto, insulto, inkstų persodinimo;</text:p>
      <text:p text:style-name="P143">– paveikti jonizuojančiosios radiacijos;</text:p>
      <text:p text:style-name="P144"><text:span text:style-name="T145">– ligoniai, kuriems sveikatos grąžinamasis gydymas ir reabilitacija negali būti suteikta ambulatoriškai.</text:span></text:p>
      <text:p text:style-name="P146"><text:span text:style-name="T147">16</text:span><text:span text:style-name="T148">. Esant būtinumui, receptus vaistams ambulatoriniam gydymui tęsti gali išrašyti reabilitacijos paslaugas teikiančių skyrių gydytojai.</text:span></text:p>
      <text:p text:style-name="P149">______________</text:p>
      <text:p text:style-name="P1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4</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08T10:55:00Z</meta:creation-date>
    <dc:date>2019-05-08T10:55:00Z</dc:date>
    <meta:template xlink:href="Normal.dotm" xlink:type="simple"/>
    <meta:editing-cycles>2</meta:editing-cycles>
    <meta:editing-duration>PT0S</meta:editing-duration>
    <meta:document-statistic meta:page-count="5" meta:paragraph-count="123" meta:word-count="1612" meta:character-count="13632" meta:row-count="391" meta:non-whitespace-character-count="12143"/>
  </office:meta>
</office:document-meta>
</file>