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T12" style:parent-style-name="DefaultParagraphFont" style:family="text">
      <style:text-properties fo:letter-spacing="0.0138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letter-spacing="0.0416in"/>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fo:background-color="#FFFFFF"/>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text:s/></text:span><text:span text:style-name="T12"><text:line-break/>MINISTRAS PIRMININKAS</text:span></text:p>
      <text:p text:style-name="P13"/>
      <text:h text:style-name="P14" text:outline-level="2">POTVARKIS</text:h>
      <text:h text:style-name="P15" text:outline-level="3">DĖL LIETUVOS RESPUBLIKOS MINISTRO PIRMININKO 2009 M. rugsėjo 14 D. POTVARKIO NR. 392 „DĖL LIETUVOS RESPUBLIKOS MINISTRO PIRMININKO POLITINIO (ASMENINIO) PASITIKĖJIMO VALSTYBĖS TARNAUTOJŲ PAREIGYBIŲ SĄRAŠO IR JŲ PRISKYRIMO LYGIAMS IR KATEGORIJOMS“ PApildyMO</text:h>
      <text:p text:style-name="Normal"/>
      <text:p text:style-name="P16">2010 m. liepos 1 d. Nr. 249</text:p>
      <text:p text:style-name="P17">Vilnius</text:p>
      <text:p text:style-name="P18"/>
      <text:p text:style-name="P19"><text:span text:style-name="T20">Papildau</text:span><text:s/>Lietuvos Respublikos Ministro Pirmininko politinio (asmeninio) pasitikėjimo valstybės tarnautojų pareigybių sąrašą ir jų priskyrimą lygiams ir kategorijoms, patvirtintą Lietuvos Respublikos Ministro Pirmininko 2009 m. rugsėjo 14 d. potvarkiu Nr. 392 „Dėl Lietuvos Respublikos Ministro Pirmininko politinio (asmeninio) pasitikėjimo valstybės tarnautojų pareigybių sąrašo ir jų priskyrimo lygiams ir kategorijoms“ (Ministro Pirmininko 2009 m. gruodžio 15 d. potvarkio Nr. 563 redakcija), šia aštuntąja pastraipa:</text:p>
      <text:p text:style-name="P21">„Ministro Pirmininko patarėjas<text:tab/>10<text:tab/><text:tab/>A<text:tab/><text:tab/>18“.</text:p>
      <text:p text:style-name="P22"/>
      <text:p text:style-name="P23"/>
      <text:p text:style-name="P24"/>
      <text:p text:style-name="P25">MINISTRAS PIRMININKAS<text:tab/>ANDRIUS KUBILIUS</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3-03-02T06:39:00Z</meta:creation-date>
    <dc:date>2023-03-02T06:39:00Z</dc:date>
    <meta:print-date>2010-07-01T11:31:00Z</meta:print-date>
    <meta:template xlink:href="Normal.dotm" xlink:type="simple"/>
    <meta:editing-cycles>2</meta:editing-cycles>
    <meta:editing-duration>PT0S</meta:editing-duration>
    <meta:document-statistic meta:page-count="2" meta:paragraph-count="13" meta:word-count="120" meta:character-count="956" meta:row-count="47" meta:non-whitespace-character-count="849"/>
  </office:meta>
</office:document-meta>
</file>