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UNO LAISVOSIOS EKONOMINĖS ZONOS VALDYMO UAB VALDYBOS NARIO SKYRIMO</text:p>
      <text:p text:style-name="P15"/>
      <text:p text:style-name="P16">2005 m. kovo 14 d. Nr. 269</text:p>
      <text:p text:style-name="P17">Vilnius</text:p>
      <text:p text:style-name="P18"/>
      <text:p text:style-name="P19"><text:span text:style-name="T20">Vadovaudamasi Lietuvos Respublikos laisvųjų ekonominių zonų<text:s/></text:span><text:span text:style-name="T21">pagrindų įstatymo (Žin., 1995, Nr.<text:s/></text:span><text:a xlink:href="https://www.e-tar.lt/portal/lt/legalAct/TAR.E79004684F4D" office:target-frame-name="_blank" xlink:show="new"><text:span text:style-name="T22">59-1462</text:span></text:a><text:span text:style-name="T23">; 1996, Nr.<text:s/></text:span><text:a xlink:href="https://www.e-tar.lt/portal/lt/legalAct/TAR.33B28FE8DE03" office:target-frame-name="_blank" xlink:show="new"><text:span text:style-name="T24">35-871</text:span></text:a><text:span text:style-name="T25">; 2001, Nr.<text:s/></text:span><text:a xlink:href="https://www.e-tar.lt/portal/lt/legalAct/TAR.77D0D5A1C96D" office:target-frame-name="_blank" xlink:show="new"><text:span text:style-name="T26">112-4084</text:span></text:a><text:span text:style-name="T27">; 2004, Nr.<text:s/></text:span><text:a xlink:href="https://www.e-tar.lt/portal/lt/legalAct/TAR.4EBC2479335E" office:target-frame-name="_blank" xlink:show="new"><text:span text:style-name="T28">32-1006</text:span></text:a><text:span text:style-name="T29">) 9 straipsnio 4 dalies 2 punktu ir Lietuvos Respublikos Kauno laisvosios ekonominės zonos įstaty</text:span><text:span text:style-name="T30">mo (Žin., 1996, Nr.<text:s/></text:span><text:a xlink:href="https://www.e-tar.lt/portal/lt/legalAct/TAR.C6074E202D98" office:target-frame-name="_blank" xlink:show="new"><text:span text:style-name="T31">109-2474</text:span></text:a><text:span text:style-name="T32">; 1997, Nr.<text:s/></text:span><text:a xlink:href="https://www.e-tar.lt/portal/lt/legalAct/TAR.017BCD393A16" office:target-frame-name="_blank" xlink:show="new"><text:span text:style-name="T33">65-1556</text:span></text:a><text:span text:style-name="T34">) 7 straipsnio 5 dalies 1 punktu, Lietuvos Respubli</text:span><text:span text:style-name="T35">kos Vyriausybė<text:s/></text:span><text:span text:style-name="T36">nutari</text:span><text:span text:style-name="T37">a:</text:span></text:p>
      <text:p text:style-name="P38"><text:span text:style-name="T39">1</text:span><text:span text:style-name="T40">. Paskirti Kauno laisvosios ekonominės zonos valdymo UAB valdybos nare Svetlaną Kauzonienę – ūkio ministro patarėją.<text:s/></text:span></text:p>
      <text:p text:style-name="P41"><text:span text:style-name="T42">2</text:span><text:span text:style-name="T43">. Pripažinti netekusiais galios:</text:span></text:p>
      <text:p text:style-name="P44"><text:span text:style-name="T45">2.1</text:span><text:span text:style-name="T46">. Lietuvos Respublikos Vyriausybės 1999 m. rugsėjo 22 d. nutarimą<text:s/></text:span><text:span text:style-name="T47">Nr. 1042 „Dėl Kauno laisvosios ekonominės zonos valdymo UAB valdybos sudėties patvirtinimo“ (Žin., 1999, Nr.<text:s/></text:span><text:a xlink:href="https://www.e-tar.lt/portal/lt/legalAct/TAR.212C4606516E" office:target-frame-name="_blank" xlink:show="new"><text:span text:style-name="T48">81-2399</text:span></text:a><text:span text:style-name="T49">);</text:span></text:p>
      <text:p text:style-name="P50"><text:span text:style-name="T51">2.2</text:span><text:span text:style-name="T52">. Lietuvos Respublikos Vyriausybės 2001 m. kovo 1 d. nutarimą Nr. 249 „Dėl Lietuvos Respublikos Vyriausybės 1999 m. rugsėjo 22 d. nutarimo Nr. 1042 „Dėl Kauno laisvosios ekonominės zonos valdymo UAB valdybos sudėties patvirtinimo“ dalinio pakeitimo“ (Žin.,</text:span><text:span text:style-name="T53"><text:s/>2001, Nr.<text:s/></text:span><text:a xlink:href="https://www.e-tar.lt/portal/lt/legalAct/TAR.724B081A4182" office:target-frame-name="_blank" xlink:show="new"><text:span text:style-name="T54">20-665</text:span></text:a><text:span text:style-name="T55">);</text:span></text:p>
      <text:p text:style-name="P56"><text:span text:style-name="T57">2.3</text:span><text:span text:style-name="T58">. Lietuvos Respublikos Vyriausybės 2001 m. spalio 18 d. nutarimą Nr. 1242 „Dėl Lietuvos Respublikos Vyriausybės 1999 m. rugsėjo 22 d. nutarimo Nr. 104</text:span><text:span text:style-name="T59">2 „Dėl Kauno laisvosios ekonominės zonos valdymo UAB valdybos sudėties patvirtinimo“ dalinio pakeitimo“ (Žin., 2001, Nr.<text:s/></text:span><text:a xlink:href="https://www.e-tar.lt/portal/lt/legalAct/TAR.8D6B1D8397BA" office:target-frame-name="_blank" xlink:show="new"><text:span text:style-name="T60">90-3169</text:span></text:a><text:span text:style-name="T61">).</text:span></text:p>
      <text:p text:style-name="P62"/>
      <text:p text:style-name="Normal"/>
      <text:p text:style-name="P63">MINISTRAS PIRMININKAS<text:tab/>ALGIRDAS BRAZAUSKAS</text:p>
      <text:p text:style-name="P64"/>
      <text:p text:style-name="P65">ŪKIO MINISTRAS<text:tab/>VIKTOR USPASKICH</text:p>
      <text:p text:style-name="P66">______________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25:00Z</meta:creation-date>
    <dc:date>2015-09-14T02:25:00Z</dc:date>
    <meta:template xlink:href="Normal" xlink:type="simple"/>
    <meta:editing-cycles>2</meta:editing-cycles>
    <meta:editing-duration>PT0S</meta:editing-duration>
    <meta:document-statistic meta:page-count="1" meta:paragraph-count="24" meta:word-count="322" meta:character-count="2254" meta:row-count="85" meta:non-whitespace-character-count="1956"/>
  </office:meta>
</office:document-meta>
</file>