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2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TableColumn399" style:family="table-column">
      <style:table-column-properties style:column-width="3.402in"/>
    </style:style>
    <style:style style:name="TableColumn400" style:family="table-column">
      <style:table-column-properties style:column-width="3.2916in"/>
    </style:style>
    <style:style style:name="Table398"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ab-stops>
          <style:tab-stop style:type="right" style:leader-style="solid" style:leader-text="_" style:position="3.0875in"/>
          <style:tab-stop style:type="left" style:position="4.3055in"/>
          <style:tab-stop style:type="right" style:leader-style="solid" style:leader-text="_" style:position="6.1805in"/>
        </style:tab-stops>
      </style:paragraph-properties>
    </style:style>
    <style:style style:name="P404" style:parent-style-name="Normal" style:family="paragraph">
      <style:paragraph-properties fo:text-align="justify" fo:text-indent="0.4923in">
        <style:tab-stops>
          <style:tab-stop style:type="left" style:position="0.2777in"/>
          <style:tab-stop style:type="center" style:position="1.875in"/>
          <style:tab-stop style:type="right" style:leader-style="solid" style:leader-text="_" style:position="3.3333in"/>
        </style:tab-stops>
      </style:paragraph-properties>
      <style:text-properties fo:color="#000000" fo:font-size="10pt" style:font-size-asian="10pt"/>
    </style:style>
    <style:style style:name="P405" style:parent-style-name="Normal" style:family="paragraph">
      <style:paragraph-properties fo:text-align="justify" fo:text-indent="0.4923in">
        <style:tab-stops>
          <style:tab-stop style:type="right" style:leader-style="solid" style:leader-text="_" style:position="3.0479in"/>
          <style:tab-stop style:type="left" style:position="4.3055in"/>
          <style:tab-stop style:type="right" style:leader-style="solid" style:leader-text="_" style:position="6.1805in"/>
        </style:tab-stops>
      </style:paragraph-properties>
      <style:text-properties fo:color="#000000"/>
    </style:style>
    <style:style style:name="P406" style:parent-style-name="Normal" style:family="paragraph">
      <style:paragraph-properties fo:text-align="justify" fo:text-indent="0.4923in">
        <style:tab-stops>
          <style:tab-stop style:type="center" style:position="1.7361in"/>
          <style:tab-stop style:type="center" style:position="4.9305in"/>
        </style:tab-stops>
      </style:paragraph-properties>
      <style:text-properties fo:color="#000000" fo:font-size="10pt" style:font-size-asian="10pt"/>
    </style:style>
    <style:style style:name="P407" style:parent-style-name="Normal" style:family="paragraph">
      <style:paragraph-properties fo:text-align="justify" fo:text-indent="0.4923in">
        <style:tab-stops>
          <style:tab-stop style:type="right" style:leader-style="solid" style:leader-text="_" style:position="3.0875in"/>
          <style:tab-stop style:type="left" style:position="4.3055in"/>
          <style:tab-stop style:type="right" style:leader-style="solid" style:leader-text="_" style:position="6.1805in"/>
        </style:tab-stops>
      </style:paragraph-properties>
    </style:style>
    <style:style style:name="P408" style:parent-style-name="Normal" style:family="paragraph">
      <style:paragraph-properties fo:text-align="justify" fo:text-indent="0.4923in"/>
    </style:style>
    <style:style style:name="T409" style:parent-style-name="DefaultParagraphFont" style:family="text">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font-weight="bold" style:font-weight-asian="bold" fo:color="#000000"/>
    </style:style>
    <style:style style:name="P412" style:parent-style-name="Normal" style:family="paragraph">
      <style:paragraph-properties fo:text-align="justify" fo:text-indent="0.4923in">
        <style:tab-stops>
          <style:tab-stop style:type="right" style:leader-style="solid" style:leader-text="_" style:position="1.9222in"/>
        </style:tab-stops>
      </style:paragraph-properties>
      <style:text-properties fo:color="#000000"/>
    </style:style>
    <style:style style:name="P413" style:parent-style-name="Normal" style:family="paragraph">
      <style:paragraph-properties>
        <style:tab-stops>
          <style:tab-stop style:type="center" style:position="0.8534in"/>
          <style:tab-stop style:type="center" style:position="4.9305in"/>
        </style:tab-stops>
      </style:paragraph-properties>
      <style:text-properties fo:color="#000000"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2.0409in"/>
          <style:tab-stop style:type="center" style:position="4.9305in"/>
        </style:tab-stops>
      </style:paragraph-properties>
      <style:text-properties fo:color="#000000" fo:font-size="10pt" style:font-size-asian="10pt"/>
    </style:style>
    <style:style style:name="P415" style:parent-style-name="Normal" style:family="paragraph">
      <style:paragraph-properties>
        <style:tab-stops>
          <style:tab-stop style:type="center" style:position="1.0909in"/>
          <style:tab-stop style:type="center" style:position="5.2083in"/>
        </style:tab-stops>
      </style:paragraph-properties>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2.5729in">
        <style:tab-stops>
          <style:tab-stop style:type="left" style:position="2.8472in"/>
        </style:tab-stops>
      </style:paragraph-properties>
      <style:text-properties fo:color="#000000"/>
    </style:style>
    <style:style style:name="P421" style:parent-style-name="Normal" style:family="paragraph">
      <style:paragraph-properties fo:text-indent="2.5729in">
        <style:tab-stops>
          <style:tab-stop style:type="left" style:position="2.8472in"/>
          <style:tab-stop style:type="right" style:position="6.6666in"/>
        </style:tab-stops>
      </style:paragraph-properties>
      <style:text-properties fo:color="#000000"/>
    </style:style>
    <style:style style:name="P422" style:parent-style-name="Normal" style:family="paragraph">
      <style:paragraph-properties fo:text-indent="2.5729in">
        <style:tab-stops>
          <style:tab-stop style:type="left" style:position="2.8472in"/>
          <style:tab-stop style:type="right" style:position="6.6666in"/>
        </style:tab-stops>
      </style:paragraph-properties>
      <style:text-properties fo:color="#000000"/>
    </style:style>
    <style:style style:name="TableColumn424" style:family="table-column">
      <style:table-column-properties style:column-width="0.5847in"/>
    </style:style>
    <style:style style:name="TableColumn425" style:family="table-column">
      <style:table-column-properties style:column-width="1.6465in"/>
    </style:style>
    <style:style style:name="TableColumn426" style:family="table-column">
      <style:table-column-properties style:column-width="1.1152in"/>
    </style:style>
    <style:style style:name="TableColumn427" style:family="table-column">
      <style:table-column-properties style:column-width="1.1152in"/>
    </style:style>
    <style:style style:name="TableColumn428" style:family="table-column">
      <style:table-column-properties style:column-width="1.1152in"/>
    </style:style>
    <style:style style:name="TableColumn429" style:family="table-column">
      <style:table-column-properties style:column-width="1.1152in"/>
    </style:style>
    <style:style style:name="Table423" style:family="table">
      <style:table-properties style:width="6.6923in" fo:margin-left="0in" table:align="left"/>
    </style:style>
    <style:style style:name="TableRow430" style:family="table-row">
      <style:table-row-properties/>
    </style:style>
    <style:style style:name="TableCell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style>
    <style:style style:name="TableCell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style>
    <style:style style:name="TableCell470" style:family="table-cell">
      <style:table-cell-properties fo:border-top="0.0104in solid #000000" fo:border-left="0.0069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style>
    <style:style style:name="TableCell483" style:family="table-cell">
      <style:table-cell-properties fo:border-top="0.0104in solid #000000" fo:border-left="0.0069in solid #000000" fo:border-bottom="0.0104in solid #000000" fo:border-right="non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none" fo:border-bottom="0.0104in solid #000000" fo:border-right="non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0.0104in solid #000000" fo:border-bottom="0.0104in solid #000000" fo:border-right="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none" fo:border-bottom="0.0104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ab-stops>
          <style:tab-stop style:type="left" style:position="1.5972in"/>
          <style:tab-stop style:type="left" style:position="2.7777in"/>
        </style:tab-stops>
      </style:paragraph-properties>
      <style:text-properties fo:color="#000000"/>
    </style:style>
    <style:style style:name="P499" style:parent-style-name="Normal" style:family="paragraph">
      <style:paragraph-properties fo:text-indent="0.4923in">
        <style:tab-stops>
          <style:tab-stop style:type="left" style:position="1.5972in"/>
          <style:tab-stop style:type="left" style:position="2.7777in"/>
        </style:tab-stops>
      </style:paragraph-properties>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0.4923in"/>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516"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517"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19"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23" style:parent-style-name="Normal" style:family="paragraph">
      <style:paragraph-properties fo:text-align="justify">
        <style:tab-stops>
          <style:tab-stop style:type="center" style:position="3.2638in"/>
          <style:tab-stop style:type="center" style:position="5.8333in"/>
          <style:tab-stop style:type="right" style:leader-style="solid" style:leader-text="_" style:position="6.6666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6.666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solid" style:leader-text="_" style:position="6.6666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center" style:position="4.0277in"/>
          <style:tab-stop style:type="right" style:leader-style="solid" style:leader-text="_" style:position="6.6666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38"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541" style:parent-style-name="Normal" style:family="paragraph">
      <style:paragraph-properties>
        <style:tab-stops>
          <style:tab-stop style:type="center" style:position="3.2638in"/>
          <style:tab-stop style:type="right" style:leader-style="solid" style:leader-text="_" style:position="6.666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5"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7" style:parent-style-name="Normal" style:family="paragraph">
      <style:paragraph-properties>
        <style:tab-stops>
          <style:tab-stop style:type="center" style:position="3.75in"/>
          <style:tab-stop style:type="right" style:leader-style="solid" style:leader-text="_" style:position="6.666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6.6666in"/>
        </style:tab-stops>
      </style:paragraph-properties>
    </style:style>
    <style:style style:name="P551" style:parent-style-name="Normal" style:family="paragraph">
      <style:paragraph-properties fo:text-align="justify">
        <style:tab-stops>
          <style:tab-stop style:type="right" style:leader-style="solid" style:leader-text="_" style:position="6.666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ableColumn555" style:family="table-column">
      <style:table-column-properties style:column-width="0.6548in"/>
    </style:style>
    <style:style style:name="TableColumn556" style:family="table-column">
      <style:table-column-properties style:column-width="0.8881in"/>
    </style:style>
    <style:style style:name="TableColumn557" style:family="table-column">
      <style:table-column-properties style:column-width="0.9055in"/>
    </style:style>
    <style:style style:name="TableColumn558" style:family="table-column">
      <style:table-column-properties style:column-width="0.9326in"/>
    </style:style>
    <style:style style:name="TableColumn559" style:family="table-column">
      <style:table-column-properties style:column-width="1.0791in"/>
    </style:style>
    <style:style style:name="TableColumn560" style:family="table-column">
      <style:table-column-properties style:column-width="0.9125in"/>
    </style:style>
    <style:style style:name="TableColumn561" style:family="table-column">
      <style:table-column-properties style:column-width="0.3402in"/>
    </style:style>
    <style:style style:name="TableColumn562" style:family="table-column">
      <style:table-column-properties style:column-width="0.4944in"/>
    </style:style>
    <style:style style:name="TableColumn563" style:family="table-column">
      <style:table-column-properties style:column-width="0.1409in"/>
    </style:style>
    <style:style style:name="TableColumn564" style:family="table-column">
      <style:table-column-properties style:column-width="0.4229in"/>
    </style:style>
    <style:style style:name="Table554" style:family="table">
      <style:table-properties style:width="6.7715in" fo:margin-left="0in" table:align="left"/>
    </style:style>
    <style:style style:name="TableRow565" style:family="table-row">
      <style:table-row-properties/>
    </style:style>
    <style:style style:name="TableCell566" style:family="table-cell">
      <style:table-cell-properties fo:border-top="0.0208in solid #000000" fo:border-left="0.0208in solid #000000" fo:border-bottom="none" fo:border-right="none" fo:padding-top="0in" fo:padding-left="0.0388in" fo:padding-bottom="0in" fo:padding-right="0.0388in"/>
    </style:style>
    <style:style style:name="P567" style:parent-style-name="Normal" style:family="paragraph">
      <style:text-properties fo:color="#000000" fo:font-size="10pt" style:font-size-asian="10pt"/>
    </style:style>
    <style:style style:name="TableCell568" style:family="table-cell">
      <style:table-cell-properties fo:border-top="0.0208in solid #000000" fo:border-left="0.0208in solid #000000" fo:border-bottom="none" fo:border-right="none" fo:padding-top="0in" fo:padding-left="0.0388in" fo:padding-bottom="0in" fo:padding-right="0.0388in"/>
    </style:style>
    <style:style style:name="P569" style:parent-style-name="Normal" style:family="paragraph">
      <style:text-properties fo:color="#000000" fo:font-size="10pt" style:font-size-asian="10pt"/>
    </style:style>
    <style:style style:name="TableCell570" style:family="table-cell">
      <style:table-cell-properties fo:border-top="0.0208in solid #000000" fo:border-left="0.0208in solid #000000" fo:border-bottom="none" fo:border-right="0.0208in solid #000000" fo:padding-top="0in" fo:padding-left="0.0388in" fo:padding-bottom="0in" fo:padding-right="0.0388in"/>
    </style:style>
    <style:style style:name="P571" style:parent-style-name="Normal" style:family="paragraph">
      <style:text-properties fo:color="#000000" fo:font-size="10pt" style:font-size-asian="10pt"/>
    </style:style>
    <style:style style:name="TableCell572" style:family="table-cell">
      <style:table-cell-properties fo:border-top="0.0208in solid #000000" fo:border-left="none" fo:border-bottom="none" fo:border-right="none" fo:padding-top="0in" fo:padding-left="0.0388in" fo:padding-bottom="0in" fo:padding-right="0.0388in"/>
    </style:style>
    <style:style style:name="P573" style:parent-style-name="Normal" style:family="paragraph">
      <style:text-properties fo:color="#000000" fo:font-size="10pt" style:font-size-asian="10pt"/>
    </style:style>
    <style:style style:name="TableCell574" style:family="table-cell">
      <style:table-cell-properties fo:border-top="0.0208in solid #000000" fo:border-left="0.0208in solid #000000" fo:border-bottom="none" fo:border-right="0.0208in solid #000000" fo:padding-top="0in" fo:padding-left="0.0388in" fo:padding-bottom="0in" fo:padding-right="0.0388in"/>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none" fo:border-bottom="none" fo:border-right="none" fo:padding-top="0in" fo:padding-left="0.0388in" fo:padding-bottom="0in" fo:padding-right="0.0388in"/>
    </style:style>
    <style:style style:name="P577" style:parent-style-name="Normal" style:family="paragraph">
      <style:text-properties fo:color="#000000" fo:font-size="10pt" style:font-size-asian="10pt"/>
    </style:style>
    <style:style style:name="TableCell578" style:family="table-cell">
      <style:table-cell-properties fo:border-top="0.0208in solid #000000" fo:border-left="0.0208in solid #000000" fo:border-bottom="none" fo:border-right="0.0208in solid #000000" fo:padding-top="0in" fo:padding-left="0.0388in" fo:padding-bottom="0in" fo:padding-right="0.038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208in solid #000000" fo:border-left="0.0208in solid #000000" fo:border-bottom="none" fo:border-right="0.0208in solid #000000" fo:padding-top="0in" fo:padding-left="0.0388in" fo:padding-bottom="0in" fo:padding-right="0.038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208in solid #000000" fo:border-left="none" fo:border-bottom="none" fo:border-right="0.0208in solid #000000" fo:padding-top="0in" fo:padding-left="0.0388in" fo:padding-bottom="0in" fo:padding-right="0.0388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style>
    <style:style style:name="TableCell585" style:family="table-cell">
      <style:table-cell-properties fo:border-top="0.0208in solid #000000" fo:border-left="0.0208in solid #000000" fo:border-bottom="0.0208in solid #000000" fo:border-right="none" fo:padding-top="0in" fo:padding-left="0.0388in" fo:padding-bottom="0in" fo:padding-right="0.038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208in solid #000000" fo:border-left="0.0208in solid #000000" fo:border-bottom="0.0208in solid #000000" fo:border-right="none" fo:padding-top="0in" fo:padding-left="0.0388in" fo:padding-bottom="0in" fo:padding-right="0.038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208in solid #000000" fo:padding-top="0in" fo:padding-left="0.0388in" fo:padding-bottom="0in" fo:padding-right="0.038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208in solid #000000" fo:border-left="none" fo:border-bottom="0.0208in solid #000000" fo:border-right="none" fo:padding-top="0in" fo:padding-left="0.0388in" fo:padding-bottom="0in" fo:padding-right="0.038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208in solid #000000" fo:padding-top="0in" fo:padding-left="0.0388in" fo:padding-bottom="0in" fo:padding-right="0.038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208in solid #000000" fo:border-left="none" fo:border-bottom="0.0208in solid #000000" fo:border-right="none" fo:padding-top="0in" fo:padding-left="0.0388in" fo:padding-bottom="0in" fo:padding-right="0.038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208in solid #000000" fo:padding-top="0in" fo:padding-left="0.0388in" fo:padding-bottom="0in" fo:padding-right="0.038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208in solid #000000" fo:padding-top="0in" fo:padding-left="0.0388in" fo:padding-bottom="0in" fo:padding-right="0.038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208in solid #000000" fo:border-left="none" fo:border-bottom="0.0208in solid #000000" fo:border-right="0.0208in solid #000000" fo:padding-top="0in" fo:padding-left="0.0388in" fo:padding-bottom="0in" fo:padding-right="0.0388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208in solid #000000" fo:border-bottom="0.0104in solid #000000" fo:border-right="none" fo:padding-top="0in" fo:padding-left="0.0388in" fo:padding-bottom="0in" fo:padding-right="0.038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208in solid #000000" fo:border-bottom="0.0104in solid #000000" fo:border-right="none" fo:padding-top="0in" fo:padding-left="0.0388in" fo:padding-bottom="0in" fo:padding-right="0.038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208in solid #000000" fo:border-bottom="0.0104in solid #000000" fo:border-right="0.0208in solid #000000" fo:padding-top="0in" fo:padding-left="0.0388in" fo:padding-bottom="0in" fo:padding-right="0.038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none" fo:border-bottom="0.0104in solid #000000" fo:border-right="none" fo:padding-top="0in" fo:padding-left="0.0388in" fo:padding-bottom="0in" fo:padding-right="0.038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208in solid #000000" fo:border-bottom="0.0104in solid #000000" fo:border-right="0.0208in solid #000000" fo:padding-top="0in" fo:padding-left="0.0388in" fo:padding-bottom="0in" fo:padding-right="0.038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104in solid #000000" fo:border-right="none" fo:padding-top="0in" fo:padding-left="0.0388in" fo:padding-bottom="0in" fo:padding-right="0.038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0.0208in solid #000000" fo:border-bottom="0.0104in solid #000000" fo:border-right="0.0208in solid #000000" fo:padding-top="0in" fo:padding-left="0.0388in" fo:padding-bottom="0in" fo:padding-right="0.038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0.0208in solid #000000" fo:border-bottom="0.0104in solid #000000" fo:border-right="0.0208in solid #000000"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104in solid #000000" fo:border-right="0.0208in solid #000000" fo:padding-top="0in" fo:padding-left="0.0388in" fo:padding-bottom="0in" fo:padding-right="0.0388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none" fo:padding-top="0in" fo:padding-left="0.0388in" fo:padding-bottom="0in" fo:padding-right="0.038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104in solid #000000" fo:border-left="0.0208in solid #000000" fo:border-bottom="0.0104in solid #000000" fo:border-right="none" fo:padding-top="0in" fo:padding-left="0.0388in" fo:padding-bottom="0in" fo:padding-right="0.038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none" fo:border-bottom="0.0104in solid #000000" fo:border-right="none"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none" fo:border-bottom="0.0104in solid #000000" fo:border-right="none" fo:padding-top="0in" fo:padding-left="0.0388in" fo:padding-bottom="0in" fo:padding-right="0.038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none" fo:border-bottom="0.0104in solid #000000" fo:border-right="0.0208in solid #000000" fo:padding-top="0in" fo:padding-left="0.0388in" fo:padding-bottom="0in" fo:padding-right="0.0388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top="0.0104in solid #000000" fo:border-left="0.0208in solid #000000" fo:border-bottom="0.0208in solid #000000" fo:border-right="none" fo:padding-top="0in" fo:padding-left="0.0388in" fo:padding-bottom="0in" fo:padding-right="0.038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0.0208in solid #000000" fo:border-bottom="0.0208in solid #000000" fo:border-right="none" fo:padding-top="0in" fo:padding-left="0.0388in" fo:padding-bottom="0in" fo:padding-right="0.038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none" fo:border-bottom="0.0208in solid #000000" fo:border-right="none" fo:padding-top="0in" fo:padding-left="0.0388in" fo:padding-bottom="0in" fo:padding-right="0.038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104in solid #000000" fo:border-left="none" fo:border-bottom="0.0208in solid #000000" fo:border-right="none" fo:padding-top="0in" fo:padding-left="0.0388in" fo:padding-bottom="0in" fo:padding-right="0.038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none" fo:border-bottom="0.0208in solid #000000" fo:border-right="0.0208in solid #000000" fo:padding-top="0in" fo:padding-left="0.0388in" fo:padding-bottom="0in" fo:padding-right="0.0388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style>
    <style:style style:name="TableCell661" style:family="table-cell">
      <style:table-cell-properties fo:border-top="none" fo:border-left="0.0104in solid #000000" fo:border-bottom="0.0104in solid #000000" fo:border-right="none" fo:padding-top="0in" fo:padding-left="0.0388in" fo:padding-bottom="0in" fo:padding-right="0.0388in"/>
    </style:style>
    <style:style style:name="P662" style:parent-style-name="Normal" style:family="paragraph">
      <style:text-properties fo:color="#000000" fo:font-size="10pt" style:font-size-asian="10pt"/>
    </style:style>
    <style:style style:name="TableCell663" style:family="table-cell">
      <style:table-cell-properties fo:border-top="0.0208in solid #000000" fo:border-left="0.0208in solid #000000" fo:border-bottom="0.0208in solid #000000" fo:border-right="none" fo:padding-top="0in" fo:padding-left="0.0388in" fo:padding-bottom="0in" fo:padding-right="0.038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208in solid #000000" fo:padding-top="0in" fo:padding-left="0.0388in" fo:padding-bottom="0in" fo:padding-right="0.038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fo:padding-top="0in" fo:padding-left="0.0388in" fo:padding-bottom="0in" fo:padding-right="0.038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style:tab-stops>
          <style:tab-stop style:type="left" style:position="3.125in"/>
          <style:tab-stop style:type="left" style:position="4.5138in"/>
        </style:tab-stops>
      </style:paragraph-properties>
      <style:text-properties fo:color="#000000"/>
    </style:style>
    <style:style style:name="P678" style:parent-style-name="Normal" style:family="paragraph">
      <style:paragraph-properties fo:text-align="justify" fo:text-indent="0.4923in">
        <style:tab-stops>
          <style:tab-stop style:type="left" style:position="3.125in"/>
          <style:tab-stop style:type="left" style:position="4.5138in"/>
        </style:tab-stops>
      </style:paragraph-properties>
      <style:text-properties fo:color="#000000"/>
    </style:style>
    <style:style style:name="P679" style:parent-style-name="Normal" style:family="paragraph">
      <style:paragraph-properties fo:text-align="justify">
        <style:tab-stops>
          <style:tab-stop style:type="left" style:position="3.125in"/>
          <style:tab-stop style:type="left" style:position="4.5138in"/>
        </style:tab-stops>
      </style:paragraph-properties>
      <style:text-properties fo:color="#000000"/>
    </style:style>
    <style:style style:name="P680" style:parent-style-name="Normal" style:family="paragraph">
      <style:paragraph-properties fo:text-align="justify">
        <style:tab-stops>
          <style:tab-stop style:type="left" style:position="3.125in"/>
          <style:tab-stop style:type="left" style:position="4.5138in"/>
        </style:tab-stops>
      </style:paragraph-properties>
      <style:text-properties fo:color="#000000"/>
    </style:style>
    <style:style style:name="P681" style:parent-style-name="Normal" style:family="paragraph">
      <style:paragraph-properties fo:text-align="justify">
        <style:tab-stops>
          <style:tab-stop style:type="left" style:position="3.125in"/>
          <style:tab-stop style:type="left" style:position="4.5138in"/>
        </style:tab-stops>
      </style:paragraph-properties>
      <style:text-properties fo:color="#000000"/>
    </style:style>
    <style:style style:name="P682" style:parent-style-name="Normal" style:family="paragraph">
      <style:paragraph-properties fo:text-indent="0.4923in">
        <style:tab-stops>
          <style:tab-stop style:type="char" style:char="," style:position="2.177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JŲ PARDAVIMO PRIVATIZUOJAMŲ VALSTYBĖS (SAVIVALDYBĖS) KONTROLIUOJAMŲ ĮMONIŲ DARBUOTOJAMS TVARKOS PATVIRTINIMO</text:p>
      <text:p text:style-name="P15"/>
      <text:p text:style-name="P16">1998 m. balandžio 24 d. Nr. 500</text:p>
      <text:p text:style-name="P17">Vilnius</text:p>
      <text:p text:style-name="P18"/>
      <text:p text:style-name="P19"><text:span text:style-name="T20">Vadovaudama</text:span><text:span text:style-name="T21">si Lietuvos Respublikos valstybės ir savivaldybių turto privatizavimo įstatymu (Žin.,1997, Nr.<text:s/></text:span><text:a xlink:href="https://www.e-tar.lt/portal/lt/legalAct/TAR.7055451E838B" office:target-frame-name="_blank" xlink:show="new"><text:span text:style-name="T22">107-2688</text:span></text:a><text:span text:style-name="T23">), Lietuvos Respublikos Vyriausybė<text:s/></text:span><text:span text:style-name="T24">nutari</text:span><text:span text:style-name="T25">a:</text:span></text:p>
      <text:p text:style-name="P26"><text:span text:style-name="T27">1</text:span><text:span text:style-name="T28">. Patvirtinti Akcijų pard</text:span><text:span text:style-name="T29">avimo privatizuojamų valstybės (savivaldybės) kontroliuojamų įmonių darbuotojams tvarką (pridedama).</text:span></text:p>
      <text:p text:style-name="P30"><text:span text:style-name="T31">2</text:span><text:span text:style-name="T32">. Nustatyti, kad:</text:span></text:p>
      <text:p text:style-name="P33"><text:span text:style-name="T34">2.1</text:span><text:span text:style-name="T35">. šis nutarimas taikomas parduodant akcijas</text:span><text:span text:style-name="T36"><text:s/></text:span><text:span text:style-name="T37">valstybės (savivaldybės) kontroliuojamų įmonių darbuotojams, kai vykdomos visos šio</text:span><text:span text:style-name="T38">s sąlygos:</text:span></text:p>
      <text:p text:style-name="P39"><text:span text:style-name="T40">2.1.1</text:span><text:span text:style-name="T41">. įmonės privatizuojamos viešo konkurso arba tiesioginių derybų būdu;</text:span></text:p>
      <text:p text:style-name="P42"><text:span text:style-name="T43">2.1.2</text:span><text:span text:style-name="T44">. tų įmonių darbuotojai nėra įsigiję įmonės akcijų pagal bent vieną iš šių teisės aktų: Lietuvos Respublikos valstybinių įmonių įstatymą (Žin., 1990, Nr.<text:s/></text:span><text:a xlink:href="https://www.e-tar.lt/portal/lt/legalAct/TAR.2FDA07C253CC" office:target-frame-name="_blank" xlink:show="new"><text:span text:style-name="T45">30-709</text:span></text:a><text:span text:style-name="T46">), Lietuvos Respublikos Aukščiausiosios Tarybos nutarimą „Dėl Lietuvos Respublikos ūkinių bendrijų įstatymo įsigaliojimo ir kitų rūšių įmonių perregistravimo tvarkos“ (Žin., 19</text:span><text:span text:style-name="T47">90, Nr.<text:s/></text:span><text:a xlink:href="https://www.e-tar.lt/portal/lt/legalAct/TAR.A9F65750A9C0" office:target-frame-name="_blank" xlink:show="new"><text:span text:style-name="T48">31-748</text:span></text:a><text:span text:style-name="T49">), Lietuvos Respublikos laikinąjį įstatymą „Dėl darbuotojų privataus kapitalo kaupimo valstybinėse įmonėse“ (Žin., 1990, Nr.<text:s/></text:span><text:a xlink:href="https://www.e-tar.lt/portal/lt/legalAct/TAR.7A7054CAB4EE" office:target-frame-name="_blank" xlink:show="new"><text:span text:style-name="T50">35-848</text:span></text:a><text:span text:style-name="T51">) ir Lietuvos Respublikos įstatymą „Dėl darbuotojų pirmenybės įsigyti privatizuojamų įmonių akcijų“ (Žin., 1992, Nr.<text:s/></text:span><text:a xlink:href="https://www.e-tar.lt/portal/lt/legalAct/TAR.DD1D02F5D6AD" office:target-frame-name="_blank" xlink:show="new"><text:span text:style-name="T52">12-310</text:span></text:a><text:span text:style-name="T53">);</text:span></text:p>
      <text:p text:style-name="P54"><text:span text:style-name="T55">2.1.3</text:span><text:span text:style-name="T56">. valstybė, šio nutarimo nustatyta tvarka pardavusi iki 5 procentų akcijų, neperduoda savo kontrolės įmonėje;</text:span></text:p>
      <text:p text:style-name="P57"><text:span text:style-name="T58">2.2</text:span><text:span text:style-name="T59">. pagal šį nutarimą įsigytos akcijos turi darbuotojų akcijų statusą, kai nustatytąja tvarka įreg</text:span><text:span text:style-name="T60">istruojami įmonės įstatų pakeitimai. Įstatų pakeitimai dėl įmonės darbuotojams parduotų akcijų statuso pasikeitimo į darbuotojų akcijas ir disponavimo<text:s/></text:span><text:span text:style-name="T61">jomis apribojimų turi būti įregistruoti iki akcijų pirkimo-pardavimo sutarties įsigaliojimo;</text:span></text:p>
      <text:p text:style-name="P62"><text:span text:style-name="T63">2.3</text:span><text:span text:style-name="T64">. akc</text:span><text:span text:style-name="T65">ijos įmonės darbuotojams parduodamos už nominalią kainą.</text:span></text:p>
      <text:p text:style-name="P66"/>
      <text:p text:style-name="P67"/>
      <text:p text:style-name="P68"><text:span text:style-name="T69">Ministras Pirmininkas</text:span><text:span text:style-name="T70"><text:tab/>Gediminas Vagnorius</text:span></text:p>
      <text:p text:style-name="P71"/>
      <text:p text:style-name="P72">Teisingumo ministras<text:tab/>Vytautas Pakalniškis</text:p>
      <text:p text:style-name="P73">______________</text:p>
      <text:p text:style-name="P74"/>
      <text:soft-page-break/>
      <text:p text:style-name="P75">PATVIRTINTA</text:p>
      <text:p text:style-name="P76">Lietuvos Respublikos Vyriausybės</text:p>
      <text:p text:style-name="P77">1998 m. balandžio 24 d. nutarimu Nr. 500</text:p>
      <text:p text:style-name="P78"/>
      <text:p text:style-name="P79"><text:span text:style-name="T80">Akcijų pardavimo privatizuojamų valstybės (savivaldybės) kontroliuojamų įmonių darbuotojams tvarka</text:span></text:p>
      <text:p text:style-name="P81"/>
      <text:p text:style-name="P82"><text:span text:style-name="T83">Bendroji dalis</text:span></text:p>
      <text:p text:style-name="P84"/>
      <text:p text:style-name="P85"><text:span text:style-name="T86">1</text:span><text:span text:style-name="T87">. Ši tvarka reglamentuoja privatizuojamų valstybės (savivaldybės) kontroliuojamų įmonių (toliau vadinama – įmonės) akcijų pardavimą įmo</text:span><text:span text:style-name="T88">nės darbuotojams, kai įmonė privatizuojama viešo konkurso ar tiesioginių derybų būdu.</text:span></text:p>
      <text:p text:style-name="P89"><text:span text:style-name="T90">2</text:span><text:span text:style-name="T91">. Savivaldybių tarybų įsteigtos savivaldybių turto privatizavimo institucijos savivaldybėms nuosavybės teise priklausančias privatizuojamų įmonių akcijas parduoda tų</text:span><text:span text:style-name="T92"><text:s/>įmonių darbuotojams taip pat pagal šią tvarką. Savivaldybių turto fondai ar kiti savivaldybių administracijos padaliniai vykdo šioje tvarkoje reglamentuotas Valstybės turto fondo (toliau vadinama – Turto fondas) funkcijas.</text:span></text:p>
      <text:p text:style-name="P93"><text:span text:style-name="T94">3</text:span><text:span text:style-name="T95">. Savivaldybių tarybų įstei</text:span><text:span text:style-name="T96">gtos savivaldybių turto privatizavimo komisijos vykdo šioje tvarkoje reglamentuotas Privatizavimo komisijos funkcijas.</text:span></text:p>
      <text:p text:style-name="P97"><text:span text:style-name="T98">4</text:span><text:span text:style-name="T99">. Sprendimą dėl privatizuojamų valstybės (savivaldybės) kontroliuojamų įmonių akcijų pardavimo įmonės darbuotojams priima Turto<text:s/></text:span><text:span text:style-name="T100">fondas, rengdamas šios įmonės privatizavimo programą, arba Lietuvos Respublikos Vyriausybė, kai objekto privatizavimo programai ji turi pritarti.</text:span></text:p>
      <text:p text:style-name="P101"><text:span text:style-name="T102">5</text:span><text:span text:style-name="T103">. Kai įmonė privatizuojama viešo konkurso ar tiesioginių derybų būdu ir šiame nutarime nustatyta tvarka į</text:span><text:span text:style-name="T104">monės akcijos gali būti parduodamos jos darbuotojams, privatizuojamos įmonės administracija kartu su dokumentais objekto privatizavimo programai parengti privalo pateikti Turto fondui pažymą apie akcinio kapitalo, sukaupto iš privačių asmenų įnašų, suforma</text:span><text:span text:style-name="T105">vimą.</text:span></text:p>
      <text:p text:style-name="P106"><text:span text:style-name="T107">6</text:span><text:span text:style-name="T108">. Informaciniame privatizavimo biuletenyje kartu su objekto privatizavimo programa turi būti paskelbta ir apie įmonės darbuotojams numatytą parduoti valstybei (savivaldybei) priklausančių akcijų dalį, jeigu Turto fondas ar Lietuvos Respublikos V</text:span><text:span text:style-name="T109">yriausybė priima tokį sprendimą.</text:span></text:p>
      <text:p text:style-name="P110"><text:span text:style-name="T111">7</text:span><text:span text:style-name="T112">. Teisę įsigyti privatizuojamos valstybės (savivaldybės) kontroliuojamos įmonės akcijų turi įmonės darbuotojai, sudarę terminuotas ir neterminuotas darbo sutartis ir iki įmonės privatizavimo programos paskelbimo Inform</text:span><text:span text:style-name="T113">aciniame privatizavimo biuletenyje dienos išdirbę įmonėje ne mažiau kaip 12 mėnesių, taip pat asmenys, po 1990 m. kovo 11 d. išėję iš šios įmonės į pensiją, joje dirbdami tapę invalidais arba atleisti dėl darbuotojų skaičiaus mažinimo ir išdirbę toje įmonė</text:span><text:span text:style-name="T114">je ne mažiau kaip 12 mėnesių (toliau vadinama – įmonės darbuotojai).</text:span></text:p>
      <text:p text:style-name="P115"><text:span text:style-name="T116">8</text:span><text:span text:style-name="T117">. Privatizuojamos įmonės darbuotojams skirtų parduoti akcijų nominali vertė negali sudaryti daugiau kaip 5 procentus įmonės įstatinio kapitalo. Vienam įmonės darbuotojui negalima par</text:span><text:span text:style-name="T118">duoti daugiau kaip 10 procentų įmonės darbuotojams skirtų akcijų.</text:span></text:p>
      <text:p text:style-name="P119"><text:span text:style-name="T120">9</text:span><text:span text:style-name="T121">. Akcijos privatizuojamos įmonės darbuotojams pradedamos parduoti ne anksčiau, nei su privatizuojamos valstybės (savivaldybės) kontroliuojamos įmonės pirkėju – viešo konkurso ar tiesiog</text:span><text:span text:style-name="T122">inių derybų laimėtoju sudaroma pirkimo-pardavimo sutartis.</text:span></text:p>
      <text:p text:style-name="P123"><text:span text:style-name="T124">10</text:span><text:span text:style-name="T125">. Jeigu privatizuojamos įmonės privatizavimo programoje numatyta parduoti visas valstybei (savivaldybei) priklausančias akcijas, privatizavimo objekto pirkimo-pardavimo sutartyje, sudarytoje<text:s/></text:span><text:span text:style-name="T126">su pirkėju – viešo konkurso ar tiesioginių derybų laimėtoju, turi būti numatyta, kad jis privalo išpirkti likusias įmonės darbuotojų neišpirktas akcijas.</text:span></text:p>
      <text:p text:style-name="P127"><text:span text:style-name="T128">11</text:span><text:span text:style-name="T129">. Akcijos privatizuojamos įmonės darbuotojams parduodamos įmonėje.</text:span></text:p>
      <text:p text:style-name="P130"><text:span text:style-name="T131">12</text:span><text:span text:style-name="T132">. Lėšos už įmonės darbu</text:span><text:span text:style-name="T133">otojams parduodamas akcijas kaupiamos ir apskaitomos įmonei atidarytoje specialiojoje sąskaitoje.</text:span></text:p>
      <text:p text:style-name="P134"/>
      <text:p text:style-name="P135"><text:span text:style-name="T136">Informacijos apie akcijų pardavimą įmonės darbuotojams paskelbimas</text:span></text:p>
      <text:p text:style-name="P137"/>
      <text:p text:style-name="P138"><text:span text:style-name="T139">13</text:span><text:span text:style-name="T140">. Turto fondas apie akcijų pardavimą įmonės darbuotojams turi paskelbti Informaci</text:span><text:span text:style-name="T141">niame privatizavimo biuletenyje, kuriame turi būti nurodyta:</text:span></text:p>
      <text:p text:style-name="P142"><text:span text:style-name="T143">13.1</text:span><text:span text:style-name="T144">. bendras įmonės darbuotojams parduodamų akcijų skaičius;</text:span></text:p>
      <text:p text:style-name="P145"><text:span text:style-name="T146">13.2</text:span><text:span text:style-name="T147">. vienos akcijos nominali kaina;</text:span></text:p>
      <text:p text:style-name="P148"><text:span text:style-name="T149">13.3</text:span><text:span text:style-name="T150">. ketinimų protokolo sudarymo pradžios ir pabaigos laikas. Ketinimų protokolas<text:s/></text:span><text:span text:style-name="T151">negali būti sudaromas anksčiau kaip 30 dienų nuo paskelbimo apie akcijų pardavimą įmonės darbuotojams Informaciniame privatizavimo biuletenyje. Ketinimų protokolo sudarymo trukmė negali būti mažesnė kaip 20 darbo dienų;</text:span></text:p>
      <text:p text:style-name="P152"><text:span text:style-name="T153">13.4</text:span><text:span text:style-name="T154">. akcijų pardavimo pradžios<text:s/></text:span><text:span text:style-name="T155">ir pabaigos laikas. Akcijų pardavimo įmonės darbuotojams trukmė negali būti mažesnė kaip 60 kalendorinių dienų, bet ne didesnė kaip 90 kalendorinių dienų.</text:span></text:p>
      <text:p text:style-name="P156"/>
      <text:p text:style-name="P157"><text:span text:style-name="T158">Įmonės privatizavimo komisijos sudarymas</text:span></text:p>
      <text:p text:style-name="P159"/>
      <text:p text:style-name="P160"><text:span text:style-name="T161">14</text:span><text:span text:style-name="T162">. Akcijų pardavimą privatizuojamoje įmonėje or</text:span><text:span text:style-name="T163">ganizuoja ir jas parduoda įmonės privatizavimo komisija.</text:span></text:p>
      <text:p text:style-name="P164"><text:span text:style-name="T165">15</text:span><text:span text:style-name="T166">. Įmonės privatizavimo komisijos narius, suderinusi su Turto fondu, skiria ir atleidžia įmonės valdyba (įmonės administracijos vadovas, jeigu valdyba nesudaryta). Įmonės privatizavimo komisija<text:s/></text:span><text:span text:style-name="T167">sudaroma ne mažiau kaip iš 5 narių. Į įmonės privatizavimo komisiją turi įeiti bent po vieną įmonės valdybos ir stebėtojų tarybos, administracijos, darbuotojų, įmonėje veikiančių profesinių sąjungų atstovą. Įmonės privatizavimo komisijos narių sąrašo proje</text:span><text:span text:style-name="T168">ktas teikiamas Turto fondui, kai jis su įmonės pirkėju – viešo konkurso ar tiesioginių derybų laimėtoju pasirašo privatizavimo objekto pirkimo-pardavimo sutartį.</text:span></text:p>
      <text:p text:style-name="P169"><text:span text:style-name="T170">16</text:span><text:span text:style-name="T171">. Įmonės privatizavimo komisijos pirmininką skiria ir atleidžia Turto fondas. Įmonės<text:s/></text:span><text:span text:style-name="T172">privatizavimo komisijos pirmininkas veikia kaip įgaliotas Turto fondo atstovas, parduodantis</text:span><text:span text:style-name="T173"><text:s/>valstybei (savivaldybei) priklausančias įmonės akcijas tos įmonės darbuotojams. Turto fondas su įmonės privatizavimo komisijos pirmininku sudaro pavedimo sutartį,<text:s/></text:span><text:span text:style-name="T174">kurioje turi būti numatyta atsakomybė už šiuo nutarimu patvirtintos Akcijų pardavimo privatizuojamų valstybės (savivaldybės) kontroliuojamą įmonių darbuotojams tvarkos pažeidimus.</text:span></text:p>
      <text:p text:style-name="P175"><text:span text:style-name="T176">17</text:span><text:span text:style-name="T177">. Turto fondas turi teisę įpareigoti įmonės valdybą (įmonės administra</text:span><text:span text:style-name="T178">cijos vadovą, jeigu valdyba nesudaryta) keisti įmonės privatizavimo komisijos narius.</text:span></text:p>
      <text:p text:style-name="P179">18 Įmonės privatizavimo komisijos sprendimai priimami paprastąja visų komisijos narių balsų dauguma. Balsams pasiskirsčius po lygiai, lemia komisijos pirmininko balsas.</text:p>
      <text:p text:style-name="P180"/>
      <text:p text:style-name="P181"><text:span text:style-name="T182">Akcijų pardavimas įmonės darbuotojams</text:span></text:p>
      <text:p text:style-name="P183"/>
      <text:p text:style-name="P184"><text:span text:style-name="T185">19</text:span><text:span text:style-name="T186">. Turto fondui Informaciniame privatizavimo biuletenyje paskelbus apie</text:span><text:span text:style-name="T187"><text:s/></text:span><text:span text:style-name="T188">akcijų pardavimą įmonės darbuotojams, įmonės privatizavimo komisija surengia įmonės darbuotojų apklausą, sudarydama ketinimų protokolą d</text:span><text:span text:style-name="T189">ėl akcijų pirkimo (pagal 1 priedą).</text:span></text:p>
      <text:p text:style-name="P190"><text:span text:style-name="T191">20</text:span><text:span text:style-name="T192">. Apie ketinimų protokolo dėl akcijų pirkimo (toliau vadinama – ketinimų protokolas) sudarymą įmonės privatizavimo komisija viešai paskelbia įmonėje, visuose jos filialuose ir kituose struktūriniuose padaliniuose b</text:span><text:span text:style-name="T193">ei viename iš dienraščių, kuriame skelbiami pranešimai apie visuotinius akcininkų susirinkimus, ne vėliau kaip 15 dienų iki ketinimų protokolo sudarymo pradžios. Skelbime turi būti nurodytas bendras parduodamų akcijų skaičius, vienos akcijos nominali vertė</text:span><text:span text:style-name="T194"><text:s/>ir pardavimo kaina, ketinimų protokolo sudarymo vieta ir laikas, akcijų pardavimo pradžios ir pabaigos laikas, akcijų pirkimo-pardavimo sutarties projekto sudarymo vieta, banko, į kurį pervedamos lėšos už išperkamas akcijas, pavadinimas, kodas, adresas be</text:span><text:span text:style-name="T195">i sąskaitos numeris ir informacija apie dokumentus, kuriuos įmonės darbuotojas, perkantis akcijas, turi pateikti. Skelbime taip pat turi būti nurodyta, kad įmonės darbuotojams parduodamas akcijas turi teisę įsigyti 7 punkte<text:s/></text:span><text:soft-page-break/><text:span text:style-name="T196">nurodyti asmenys ir kad vienam į</text:span><text:span text:style-name="T197">monės darbuotojui negalima parduoti daugiau kaip 10 procentų įmonės darbuotojams skirtų akcijų.</text:span></text:p>
      <text:p text:style-name="P198"><text:span text:style-name="T199">21</text:span><text:span text:style-name="T200">. Kiekvienas įmonės darbuotojas, turintis teisę ir norintis įsigyti parduodamų įmonės akcijų, ketinimų protokole savo parašu turi patvirtinti norimą įsigy</text:span><text:span text:style-name="T201">ti akcijų skaičių, bet ne daugiau kaip 10 procentų visų įmonės darbuotojams skirtų akcijų. Nepasirašęs ketinimų protokole įmonės darbuotojas praranda teisę įsigyti parduodamų akcijų. Įmonės privatizavimo komisija apie apmokėjimo už perkamas akcijas tvarką<text:s/></text:span><text:span text:style-name="T202">turi informuoti įmonės darbuotojus, pasirašančius ketinimų protokole.</text:span></text:p>
      <text:p text:style-name="P203"><text:span text:style-name="T204">22</text:span><text:span text:style-name="T205">. Ketinimų protokolas turi būti baigtas pasirašyti Informaciniame privatizavimo biuletenyje nurodytu laiku.</text:span></text:p>
      <text:p text:style-name="P206"><text:span text:style-name="T207">23</text:span><text:span text:style-name="T208">. Ketinimų protokolą pasirašo visi įmonės privatizavimo komisijos<text:s/></text:span><text:span text:style-name="T209">nariai. Komisijos narys, nesutinkantis pasirašyti, savo pastabas turi išdėstyti raštu ir pasirašyti.</text:span></text:p>
      <text:p text:style-name="P210"><text:span text:style-name="T211">24</text:span><text:span text:style-name="T212">. Įmonės privatizavimo komisija neturi teisės keisti ketinimų protokole įmonės darbuotojų parašais patvirtinto norimų įsigyti akcijų skaičiaus, jeigu</text:span><text:span text:style-name="T213"><text:s/>šiame protokole nėra įmonės darbuotojų, pareiškusių norą įsigyti daugiau kaip 10 procentų įmonės darbuotojams skirtų akcijų. Jeigu jame yra tokių darbuotojų, įmonės privatizavimo komisija privalo ketinimų protokole šiems darbuotojams sumažinti norimų pirk</text:span><text:span text:style-name="T214">ti akcijų skaičių iki 10 procentų įmonės darbuotojams skirtų akcijų.</text:span></text:p>
      <text:p text:style-name="P215"><text:span text:style-name="T216">25</text:span><text:span text:style-name="T217">. Įmonės privatizavimo komisija, nustačiusi, kad akcijų paklausa viršija bendrą parduodamų akcijų skaičių, turi teisę riboti parduodamų akcijų skaičių – nustatyti akcijų kvotas keti</text:span><text:span text:style-name="T218">nimų protokolą pasirašiusiems įmonės darbuotojams, atsižvelgdama į darbo stažą įmonėje.</text:span></text:p>
      <text:p text:style-name="P219"><text:span text:style-name="T220">26</text:span><text:span text:style-name="T221">. Privatizavimo komisija turi užtikrinti, kad visiems įmonės darbuotojams, pareiškusiems ketinimą įsigyti parduodamų akcijų, turi būti sudarytos vienodos sąlygos.</text:span></text:p>
      <text:p text:style-name="P222"><text:span text:style-name="T223">27</text:span><text:span text:style-name="T224">. Parduodamų akcijų kvotos apskaičiuojamos šia tvarka:</text:span></text:p>
      <text:p text:style-name="P225"><text:span text:style-name="T226">27.1</text:span><text:span text:style-name="T227">. įmonės darbuotojams, išdirbusiems įmonėje nuo 1 iki 5 metų, taikomas koeficientas 1. Už kiekvienus kitus 5 įmonėje išdirbtus metus pridedama po 0,1, bet ne daugiau kaip 0,5;</text:span></text:p>
      <text:p text:style-name="P228"><text:span text:style-name="T229">27.2</text:span><text:span text:style-name="T230">. as</text:span><text:span text:style-name="T231">menims, po 1990 m. kovo 11 d. išėjusiems į pensiją iš šios įmonės arba tapusiems jose invalidais arba atleistiems dėl darbuotojų skaičiaus mažinimo ir išdirbusiems toje įmonėje ne mažiau kaip 12 mėnesių, taikomas koeficientas, nurodantis darbo stažą įmonėj</text:span><text:span text:style-name="T232">e. Šiems asmenims, išdirbusiems įmonėje 25 ir daugiau metų, taikomas koeficientas 1, kuris mažinamas po 0,05 kas kiekvienus 5 metus, tačiau jis negali būti mažesnis kaip 0,75;</text:span></text:p>
      <text:p text:style-name="P233"><text:span text:style-name="T234">27.3</text:span><text:span text:style-name="T235">. apskaičiuojama visų įmonės darbuotojų, pareiškusių ketinimą įsigyti pa</text:span><text:span text:style-name="T236">rduodamų įmonės akcijų, koeficientų, nurodančių darbo stažą įmonėje, suma. Bendras parduodamų įmonės darbuotojams akcijų skaičius dalijamas iš šios sumos, – taip apskaičiuojama, kiek akcijų tenka vienam darbuotojui, kuriam taikomas koeficientas 1. Jeigu įm</text:span><text:span text:style-name="T237">onės darbuotojui taikomas koeficientas nėra 1, jam tenkantis parduodamų akcijų skaičius apskaičiuojamas taip: vienam darbuotojui, kuriam taikomas koeficientas 1, tenkančių akcijų skaičius dauginamas iš šiam darbuotojui taikomo koeficiento.</text:span></text:p>
      <text:p text:style-name="P238"><text:span text:style-name="T239">28</text:span><text:span text:style-name="T240">. Kai<text:s/></text:span><text:span text:style-name="T241">įmonės darbuotojas pageidauja įsigyti akcijų mažiau, nei jam tenka pagal nustatytą kvotą, likusios akcijos negali būti paskirstomos kitiems ketinimų protokole pasirašiusiems įmonės darbuotojams.</text:span></text:p>
      <text:p text:style-name="P242"><text:span text:style-name="T243">29</text:span><text:span text:style-name="T244">. Kai įmonės privatizavimo komisija parduodamų akcijų<text:s/></text:span><text:span text:style-name="T245">skaičių riboja, ji turi</text:span><text:span text:style-name="T246"><text:s/></text:span><text:span text:style-name="T247">sudaryti įmonės darbuotojų, norinčių pirkti įmonės akcijų, sąrašą, kuriame turi būti nurodytas darbuotojo vardas, pavardė, asmens kodas ir adresas, socialinio draudimo (pensininko ar invalido) pažymėjimo numeris, darbo stažas įmonėj</text:span><text:span text:style-name="T248">e, šiam darbuotojui taikomas koeficientas, ketinimų protokole nurodytas pageidaujamų įsigyti akcijų skaičius, įmonės privatizavimo komisijos nustatytas parduodamų akcijų skaičius ir privaloma mokėti suma.</text:span></text:p>
      <text:p text:style-name="P249"><text:span text:style-name="T250">30</text:span><text:span text:style-name="T251">. Sąrašą pasirašo visi įmonės privatizavimo k</text:span><text:span text:style-name="T252">omisijos nariai, įmonės administracijos vadovas ir vyriausiasis finansininkas. Komisijos narys, nesutinkantis pasirašyti, savo pastabas turi išdėstyti raštu ir pasirašyti.</text:span></text:p>
      <text:p text:style-name="P253"><text:span text:style-name="T254">31</text:span><text:span text:style-name="T255">. Įmonės privatizavimo komisijos sudarytas sąrašas viešai paskelbiamas įmonėje</text:span><text:span text:style-name="T256">, visuose jos filialuose ir kituose struktūriniuose padaliniuose. Šis sąrašas turi būti pakabintas skelbimų lentoje ir gali būti išspausdintas įmonės laikraštyje, jeigu jis leidžiamas.</text:span></text:p>
      <text:p text:style-name="P257"><text:span text:style-name="T258">32</text:span><text:span text:style-name="T259">. Pagrindas sudaryti akcijų pirkimo-pardavimo sutartį yra:</text:span></text:p>
      <text:p text:style-name="P260"><text:span text:style-name="T261">32.1</text:span><text:span text:style-name="T262">. ketinimų protokolas, kai parduodamų įmonės darbuotojams akcijų skaičius neribojamas;</text:span></text:p>
      <text:p text:style-name="P263"><text:span text:style-name="T264">32.2</text:span><text:span text:style-name="T265">. įmonės darbuotojų, norinčių pirkti įmonės akcijų, sąrašas, kai parduodamų akcijų skaičius ribojamas.</text:span></text:p>
      <text:p text:style-name="P266"><text:span text:style-name="T267">33</text:span><text:span text:style-name="T268">. Asmuo neturi teisės įsigyti akcijų daugiau, negu</text:span><text:span text:style-name="T269"><text:s/>jam skirta įmonės privatizavimo komisijos sudarytame sąraše, kai parduodamų akcijų skaičius ribojamas, arba jo pasirašytame ketinimų protokole, kai parduodamų akcijų skaičius neribojamas (bet abiem atvejais ne daugiau kaip 10 procentų įmonės darbuotojams<text:s/></text:span><text:span text:style-name="T270">skirtų akcijų).</text:span></text:p>
      <text:p text:style-name="P271"><text:span text:style-name="T272">34</text:span><text:span text:style-name="T273">. Akcijų pirkimo-pardavimo sutarties (pagal 2 priedą) projektą 2 egzemplioriais parengia įmonės privatizavimo komisija. Visi sutarties projekto lapai turi būti susegti, sunumeruoti ir antspauduoti įmonės antspaudu. Akcijų pirkimo-pard</text:span><text:span text:style-name="T274">avimo sutarties projektas gali būti sudaromas atskiruose įmonės filialuose ar kituose struktūriniuose padaliniuose.</text:span></text:p>
      <text:p text:style-name="P275"><text:span text:style-name="T276">35</text:span><text:span text:style-name="T277">. Prieš atvykdamas įsigyti akcijų, asmuo turi į įmonės privatizavimo komisijos skelbime nurodytą sąskaitą įmokėti pinigus už visas per</text:span><text:span text:style-name="T278">kamas akcijas.</text:span></text:p>
      <text:p text:style-name="P279"><text:span text:style-name="T280">36</text:span><text:span text:style-name="T281">. Atvykęs pasirašyti akcijų pirkimo-pardavimo sutarties projekte, asmuo įmonės privatizavimo komisijos įgaliotam darbuotojui turi pateikti:</text:span></text:p>
      <text:p text:style-name="P282"><text:span text:style-name="T283">36.1</text:span><text:span text:style-name="T284">. asmens dokumentą;</text:span></text:p>
      <text:p text:style-name="P285"><text:span text:style-name="T286">36.2</text:span><text:span text:style-name="T287">. socialinio draudimo, pensininko ar invalido pažymėjimą;</text:span></text:p>
      <text:p text:style-name="P288"><text:span text:style-name="T289">3</text:span><text:span text:style-name="T290">6.3</text:span><text:span text:style-name="T291">. notaro patvirtintą įgaliojimą, jeigu akcijų pasirašyti atvyksta jo įgaliotas asmuo;</text:span></text:p>
      <text:p text:style-name="P292"><text:span text:style-name="T293">36.4</text:span><text:span text:style-name="T294">. banko įstaigos išduotą dokumentą, patvirtinantį, kad sumokėta visa perkamų akcijų kaina, ar šio dokumento kopiją;</text:span></text:p>
      <text:p text:style-name="P295"><text:span text:style-name="T296">36.5</text:span><text:span text:style-name="T297">. teritorinės valstybinės mokesči</text:span><text:span text:style-name="T298">ų inspekcijos išduotą pažymą, patvirtinančią, kad pajamos deklaruotos, jeigu tokios pažymos reikia pagal Lietuvos Respublikos įstatymuose ir kituose teisės aktuose nustatytą pajamų deklaravimo tvarką.</text:span></text:p>
      <text:p text:style-name="P299"><text:span text:style-name="T300">37</text:span><text:span text:style-name="T301">. Pasirašiusio akcijų pirkimo-pardavimo sutarti</text:span><text:span text:style-name="T302">es projekte asmens pageidavimu įmonės privatizavimo komisijos įgaliotas darbuotojas jam turi išduoti pažymą, joje nurodydamas šio asmens eilės numerį, perkamų akcijų skaičių ir įmokėtą sumą.</text:span></text:p>
      <text:p text:style-name="P303"><text:span text:style-name="T304">38</text:span><text:span text:style-name="T305">. Kol akcijų pardavimo laikas nepasibaigęs, asmuo turi teis</text:span><text:span text:style-name="T306">ę atsisakyti visų ar dalies akcijų, už kurias jo sumokėta. Akcijų atsisakantis asmuo apie tai turi raštu pranešti įmonės privatizavimo komisijos pirmininkui. Įmonės privatizavimo komisijos įgaliotas darbuotojas, atsakingas už akcijų pirkimo-pardavimo sutar</text:span><text:span text:style-name="T307">ties projekto sudarymą, sumažina perkamų akcijų skaičių, nurodo sumažinimo priežastį, pasirašo ir uždeda įmonės antspaudą. Visi raštiški atsisakymai pridedami prie akcijų pirkimo-pardavimo sutarties projekto. Įmokėtos už atsisakytas akcijas lėšos grąžinamo</text:span><text:span text:style-name="T308">s į asmens nurodytą sąskaitą be jokių atskaitymų. Įmonės privatizavimo komisija per 3 darbo dienas nuo atsisakymo gavimo parengia pažymą, kurioje nurodoma asmens, kuriam reikia grąžinti lėšas, pavardė, vardas, įmokėta lėšų suma, banko dokumento numeris ir<text:s/></text:span><text:span text:style-name="T309">data, grąžintina suma, sąskaitos, į kurią grąžinamos lėšos, rekvizitai (banko pavadinimas, kodas ir sąskaitos numeris), ir pateikia ją įmonės administracijai. Įmokėtas už atsisakytas akcijas lėšas įmonės administracija grąžina per 5 darbo dienas nuo nurody</text:span><text:span text:style-name="T310">tos pažymos gavimo.</text:span></text:p>
      <text:p text:style-name="P311"><text:span text:style-name="T312">39</text:span><text:span text:style-name="T313">. Atsisakytos akcijos negali būti parduodamos kitiems įmonės darbuotojams.</text:span></text:p>
      <text:p text:style-name="P314"><text:span text:style-name="T315">40</text:span><text:span text:style-name="T316">. Pasibaigus Informaciniame privatizavimo biuletenyje paskelbtam akcijų par-davimo laikui, įmonės privatizavimo komisija per 5 darbo dienas Turto<text:s/></text:span><text:span text:style-name="T317">fondui pateikia:</text:span></text:p>
      <text:p text:style-name="P318"><text:span text:style-name="T319">40.1</text:span><text:span text:style-name="T320">. akcijų pirkimo-pardavimo sutarties projektą (2 egzempliorius);</text:span></text:p>
      <text:p text:style-name="P321"><text:span text:style-name="T322">40.2</text:span><text:span text:style-name="T323">. pažymą apie likusias neišpirktas valstybei (savivaldybei) nuosavybės teise priklausančias akcijas;</text:span></text:p>
      <text:p text:style-name="P324"><text:span text:style-name="T325">40.3</text:span><text:span text:style-name="T326">. banko dokumentus, patvirtinančius, kad sumokėti p</text:span><text:span text:style-name="T327">inigai už visas perkamas akcijas;</text:span></text:p>
      <text:p text:style-name="P328"><text:span text:style-name="T329">40.4</text:span><text:span text:style-name="T330">. įmonės darbuotojų, norinčių pirkti įmonės akcijų, sąrašą, jeigu įmonės privatizavimo komisija ribojo parduodamų akcijų skaičių, arba ketinimų protokolą, jeigu parduodamų akcijų skaičius nebuvo ribojamas.</text:span></text:p>
      <text:p text:style-name="P331"><text:span text:style-name="T332">41</text:span><text:span text:style-name="T333">. Akcijų pirkimo-pardavimo sutarties projektą Turto fondas turi pateikti Privatizavimo komisijai. Turto fondas, prieš pateikdamas Privatizavimo komisijai akcijų pirkimo-pardavimo sutarties projektą ir kitus įmonės privatizavimo komisijos pateiktus dokument</text:span><text:span text:style-name="T334">us, turi juos patikrinti.</text:span></text:p>
      <text:p text:style-name="P335"><text:span text:style-name="T336">42</text:span><text:span text:style-name="T337">. Privatizavimo komisija, atsisakiusi pritarti akcijų pirkimo-pardavimo sutarties projektui, turi raštu nurodyti Turto fondui šio sprendimo priežastis.</text:span></text:p>
      <text:p text:style-name="P338"><text:span text:style-name="T339">43</text:span><text:span text:style-name="T340">. Kai Privatizavimo komisija nepritaria akcijų pirkimo-pardavimo s</text:span><text:span text:style-name="T341">utarties projektui, Turto fondas turi teisę:</text:span></text:p>
      <text:p text:style-name="P342"><text:span text:style-name="T343">43.1</text:span><text:span text:style-name="T344">. įpareigoti įmonės privatizavimo komisiją ištaisyti Privatizavimo komisijos nurodytus trūkumus;</text:span></text:p>
      <text:p text:style-name="P345"><text:span text:style-name="T346">43.2</text:span><text:span text:style-name="T347">. skelbti pakartotinį akcijų pardavimą įmonės darbuotojams;</text:span></text:p>
      <text:p text:style-name="P348"><text:span text:style-name="T349">43.3</text:span><text:span text:style-name="T350">. kreiptis į Lietuvos<text:s/></text:span><text:span text:style-name="T351">Respublikos Vyriausybę, kurios nutarimas yra galutinis.</text:span></text:p>
      <text:p text:style-name="P352"><text:span text:style-name="T353">44</text:span><text:span text:style-name="T354">. Privatizavimo komisijai (Lietuvos Respublikos Vyriausybei, jeigu į ją kreiptasi) nepritarus akcijų pirkimo-pardavimo sutarties projektui, įmokėtas lėšas įmonės administracija per 10 darbo di</text:span><text:span text:style-name="T355">enų nuo šio sprendimo priėmimo grąžina įmonės darbuotojams be jokių atskaitymų.</text:span></text:p>
      <text:p text:style-name="P356"><text:span text:style-name="T357">45</text:span><text:span text:style-name="T358">. Turto fondas pasirašo akcijų pirkimo-pardavimo sutartį, Privatizavimo komisijai (Lietuvos Respublikos Vyriausybei) pritarus šios sutarties projektui. Vieną pasirašytos<text:s/></text:span><text:span text:style-name="T359">sutarties egzempliorių Turto fondas perduoda įmonei, kitas lieka Turto fonde. Kai privatizuojamas valstybei nuosavybės teise priklausantis turtas, Turto fondas pateikia Finansų ministerijai pažymą apie įmonės darbuotojams parduotas akcijas ir įmokėtas lėša</text:span><text:span text:style-name="T360">s. Kai Turto fondas parduoda savivaldybei nuosavybės teise priklausantį turtą pagal savivaldybės mero sudarytą su Turto fondu sutartį, akcijų pirkimo-pardavimo sutarties kopija perduodama privatizavimo objekto valdytojui.</text:span></text:p>
      <text:p text:style-name="P361"><text:span text:style-name="T362">46</text:span><text:span text:style-name="T363">. Privatizavimo komisijai (L</text:span><text:span text:style-name="T364">ietuvos Respublikos Vyriausybei) pritarus akcijų pirkimo-pardavimo sutarties projektui, per 3 darbo dienas įmonės administracija įmokėtas lėšas už įmonės darbuotojų perkamas akcijas perveda į Finansų ministerijai atidarytą Privatizavimo fondo sąskaitą.</text:span></text:p>
      <text:p text:style-name="P365"/>
      <text:p text:style-name="P366"><text:span text:style-name="T367">Nuosavybės teisės perdavimas</text:span></text:p>
      <text:p text:style-name="P368"/>
      <text:p text:style-name="P369"><text:span text:style-name="T370">47</text:span><text:span text:style-name="T371">. Teisė valdyti, naudoti įsigytas akcijas ir jomis disponuoti įmonės darbuotojui pereina, kai:</text:span></text:p>
      <text:p text:style-name="P372"><text:span text:style-name="T373">47.1</text:span><text:span text:style-name="T374">. įmonės darbuotojo vardu atidaroma vertybinių popierių sąskaita, kurioje įrašomos pagal pirkimo-pardavimo sutartį<text:s/></text:span><text:span text:style-name="T375">įsigytos įmonės akcijos, – jeigu parduodamos nematerialiosios akcijos;</text:span></text:p>
      <text:p text:style-name="P376"><text:span text:style-name="T377">47.2</text:span><text:span text:style-name="T378">. įmonės darbuotojo vardu padaromas indosamentas ar išduodamas akcijų sertifikatas, – jeigu parduodamos materialiosios akcijos.</text:span></text:p>
      <text:p text:style-name="P379"><text:span text:style-name="T380">48</text:span><text:span text:style-name="T381">. Disponavimo įsigytomis įmonės akcijomis</text:span><text:span text:style-name="T382"><text:s/>apribojimus nustato įmonės įstatai.</text:span></text:p>
      <text:p text:style-name="P383"/>
      <text:p text:style-name="P384"><text:span text:style-name="T385">Baigiamoji dalis</text:span></text:p>
      <text:p text:style-name="P386"/>
      <text:p text:style-name="P387"><text:span text:style-name="T388">49</text:span><text:span text:style-name="T389">. Iškilę ginčai sprendžiami Lietuvos Respublikos valstybės ir savivaldybių turto privatizavimo įstatymo, kitų įstatymų, Lietuvos Respublikos tarptautinių sutarčių ir privatizavimo sandorio n</text:span><text:span text:style-name="T390">ustatyta tvarka.</text:span></text:p>
      <text:p text:style-name="P391">______________</text:p>
      <text:p text:style-name="P392"/>
      <text:soft-page-break/>
      <text:p text:style-name="P393">Akcijų pardavimo privatizuojamų<text:s/></text:p>
      <text:p text:style-name="P394">valstybės (savivaldybės)kontroliuojamų<text:s/></text:p>
      <text:p text:style-name="P395">įmonių darbuotojams tvarkos</text:p>
      <text:p text:style-name="P396">1<text:s/>prieda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tab/></text:p>
            <text:p text:style-name="P404">(įmonės pavadinimas, kodas įmonių registre)</text:p>
            <text:p text:style-name="P405"><text:tab/></text:p>
            <text:p text:style-name="P406">(adresas)</text:p>
            <text:p text:style-name="P407"><text:tab/></text:p>
            <text:p text:style-name="P408"><text:span text:style-name="T409">(įmonės padalinys)</text:span></text:p>
          </table:table-cell>
          <table:table-cell table:style-name="TableCell410">
            <text:p text:style-name="P411">KETINIMŲ PROTOKOLAS</text:p>
            <text:p text:style-name="P412"><text:tab/>Nr. _____</text:p>
            <text:p text:style-name="P413"><text:tab/>(data)</text:p>
            <text:p text:style-name="P414"><text:tab/></text:p>
            <text:p text:style-name="P415"><text:span text:style-name="T416"><text:tab/>(sudarymo vieta)</text:span></text:p>
            <text:p text:style-name="Normal"/>
          </table:table-cell>
        </table:table-row>
      </table:table>
      <text:p text:style-name="P417"/>
      <text:p text:style-name="P418">Dėl akcijų pirkimo</text:p>
      <text:p text:style-name="P419"/>
      <text:p text:style-name="P420">Sudarymo pradžia _____________, pabaiga _____________.</text:p>
      <text:p text:style-name="P421">Vienos akcijos nominali kaina______________________ Lt.</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ės Nr.</text:p>
          </table:table-cell>
          <table:table-cell table:style-name="TableCell433">
            <text:p text:style-name="P434">Darbuotojo vardas, pavardė</text:p>
          </table:table-cell>
          <table:table-cell table:style-name="TableCell435">
            <text:p text:style-name="P436">Gyvenamoji vieta</text:p>
          </table:table-cell>
          <table:table-cell table:style-name="TableCell437">
            <text:p text:style-name="P438">Darbo stažas įmonėje (metais)</text:p>
          </table:table-cell>
          <table:table-cell table:style-name="TableCell439">
            <text:p text:style-name="P440">Norimų įsigyti akcijų skaičius</text:p>
          </table:table-cell>
          <table:table-cell table:style-name="TableCell441">
            <text:p text:style-name="P442">Darbuotojo parašas</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Iš viso</text:p>
          </table:table-cell>
          <table:table-cell table:style-name="TableCell489">
            <text:p text:style-name="P490">x</text:p>
          </table:table-cell>
          <table:table-cell table:style-name="TableCell491">
            <text:p text:style-name="P492"/>
          </table:table-cell>
          <table:table-cell table:style-name="TableCell493">
            <text:p text:style-name="P494">x</text:p>
          </table:table-cell>
        </table:table-row>
      </table:table>
      <text:p text:style-name="P495"/>
      <text:p text:style-name="P496">Įmonės privatizavimo komisija</text:p>
      <text:p text:style-name="P497"/>
      <text:p text:style-name="P498">Pirmininkas<text:tab/>(parašas)<text:tab/>(vardo raidė, pavardė)</text:p>
      <text:p text:style-name="P499">Nariai:<text:tab/>(parašai)<text:tab/>(vardų raidės, pavardės)</text:p>
      <text:p text:style-name="P500"><text:span text:style-name="T501">______________</text:span></text:p>
      <text:soft-page-break/>
      <text:p text:style-name="P502">Akcijų pardavimo<text:s/>privatizuojamų valstybės</text:p>
      <text:p text:style-name="P503">(savivaldybės) kontroliuojamų įmonių</text:p>
      <text:p text:style-name="P504">darbuotojams tvarkos</text:p>
      <text:p text:style-name="P505">2<text:s/>priedas</text:p>
      <text:p text:style-name="P506"/>
      <text:p text:style-name="P507"><text:span text:style-name="T508">SUTARTIS</text:span></text:p>
      <text:p text:style-name="P509">199 _ m. _______________ d.</text:p>
      <text:p text:style-name="P510">_________________________</text:p>
      <text:p text:style-name="P511">(sudarymo vieta)</text:p>
      <text:p text:style-name="P512"/>
      <text:p text:style-name="P513">Dėl akcijų pirkimo-pardavimo</text:p>
      <text:p text:style-name="P514"/>
      <text:p text:style-name="P515">Vienas tūkstantis devyni šimtai devyniasdešimt ____ metų<text:s/><text:tab/>d.</text:p>
      <text:p text:style-name="P516"><text:tab/>,</text:p>
      <text:p text:style-name="P517">(įmonės pavadinimas ir kodas įmonių registre)</text:p>
      <text:p text:style-name="P518">kurios buveinė<text:tab/>.</text:p>
      <text:p text:style-name="P519">(adresas)</text:p>
      <text:p text:style-name="P520">Įmonės darbuotojams skirta parduoti<text:s/><text:tab/><text:s/>akcijų.</text:p>
      <text:p text:style-name="P521">Vienos akcijos nominali kaina –<text:s/><text:tab/>Lt.</text:p>
      <text:p text:style-name="P522">Akcijų pardavimo pradžia,<text:tab/><text:s/>pabaiga ___________________.</text:p>
      <text:p text:style-name="P523"><text:span text:style-name="T524"><text:tab/></text:span><text:span text:style-name="T525">(data)</text:span><text:span text:style-name="T526"><text:tab/>(data)</text:span></text:p>
      <text:p text:style-name="P527"><text:span text:style-name="T528">1</text:span><text:span text:style-name="T529">. Sutarties šalys:</text:span></text:p>
      <text:p text:style-name="P530"><text:span text:style-name="T531">1.1</text:span><text:span text:style-name="T532">. pardavėjas-</text:span><text:span text:style-name="T533"><text:tab/></text:span></text:p>
      <text:p text:style-name="P534"><text:span text:style-name="T535"><text:tab/></text:span><text:span text:style-name="T536">(valstybės įmonė Valstybės turto fondas ar savivaldybės institucija,</text:span></text:p>
      <text:p text:style-name="P537"><text:tab/>,</text:p>
      <text:p text:style-name="P538">vykdanti savivaldybės turto privatizavimą)</text:p>
      <text:p text:style-name="P539">kurios buveinė, atstovaujama</text:p>
      <text:p text:style-name="P540"><text:tab/></text:p>
      <text:p text:style-name="P541"><text:span text:style-name="T542"><text:tab/></text:span><text:span text:style-name="T543">(adresas)</text:span></text:p>
      <text:p text:style-name="P544"><text:tab/></text:p>
      <text:p text:style-name="P545">(pareigos, vardas,<text:s/>pavardė)</text:p>
      <text:p text:style-name="P546">veikiančio pagal<text:tab/>;</text:p>
      <text:p text:style-name="P547"><text:span text:style-name="T548"><text:tab/></text:span><text:span text:style-name="T549">(dokumento, kuris reglamentuoja institucijos veiklą, pavadinimas)</text:span></text:p>
      <text:p text:style-name="P550"/>
      <text:p text:style-name="P551"><text:span text:style-name="T552">1.2</text:span><text:span text:style-name="T553">. pirkėjas – įmonės darbuotojas, turintis teisę įsigyti šios įmonės akcijų:</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ės Nr.</text:p>
          </table:table-cell>
          <table:table-cell table:style-name="TableCell568">
            <text:p text:style-name="P569">Vardas, pavardė</text:p>
          </table:table-cell>
          <table:table-cell table:style-name="TableCell570">
            <text:p text:style-name="P571">Asmens kodas</text:p>
          </table:table-cell>
          <table:table-cell table:style-name="TableCell572">
            <text:p text:style-name="P573">Gyvena-moji vieta</text:p>
          </table:table-cell>
          <table:table-cell table:style-name="TableCell574">
            <text:p text:style-name="P575">Pasirašomų akcijų skaičius</text:p>
          </table:table-cell>
          <table:table-cell table:style-name="TableCell576">
            <text:p text:style-name="P577">Įmokėta už pasirašomas akcijas, Lt</text:p>
          </table:table-cell>
          <table:table-cell table:style-name="TableCell578">
            <text:p text:style-name="P579">Data</text:p>
          </table:table-cell>
          <table:table-cell table:style-name="TableCell580">
            <text:p text:style-name="P581">Parašas</text:p>
          </table:table-cell>
          <table:table-cell table:style-name="TableCell582" table:number-columns-spanned="2">
            <text:p text:style-name="P583">Pastabos</text:p>
          </table:table-cell>
          <table:covered-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
          </table:table-cell>
          <table:table-cell table:style-name="TableCell599">
            <text:p text:style-name="P600">7</text:p>
          </table:table-cell>
          <table:table-cell table:style-name="TableCell601" table:number-columns-spanned="2">
            <text:p text:style-name="P602">8</text:p>
          </table: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able:number-columns-spanned="4">
            <text:p text:style-name="P662">Iš viso</text:p>
          </table: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ext:p text:style-name="P670"/>
          </table:table-cell>
        </table:table-row>
      </table:table>
      <text:p text:style-name="P671"/>
      <text:p text:style-name="P672"><text:span text:style-name="T673">2</text:span><text:span text:style-name="T674">. Įsigaliojus šiai sutarčiai, parduotos akcijos įgyja darbuotojų akcijų statusą. Disponavimą šiomis akcijomis nustato<text:s/></text:span><text:span text:style-name="T675">įmonės įstatai.</text:span></text:p>
      <text:p text:style-name="P676"/>
      <text:p text:style-name="P677">Sutartį užpildęs įmonės įgaliotas atstovas<text:tab/>(parašas)<text:tab/>(vardo raidė, pavardė)</text:p>
      <text:p text:style-name="P678"/>
      <text:p text:style-name="P679">Privatizavimo komisijos pirmininkas<text:tab/>(parašas)<text:tab/>(vardo raidė, pavardė)</text:p>
      <text:p text:style-name="P680"/>
      <text:p text:style-name="P681">Pardavėjas<text:tab/>(parašas)<text:tab/>(vardo raidė, pavardė)</text:p>
      <text:p text:style-name="P682"><text:tab/>A. V.</text:p>
      <text:p text:style-name="P683">199__m._____________________d.</text:p>
      <text:p text:style-name="P6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31:00Z</meta:creation-date>
    <dc:date>2015-07-02T00:31:00Z</dc:date>
    <meta:template xlink:href="Normal" xlink:type="simple"/>
    <meta:editing-cycles>2</meta:editing-cycles>
    <meta:editing-duration>PT0S</meta:editing-duration>
    <meta:document-statistic meta:page-count="9" meta:paragraph-count="220" meta:word-count="2748" meta:character-count="22674" meta:row-count="694" meta:non-whitespace-character-count="20146"/>
  </office:meta>
</office:document-meta>
</file>