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RUODŽIO 21 D. NUTARIMO NR. 967 „DĖL KOMPENSAVIMO UŽ VALSTYBĖS IŠPERKAMĄ ŽEMĘ IR MIŠKĄ BEI ATSISKAITYMO SU VALSTYBE UŽ PERKAMĄ ŽEMĘ IR MIŠKĄ TVARKOS PATVIRTINIMO“ DALINIO PAKEITIMO</text:p>
      <text:p text:style-name="P12"/>
      <text:p text:style-name="P13">1996 m. lapkričio 28 d. Nr. 1409</text:p>
      <text:p text:style-name="P14">Vilnius</text:p>
      <text:p text:style-name="P15"/>
      <text:p text:style-name="P16"><text:span text:style-name="T17">Vadovaudamasi Lietuvos Respublikos įstatymo „Dėl valstybės vienkartinių išmokų bei kitų tikslinių kompensacijų panaudojimo“ 2 straipsnio pakeitimo įstatymu (Žin., 1996, Nr.<text:s/></text:span><text:a xlink:href="https://www.e-tar.lt/portal/lt/legalAct/TAR.499791BD2924" office:target-frame-name="_blank" xlink:show="new"><text:span text:style-name="T18">104-2371</text:span></text:a><text:span text:style-name="T19">), Lietuvos Respublikos Vyriausybė<text:s/></text:span><text:span text:style-name="T20">nutari</text:span><text:span text:style-name="T21">a:</text:span></text:p>
      <text:p text:style-name="P22"><text:span text:style-name="T23">Iš dalies pakeičiant Kompensavimo už valstybės išperkamą žemę ir mišką bei atsiskaitymo su valstybe už perkamą žemę ir mišką tvarką, patvirtintą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4">72-1362</text:span></text:a><text:span text:style-name="T25">; 1996, Nr.<text:s/></text:span><text:a xlink:href="https://www.e-tar.lt/portal/lt/legalAct/TAR.5396D282B285" office:target-frame-name="_blank" xlink:show="new"><text:span text:style-name="T26">6-146</text:span></text:a><text:span text:style-name="T27">), 16.1 punktą išdėstyti taip:</text:span></text:p>
      <text:p text:style-name="P28"><text:span text:style-name="T29">„</text:span><text:span text:style-name="T30">16.1</text:span><text:span text:style-name="T31">. valstybės vienkartinėmis išmokomis bei kitomis tikslinėmis kompensacijomis – perkant žemės sklypus (bet ne daugiau kaip 50 ha žemės ūkio naudmenų), kuriais buvo leista naudotis asmenims pagal Lietuvos Respublikos valstiečio ūkio įstatymą, tačiau šios žemės įsigijimas nuosavybėn nebuvo laiku įformintas, taip pat asmeniniam ūkiui naudojamą žemę (2-3 ha) – iš karto (1 litas apskaičiuotos nominalios (neindeksuotos) kainos grynais pinigais atitinka 0,04 lito valstybės vienkartinės išmokos neindeksuotos vertės)“.</text:span></text:p>
      <text:p text:style-name="P32"/>
      <text:p text:style-name="P33"/>
      <text:p text:style-name="P34"/>
      <text:p text:style-name="P35">MINISTRAS PIRMININKAS<text:tab/>MINDAUGAS STANKEVIČIUS</text:p>
      <text:p text:style-name="P36"/>
      <text:p text:style-name="P37"/>
      <text:p text:style-name="P38"/>
      <text:p text:style-name="P39">ŽEMĖS ŪKIO MINISTRAS<text:tab/>VYTAUTAS EINOR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1:35:00Z</meta:creation-date>
    <dc:date>2017-02-07T11:35:00Z</dc:date>
    <meta:template xlink:href="Normal.dotm" xlink:type="simple"/>
    <meta:editing-cycles>2</meta:editing-cycles>
    <meta:editing-duration>PT0S</meta:editing-duration>
    <meta:document-statistic meta:page-count="1" meta:paragraph-count="16" meta:word-count="248" meta:character-count="1830" meta:row-count="61" meta:non-whitespace-character-count="1598"/>
  </office:meta>
</office:document-meta>
</file>