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" style:family="table-column">
      <style:table-column-properties style:column-width="2.6013in" style:use-optimal-column-width="false"/>
    </style:style>
    <style:style style:name="TableColumn36" style:family="table-column">
      <style:table-column-properties style:column-width="2.0326in" style:use-optimal-column-width="false"/>
    </style:style>
    <style:style style:name="TableColumn37" style:family="table-column">
      <style:table-column-properties style:column-width="1.6645in" style:use-optimal-column-width="false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end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11 M. GEGUŽĖS 3 D. ĮSAKYMO NR. 3D-381<text:s/><text:line-break/>„DĖL LIETUVOS NACIONALINĖS ŽUVININKYSTĖS 2011–2013 METŲ DUOMENŲ RINKIMO PROGRAMOS PATVIRTINIMO“ PAKEITIMO</text:p>
      <text:p text:style-name="P10"/>
      <text:p text:style-name="P11">2011 m. rugpjūčio 19 d. Nr. 3D-650</text:p>
      <text:p text:style-name="P12">Vilnius</text:p>
      <text:p text:style-name="P13"/>
      <text:p text:style-name="P14"><text:span text:style-name="T15">P a k e i č i u Lietuvos Respublikos žemės ūkio ministro 2011 m. gegužės 3 d. įsakymą Nr. 3D-381 „Dėl Lietuvos nacionalinės žuvininkystės 2011–2013 metų duomenų rinkimo programos patvirtinimo“ (Žin., 2011, Nr.<text:s/></text:span><text:a xlink:href="https://www.e-tar.lt/portal/lt/legalAct/TAR.A7179FC687BB" office:target-frame-name="_blank" xlink:show="new"><text:span text:style-name="T16">55-2657</text:span></text:a><text:span text:style-name="T17">) ir išdėstau nurodytu įsakymu patvirtintą Lietuvos nacionalinės žuvininkystės 2011–2013 metų duomenų rinkimo programos įgyvendinimo 2011 metų išlaidų sąmatą nauja redakcija (pridedama).</text:span></text:p>
      <text:p text:style-name="P18"/>
      <text:p text:style-name="P19"/>
      <text:p text:style-name="P20"><text:span text:style-name="T21">Žemės ūkio ministras</text:span><text:span text:style-name="T22"><text:tab/>Kazys Starkevičius</text:span></text:p>
      <text:soft-page-break/>
      <text:p text:style-name="P23"><text:span text:style-name="T24">PATVIRTINTA</text:span></text:p>
      <text:p text:style-name="P25">Lietuvos Respublikos žemės ūkio ministro<text:s/></text:p>
      <text:p text:style-name="P26">2011 m. gegužės 3 d. įsakymu Nr. 3D-381</text:p>
      <text:p text:style-name="P27">(Lietuvos Respublikos žemės ūkio ministro<text:s/></text:p>
      <text:p text:style-name="P28">2011 m. rugpjūčio 19 d. įsakymo Nr. 3D-650</text:p>
      <text:p text:style-name="P29">redakcija)</text:p>
      <text:p text:style-name="P30"/>
      <text:p text:style-name="P31"><text:span text:style-name="T32">LIETUVOS NACIONALINĖS ŽUVININKYSTĖS 2011–2013 METŲ DUOMENŲ RINKIMO PROGRAMOS ĮGYVENDINIMO 2011 METŲ IŠLAIDŲ SĄMATA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gramos dalyviai</text:p>
            <text:p text:style-name="P41"/>
          </table:table-cell>
          <table:table-cell table:style-name="TableCell42">
            <text:p text:style-name="P43"><text:span text:style-name="T44">Atliekami darbai</text:span></text:p>
          </table:table-cell>
          <table:table-cell table:style-name="TableCell45">
            <text:p text:style-name="P46"><text:span text:style-name="T47">Numatomas finansavimas, Lt</text:span></text:p>
          </table:table-cell>
        </table:table-row>
        <table:table-row table:style-name="TableRow48">
          <table:table-cell table:style-name="TableCell49">
            <text:p text:style-name="P50">Lietuvos Respublikos žemės ūkio ministerija</text:p>
          </table:table-cell>
          <table:table-cell table:style-name="TableCell51">
            <text:p text:style-name="P52">Programos koordinavimas</text:p>
          </table:table-cell>
          <table:table-cell table:style-name="TableCell53">
            <text:p text:style-name="P54">46 000</text:p>
          </table:table-cell>
        </table:table-row>
        <table:table-row table:style-name="TableRow55">
          <table:table-cell table:style-name="TableCell56">
            <text:p text:style-name="P57">Žuvininkystės tarnyba prie Lietuvos Respublikos žemės ūkio ministerijos</text:p>
          </table:table-cell>
          <table:table-cell table:style-name="TableCell58">
            <text:p text:style-name="P59">Programos vykdymas</text:p>
          </table:table-cell>
          <table:table-cell table:style-name="TableCell60">
            <text:p text:style-name="P61">716 00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Iš viso</text:span></text:p>
          </table:table-cell>
          <table:table-cell table:style-name="TableCell68">
            <text:p text:style-name="P69"><text:span text:style-name="T70">762 000</text:span></text:p>
          </table:table-cell>
        </table:table-row>
      </table:table>
      <text:p text:style-name="P71"/>
      <text:p text:style-name="P72"><text:span text:style-name="T7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07T11:56:00Z</meta:creation-date>
    <dc:date>2017-02-07T11:5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9" meta:character-count="1395" meta:row-count="36" meta:non-whitespace-character-count="1239"/>
  </office:meta>
</office:document-meta>
</file>