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7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<text:span text:style-name="T9">n u t a r i m a s</text:span></text:p>
      <text:p text:style-name="P10"/>
      <text:p text:style-name="P11">Dėl LIETUVOS RESPUBLIKOS ĮSTATYMŲ, KURIUOSE NUMATYTAS LAIKINAS SUMAŽINTO DARBO UŽMOKESČIO GALIOJIMAS IR KURIE TURI ĮTAKOS 2013 METŲ LIETUVOS RESPUBLIKOS VALSTYBĖS BIUDŽETO SUDARYMUI, PAKEITIMO PROJEKTŲ PATEIKIMO LIETUVOS RESPUBLIKOS SEIMUI</text:p>
      <text:p text:style-name="P12"/>
      <text:p text:style-name="P13">2012 m. spalio 29 d. Nr. 1299<text:s/>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1</text:span><text:span text:style-name="T22">. Pritarti Lietuvos Respublikos valstybės politikų ir valstybės pareigūnų darbo apmokėjimo įstatym</text:span><text:span text:style-name="T23">o priedėlio pakeitimo įstatymo 3 straipsnio pakeitimo įstatymo, Lietuvos Respublikos valstybės politikų ir valstybės pareigūnų darbo apmokėjimo įstatymo priedėlio pakeitimo įstatymo 2 straipsnio pakeitimo įstatymo, Lietuvos Respublikos valstybės politikų i</text:span><text:span text:style-name="T24">r valstybės pareigūnų darbo apmokėjimo įstatymo priedėlio III skirsnio pakeitimo įstatymo 2 straipsnio pakeitimo įstatymo, Lietuvos Respublikos teisėjų atlyginimų įstatymo priedėlio pakeitimo įstatymo 2 straipsnio pakeitimo įstatymo, Lietuvos Respublikos t</text:span><text:span text:style-name="T25">eisėjų atlyginimų įstatymo priedėlio pakeitimo įstatymo 3 straipsnio pakeitimo įstatymo, Lietuvos Respublikos valstybės tarnybos įstatymo 25 straipsnio ir 1 priedo pakeitimo įstatymo 4 straipsnio pakeitimo įstatymo, Lietuvos Respublikos valstybės tarnybos<text:s/></text:span><text:span text:style-name="T26">įstatymo 1 priedo pakeitimo įstatymo 3 straipsnio pakeitimo įstatymo, Lietuvos Respublikos valstybės tarnybos įstatymo 3 priedo pakeitimo įstatymo 1, 2 ir 3 straipsnių pakeitimo įstatymo, Lietuvos Respublikos tarnybos kalėjimų departamente prie Lietuvos Re</text:span><text:span text:style-name="T27">spublikos teisingumo ministerijos statuto pakeitimo įstatymo 1 straipsnio pakeitimo įstatymo 3 straipsnio pakeitimo įstatymo, Lietuvos Respublikos tarnybos kalėjimų departamente prie Lietuvos Respublikos teisingumo ministerijos statuto pakeitimo įstatymo 1</text:span><text:span text:style-name="T28"><text:s/>straipsnio pakeitimo įstatymo 5 straipsnio pakeitimo įstatymo, Lietuvos Respublikos specialiųjų tyrimų tarnybos statuto 30 straipsnio pakeitimo įstatymo 3 straipsnio pakeitimo įstatymo, Lietuvos Respublikos civilinės krašto apsaugos tarnybos statuto 20 st</text:span><text:span text:style-name="T29">raipsnio pakeitimo įstatymo 3 straipsnio pakeitimo įstatymo projektams ir pateikti juos Lietuvos Respublikos Seimui.</text:span></text:p>
      <text:p text:style-name="P30"><text:span text:style-name="T31">2</text:span><text:span text:style-name="T32">. Prašyti Lietuvos Respublikos Seimą svarstyti šiuos įstatymų projektus kartu su Lietuvos Respublikos 2013 metų valstybės biudžeto ir<text:s/></text:span><text:span text:style-name="T33">savivaldybių biudžetų finansinių rodiklių patvirtinimo įstatymo projektu.</text:span></text:p>
      <text:p text:style-name="P34"><text:span text:style-name="T35">3</text:span><text:span text:style-name="T36">. Įgalioti finansų ministrę Ingridą Šimonytę, o jai negalint dalyvauti – finansų viceministrą Edmundą Žilevičių atstovauti Lietuvos Respublikos Vyriausybei, svarstant nurodytus<text:s/></text:span><text:span text:style-name="T37">įstatymų projektus Lietuvos Respublikos Seime.</text:span></text:p>
      <text:p text:style-name="P38"/>
      <text:p text:style-name="P39"/>
      <text:p text:style-name="P40"><text:span text:style-name="T41">Ministras Pirmininkas</text:span><text:span text:style-name="T42"><text:tab/>Andrius Kubilius</text:span></text:p>
      <text:p text:style-name="P43"/>
      <text:p text:style-name="P44">Finansų ministrė<text:tab/>Ingrida Šimonytė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7T23:19:00Z</meta:creation-date>
    <dc:date>2015-07-07T23:19:00Z</dc:date>
    <meta:template xlink:href="Normal" xlink:type="simple"/>
    <meta:editing-cycles>2</meta:editing-cycles>
    <meta:editing-duration>PT0S</meta:editing-duration>
    <meta:document-statistic meta:page-count="1" meta:paragraph-count="13" meta:word-count="316" meta:character-count="2664" meta:row-count="60" meta:non-whitespace-character-count="2361"/>
  </office:meta>
</office:document-meta>
</file>