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PANEVĖŽIO KOLEGIJOS TARYBOS</text:p>
      <text:p text:style-name="P9"/>
      <text:p text:style-name="P10">2010 m. lapkričio 25 d. Nr. V-2124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Panevėžio kolegijos statuto, patvirtinto Lietuvos Respublikos Vyriausybės 2010 m. spalio 6 d. nutarimu Nr. 1429 (Žin., 2010, Nr.<text:s/></text:span><text:a xlink:href="https://www.e-tar.lt/portal/lt/legalAct/TAR.7B31B103F5D1" office:target-frame-name="_blank" xlink:show="new"><text:span text:style-name="T17">121-6177</text:span></text:a><text:span text:style-name="T18">), 25 ir 26 punktais:</text:span></text:p>
      <text:p text:style-name="P19"><text:span text:style-name="T20">1</text:span><text:span text:style-name="T21">.<text:s/></text:span><text:span text:style-name="T22">Skiriu</text:span><text:span text:style-name="T23"><text:s/>šiuos narius į Panevėžio kolegijos tarybą:</text:span></text:p>
      <text:p text:style-name="P24"><text:span text:style-name="T25">1.1</text:span><text:span text:style-name="T26">. kartu su Panevėžio kolegijos Akademine taryba – Virginijų Kundrotą, Baltijos vadybos plėtros asociacijo</text:span><text:span text:style-name="T27">s prezidentą;</text:span></text:p>
      <text:p text:style-name="P28"><text:span text:style-name="T29">1.2</text:span><text:span text:style-name="T30">. Aukštojo mokslo tarybos teikimu:</text:span></text:p>
      <text:p text:style-name="P31"><text:span text:style-name="T32">1.2.1</text:span><text:span text:style-name="T33">. Sigitą Gailiūną, akcinės bendrovės „LIETKABELIS“ generalinį direktorių;</text:span></text:p>
      <text:p text:style-name="P34"><text:span text:style-name="T35">1.2.2</text:span><text:span text:style-name="T36">. Jolantą Gertienę, viešosios įstaigos Panevėžio ligoninės vyriausiojo gydytojo pavaduotoją slaugos reikalams;</text:span></text:p>
      <text:p text:style-name="P37"><text:span text:style-name="T38">1.2.3</text:span><text:span text:style-name="T39">. Bronių Sadulą, viešosios įstaigos Panevėžio profesinio rengimo centro direktorių;</text:span></text:p>
      <text:p text:style-name="P40"><text:span text:style-name="T41">1.2.4</text:span><text:span text:style-name="T42">. Vytautą Šidlauską, AB „PANEVĖŽIO ENERGIJA“ generalinį direktorių, valdybos pirmininką.</text:span></text:p>
      <text:p text:style-name="P43"><text:span text:style-name="T44">2</text:span><text:span text:style-name="T45">. S k e l b i u šios sudėties Panevėžio kolegijos<text:s/></text:span><text:span text:style-name="T46">tarybą:</text:span></text:p>
      <text:p text:style-name="P47"><text:span text:style-name="T48">2.1</text:span><text:span text:style-name="T49">. skirtas Panevėžio kolegijos studentų atstovybės – Merūnas Misevičius, Panevėžio kolegijos studentas;</text:span></text:p>
      <text:p text:style-name="P50"><text:span text:style-name="T51">2.2</text:span><text:span text:style-name="T52">. skirti Panevėžio kolegijos dėstytojų ir mokslo darbuotojų:</text:span></text:p>
      <text:p text:style-name="P53"><text:span text:style-name="T54">2.2.1</text:span><text:span text:style-name="T55">. Kęstutis Lukoševičius, Panevėžio kolegijos Verslo ir technologi</text:span><text:span text:style-name="T56">jų fakulteto dekanas, lektorius;</text:span></text:p>
      <text:p text:style-name="P57"><text:span text:style-name="T58">2.2.2</text:span><text:span text:style-name="T59">. Rimanta Pagirienė, Panevėžio kolegijos Pedagogikos katedros vedėja, lektorė;</text:span></text:p>
      <text:p text:style-name="P60"><text:span text:style-name="T61">2.3</text:span><text:span text:style-name="T62">. skirtas Panevėžio kolegijos administracijos ir kitų darbuotojų – Gediminas Sargūnas, Panevėžio kolegijos direktoriaus pavadu</text:span><text:span text:style-name="T63">otojas infrastruktūrai;</text:span></text:p>
      <text:p text:style-name="P64"><text:span text:style-name="T65">2.4</text:span><text:span text:style-name="T66">. skirtas švietimo ir mokslo ministro kartu su Panevėžio kolegijos Akademine taryba – Virginijus Kundrotas, Baltijos vadybos plėtros asociacijos prezidentas;</text:span></text:p>
      <text:p text:style-name="P67"><text:span text:style-name="T68">2.5</text:span><text:span text:style-name="T69">. skirti švietimo ir mokslo ministro Aukštojo mokslo tarybos</text:span><text:span text:style-name="T70"><text:s/>teikimu:</text:span></text:p>
      <text:p text:style-name="P71"><text:span text:style-name="T72">2.5.1</text:span><text:span text:style-name="T73">. Sigitas Gailiūnas, akcinės bendrovės „LIETKABELIS“ generalinis direktorius;</text:span></text:p>
      <text:p text:style-name="P74"><text:span text:style-name="T75">2.5.2</text:span><text:span text:style-name="T76">. Jolanta Gertienė, viešosios įstaigos Panevėžio ligoninės vyriausiojo gydytojo pavaduotoja slaugos reikalams;</text:span></text:p>
      <text:p text:style-name="P77"><text:span text:style-name="T78">2.5.3</text:span><text:span text:style-name="T79">. Bronius Sadula, viešosios<text:s/></text:span><text:span text:style-name="T80">įstaigos Panevėžio profesinio rengimo centro direktorius;</text:span></text:p>
      <text:p text:style-name="P81"><text:span text:style-name="T82">2.5.4</text:span><text:span text:style-name="T83">. Vytautas Šidlauskas, AB „PANEVĖŽIO ENERGIJA“ generalinis direktorius, valdybos pirmininkas.</text:span></text:p>
      <text:p text:style-name="P84"><text:span text:style-name="T85">3</text:span><text:span text:style-name="T86">.<text:s/></text:span><text:span text:style-name="T87">Pripažįstu</text:span><text:span text:style-name="T88"><text:s/>netekusiu galios:</text:span></text:p>
      <text:p text:style-name="P89"><text:span text:style-name="T90">3.1</text:span><text:span text:style-name="T91">. Lietuvos Respublikos švietimo ir mokslo ministro</text:span><text:span text:style-name="T92"><text:s/>2002 m. gruodžio 18 d. įsakymą Nr. 2080 „Dėl Panevėžio kolegijos steigiamosios tarybos patvirtinimo“ (Žin., 2003, Nr.<text:s/></text:span><text:a xlink:href="https://www.e-tar.lt/portal/lt/legalAct/TAR.79ECDCEF4E4B" office:target-frame-name="_blank" xlink:show="new"><text:span text:style-name="T93">4-126</text:span></text:a><text:span text:style-name="T94">).</text:span></text:p>
      <text:p text:style-name="P95"/>
      <text:p text:style-name="P96"/>
      <text:p text:style-name="P97"><text:span text:style-name="T98">Švietimo ir mokslo ministras</text:span><text:span text:style-name="T99"><text:tab/>Gintaras Stepon</text:span><text:span text:style-name="T100">avičius</text:span></text:p>
      <text:p text:style-name="P101"/>
      <text:p text:style-name="P102"><text:span text:style-name="T1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11T18:15:00Z</meta:creation-date>
    <dc:date>2015-10-11T18:15:00Z</dc:date>
    <meta:template xlink:href="Normal" xlink:type="simple"/>
    <meta:editing-cycles>2</meta:editing-cycles>
    <meta:editing-duration>PT0S</meta:editing-duration>
    <meta:document-statistic meta:page-count="1" meta:paragraph-count="37" meta:word-count="336" meta:character-count="2769" meta:row-count="112" meta:non-whitespace-character-count="2470"/>
  </office:meta>
</office:document-meta>
</file>