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861in"/>
    </style:style>
    <style:style style:name="T17" style:parent-style-name="DefaultParagraphFont" style:family="text">
      <style:text-properties fo:color="#FF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ĮMONIŲ ATLEIDIMO NUO MOKESTINIŲ (PINIGINIŲ) PRIEVOLIŲ</text:p>
      <text:p text:style-name="P12"/>
      <text:p text:style-name="P13">1996 m. rugsėjo 25 d. Nr. 1108</text:p>
      <text:p text:style-name="P14">Vilnius</text:p>
      <text:p text:style-name="P15"/>
      <text:p text:style-name="P16">Vadovaudamasi Lietuvos Respublikos 1995 m. gruodžio 28 d. įstatymu Nr. I-1158 „Dėl mokestinių (piniginių) prievolių valstybės ir savivaldybių biudžetams pasibaigimo“ (Žin., 1996, Nr.<text:span text:style-name="T17"><text:s/></text:span><text:a xlink:href="https://www.e-tar.lt/portal/lt/legalAct/TAR.EC7A4282C3FA" office:target-frame-name="_blank" xlink:show="new"><text:span text:style-name="T18">1-2</text:span></text:a>, Nr.<text:s/><text:a xlink:href="https://www.e-tar.lt/portal/lt/legalAct/TAR.AB21B0710501" office:target-frame-name="_blank" xlink:show="new"><text:span text:style-name="T19">71-1711</text:span></text:a>) ir Lietuvos Respublikos Vyriausybės 1996 m. vasario 20 d. nutarimu Nr. 245 „Dėl Mokesčių mokėtojų turto perdavimo valstybės ar savivaldybės institucijoms, atleidžiant juos nuo mokestinių (piniginių) prievolių, tvarkos patvirtinimo“ (Žin., 1996, Nr.<text:s/><text:a xlink:href="https://www.e-tar.lt/portal/lt/legalAct/TAR.D8594B9D3D4E" office:target-frame-name="_blank" xlink:show="new"><text:span text:style-name="T20">17-446</text:span></text:a>), Lietuvos Respublikos Vyriausybė<text:s/><text:span text:style-name="T21">nutari</text:span>a:</text:p>
      <text:p text:style-name="P22">1. Sutikti, kad:</text:p>
      <text:p text:style-name="P23">1.1. Šilutės rajono savivaldybė perimtų iš akcinės bendrovės „Šilutės<text:s/>baldai“ sporto komplekso patalpas pirmajame ir antrajame aukštuose (1374,23 kv. metro) pagal įvertinimo aktą už 476000 litų;</text:p>
      <text:p text:style-name="P24">1.2. Radviliškio rajono savivaldybė perimtų iš akcinės bendrovės „Beržas“ pagamintą produkciją pagal įvertinimo aktą už 362886<text:s/>litus, taip pat iš akcinės bendrovės „Tyruliai“ – klubą, pirtį-skalbyklą su katiline pagal įvertinimo aktą už 73700 litų;</text:p>
      <text:p text:style-name="P25">1.3. Kultūros ministerija perimtų iš akcinės bendrovės „Elfa“ aštuonių aukštų administracinio pastato dalį (1512 kv. metrų) pagal<text:s/>įvertinimo aktą už 1542000 litų;</text:p>
      <text:p text:style-name="P26">1.4. Utenos apskrities valdytojo administracija perimtų iš akcinės bendrovės „Utenos krosnys“ dviejų aukštų pagalbinį pastatą pagal įvertinimo aktą už 203000 litų;</text:p>
      <text:p text:style-name="P27">1.5. Sveikatos apsaugos ministerija perimtų iš akcinės bendrovės „Vakarų technika“ poilsio namų pastatą Palangoje (Šventoji) pagal įvertinimo aktą už 566129 litus;</text:p>
      <text:p text:style-name="P28">1.6. Panevėžio miesto savivaldybė perimtų iš Panevėžio valstybinės tiksliosios mechanikos gamyklos poilsiavietę Zarasų rajone, Dusetų apylinkėje, prie Vencavo ežero, pagal įvertinimo aktą už 332000 litų;</text:p>
      <text:p text:style-name="P29">1.7. Druskininkų miesto savivaldybė perimtų iš uždarosios akcinės bendrovės „Galia“ lietaus kanalizacijos tinklus pagal įvertinimo aktą už 80280 litų;</text:p>
      <text:p text:style-name="P30">1.8. Susisiekimo ministerija<text:s/>perimtų iš akcinės bendrovės „Vilniaus Viktorija“ administracinį pastatą (1248,2 kv. metro) pagal įvertinimo aktą už 1505075 litus.</text:p>
      <text:p text:style-name="P31">2. Atleisti nuo mokestinių (piniginių) prievolių Lietuvos valstybės biudžetui – 3590849, 87 lito, Šilutės rajono savivaldybės biudžetui – 435492 litais, Radviliškio rajono savivaldybės biudžetui – 416333 litais, Utenos rajono savivaldybės biudžetui – 70197 litais, Klaipėdos miesto savivaldybės biudžetui – 28986 litais, Panevėžio miesto savivaldybės biudžetui – 57868 litais, Druskininkų miesto savivaldybės biudžetui – 34623,98 lito, Vilniaus miesto savivaldybės biudžetui – 487795 litais šias akcines bendroves (ta suma, kurią sudaro perduodamas turtas):</text:p>
      <text:p text:style-name="P32">2.1. akcinę bendrovę „Šilutės baldai“ (su delspinigiais) – 476000 litų;</text:p>
      <text:p text:style-name="P33">2.2. akcinę bendrovę „Beržas“ – 362886 litais;</text:p>
      <text:p text:style-name="P34">2.3. akcinę bendrovę „Elfa“ (su delspinigias) – 1537308 litais;</text:p>
      <text:p text:style-name="P35">2.4. akcinę bendrovę „Utenos krosnys“ – 203000 litų;</text:p>
      <text:p text:style-name="P36">2.5. akcinę bendrovę „Vakarų technika“ – 566129 litais;</text:p>
      <text:p text:style-name="P37">2.6. Panevėžio<text:s/>valstybinę tiksliosios mechanikos gamyklą – 332000 litų;</text:p>
      <text:p text:style-name="P38">2.7. uždarąją akcinę bendrovę „Galia“ – 80192,85 lito;</text:p>
      <text:p text:style-name="P39">2.8. akcinę bendrovę „Tyruliai“ – 59554 litais;</text:p>
      <text:p text:style-name="P40">2.9. akcinę bendrovę „Vilniaus Viktorija“ – 1505075 litais.</text:p>
      <text:p text:style-name="P41">3. Teritorinės valstybinės mokesčių inspekcijos turi perskaičiuoti akcinių bendrovių „Šilutės baldai“, „Beržas“, „Elfa“, „Utenos krosnys“, „Vakarų technika“, „Tyruliai“, „Vilniaus Viktorija“, Panevėžio valstybinės tiksliosios mechanikos gamyklos ir uždarosios akcinės bendrovės „Galia“ įsiskolinimą Lietuvos valstybės biudžetui ir savivaldybių biudžetams, suderinusios šį klausimą su nurodytosiomis įmonėmis ir detalizuodamos sumas pagal mokesčių rūšis.</text:p>
      <text:p text:style-name="P42"/>
      <text:p text:style-name="P43"/>
      <text:p text:style-name="P44"><text:span text:style-name="T45">MINISTRAS PIRMININKAS</text:span><text:span text:style-name="T46"><text:tab/>MINDAUGAS STANKEVIČIUS</text:span></text:p>
      <text:p text:style-name="P47"/>
      <text:p text:style-name="P48">FINANSŲ MINISTRAS<text:tab/>ALGIMANTAS KRIŽINAUSKAS<text:s/></text:p>
      <text:p text:style-name="P49">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1:59:00Z</meta:creation-date>
    <dc:date>2015-07-05T21:59:00Z</dc:date>
    <meta:template xlink:href="Normal" xlink:type="simple"/>
    <meta:editing-cycles>2</meta:editing-cycles>
    <meta:editing-duration>PT0S</meta:editing-duration>
    <meta:document-statistic meta:page-count="2" meta:paragraph-count="35" meta:word-count="512" meta:character-count="4063" meta:row-count="119" meta:non-whitespace-character-count="3586"/>
  </office:meta>
</office:document-meta>
</file>