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KOVO 26 d. ĮSAKYMO Nr. 150 „DĖL UŽSIENYJE ĮGYTOS SVEIKATOS PRIEŽIŪROS SPECIALISTŲ SU AUKŠTUOJU NEUNIVERSITETINIU IR AUKŠTESNIUOJU MEDICINOS IŠSILAVINIMU (IŠSKYRUS AKUŠERIŲ IR SLAUGYTOJŲ) PROFESINĖS KVALIFIKACIJOS VERTINIMO IR PRIPAŽINIMO NUOSTATŲ PATVIRTINIMO“ PAPILDYMO</text:p>
      <text:p text:style-name="P7"/>
      <text:p text:style-name="P8">2009 m. gruodžio 29 d. Nr. V-1074</text:p>
      <text:p text:style-name="P9">Vilnius</text:p>
      <text:p text:style-name="P10"/>
      <text:p text:style-name="P11"/>
      <text:p text:style-name="P12"><text:span text:style-name="T13">P a p i l d a u Užsienyje įgytos sveikatos priežiūros specialistų su aukštuoju neuniversitetiniu ir aukštesniuoju medicinos išsilavinimu (išskyrus akušerių ir slaugytojų) profesinės kvalifikacijos vertinimo ir pripažinimo nuostatų, patvirtintų Lietuvos Respublikos sveikatos apsaugos ministro 2002 m. kovo 26 d. įsakymu Nr. 150 „Dėl Užsienyje įgytos sveikatos priežiūros specialistų su aukštuoju<text:s/></text:span>neuniversitetiniu ir aukštesniuoju medicinos išsilavinimu (išskyrus akušerių ir slaugytojų) profesinės kvalifikacijos vertinimo ir pripažinimo nuostatų patvirtinimo“ (Žin., 2002, Nr. 35-1328), I dalį šiuo 4¹ punktu:</text:p>
      <text:p text:style-name="P14">„4¹.<text:s/>Jeigu pareiškėjas iki 2002 m. balandžio 6 d. teisėtai Lietuvos Respublikos teritorijoje vertėsi sveikatos priežiūros specialisto praktika<text:span text:style-name="T15">, profesinės kvalifikacijos pripažinti nereikia.“</text:span></text:p>
      <text:p text:style-name="P16"/>
      <text:p text:style-name="P17"/>
      <text:p text:style-name="P18"/>
      <text:p text:style-name="P19"><text:span text:style-name="T20">SVEIKATOS APSAUGOS MINISTRAS</text:span><text:span text:style-name="T2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2T08:53:00Z</meta:creation-date>
    <dc:date>2019-01-22T08:53:00Z</dc:date>
    <meta:template xlink:href="Normal.dotm" xlink:type="simple"/>
    <meta:editing-cycles>2</meta:editing-cycles>
    <meta:editing-duration>PT0S</meta:editing-duration>
    <meta:document-statistic meta:page-count="1" meta:paragraph-count="48" meta:word-count="183" meta:character-count="1259" meta:row-count="66" meta:non-whitespace-character-count="1124"/>
  </office:meta>
</office:document-meta>
</file>