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PRIEŠGAISRINĖS APSAUGOS IR GELBĖJIMO DEPARTAMENTO<text:s/></text:p>
      <text:p text:style-name="P3">PRIE VIDAUS REIKALŲ MINISTERIJOS DIREKTORIAUS<text:s/></text:p>
      <text:p text:style-name="P4">ĮSAKYMAS</text:p>
      <text:p text:style-name="P5"/>
      <text:p text:style-name="P6">DĖL UŽSIENIO VALSTYBĖS NORMATYVINIO STATYBOS TECHNINIO DOKUMENTO TIESIOGINIO TAIKYMO</text:p>
      <text:p text:style-name="P7"/>
      <text:p text:style-name="P8">2009 m. kovo 26 d. Nr. 1-86</text:p>
      <text:p text:style-name="P9">Vilnius</text:p>
      <text:p text:style-name="P10"/>
      <text:p text:style-name="P11">Vadovaudamasis Lietuvos Respublikos priešgaisrinės saugos įstatymo (Žin., 2002, Nr.<text:s/><text:a xlink:href="https://www.e-tar.lt/portal/lt/legalAct/TAR.9CBB77180BFE" office:target-frame-name="_blank" xlink:show="new"><text:span text:style-name="T12">123-5518</text:span></text:a>; 2008, Nr.<text:s/><text:a xlink:href="https://www.e-tar.lt/portal/lt/legalAct/TAR.1E8A61662F5E" office:target-frame-name="_blank" xlink:show="new"><text:span text:style-name="T13">71-2704</text:span></text:a>) 7 straipsniu, Lietuvos Respublikos statybos įstatymo (Žin., 1996, Nr.<text:s/><text:a xlink:href="https://www.e-tar.lt/portal/lt/legalAct/TAR.F31E79DEC55D" office:target-frame-name="_blank" xlink:show="new"><text:span text:style-name="T14">32-788</text:span></text:a>; 2001, Nr.<text:s/><text:a xlink:href="https://www.e-tar.lt/portal/lt/legalAct/TAR.80A638E6C263" office:target-frame-name="_blank" xlink:show="new"><text:span text:style-name="T15">101-3597</text:span></text:a>; 2004, Nr.<text:s/><text:a xlink:href="https://www.e-tar.lt/portal/lt/legalAct/TAR.F0F5AD6471BE" office:target-frame-name="_blank" xlink:show="new"><text:span text:style-name="T16">73-2545</text:span></text:a>) 9 straipsnio 2 dalies 3 punktu,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(Žin., 2008, Nr.<text:s/><text:a xlink:href="https://www.e-tar.lt/portal/lt/legalAct/TAR.BD9B2B20331C" office:target-frame-name="_blank" xlink:show="new"><text:span text:style-name="T17">46-1730</text:span></text:a>) 5 punktu ir atsižvelgdamas į Priešgaisrinės apsaugos ir gelbėjimo departamento prie Vidaus reikalų ministerijos techninės komisijos (Žin., 2008, Nr.<text:s/><text:a xlink:href="https://www.e-tar.lt/portal/lt/legalAct/TAR.E5DC725E86C6" office:target-frame-name="_blank" xlink:show="new"><text:span text:style-name="T18">96-3752</text:span></text:a>, Nr.<text:s/><text:a xlink:href="https://www.e-tar.lt/portal/lt/legalAct/TAR.7CDA85B134DB" office:target-frame-name="_blank" xlink:show="new"><text:span text:style-name="T19">127-4871</text:span></text:a>) 2008 m. gruodžio 22 d. posėdyje išreikštą pritarimą,</text:p>
      <text:p text:style-name="P20"><text:span text:style-name="T21">leidžiu</text:span><text:s/>AB „Klaipėdos jūrų krovinių kompanija“ projektuojant skystų produktų terminalą, Perkėlos g. 10, Klaipėdoje, tiesiogiai taikyti Vokietijos degių skysčių komisijos (DAbF) universaliąsias taisykles TRbF 100 ir TRbF 110: „Techninės degių skysčių taisyklės, bendrieji reikalavimai“ (TRbF 100 „Technische Regeln für brennbare Flüssigkeiten, Allgemeine Sicherheitsanforderungen“) ir „Techninės degių skysčių taisyklės, sandėliai“ (TRbF 110 „Technische Regeln für brennbare Flüssigkeiten, Läger“).</text:p>
      <text:p text:style-name="P22"/>
      <text:p text:style-name="P23"/>
      <text:p text:style-name="P24">DIREKTORIUS<text:s/><text:tab/>REMIGIJUS BANIULIS</text:p>
      <text:p text:style-name="P25">VIDAUS TARNYBOS GENEROLAS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 Į S A K Y M A S</dc:title>
    <meta:initial-creator>Rima</meta:initial-creator>
    <dc:creator>Adlib User</dc:creator>
    <meta:creation-date>2015-07-03T02:39:00Z</meta:creation-date>
    <dc:date>2015-07-03T02:39:00Z</dc:date>
    <meta:template xlink:href="Normal" xlink:type="simple"/>
    <meta:editing-cycles>2</meta:editing-cycles>
    <meta:editing-duration>PT0S</meta:editing-duration>
    <meta:document-statistic meta:page-count="1" meta:paragraph-count="17" meta:word-count="274" meta:character-count="2216" meta:row-count="59" meta:non-whitespace-character-count="1959"/>
  </office:meta>
</office:document-meta>
</file>