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ĮSTATYMO „DĖL LIETUVOS RESPUBLIKOS 1994 METŲ VALSTYBĖS BIUDŽETO IR ATSKAITYMŲ Į SAVIVALDYBIŲ BIUDŽETUS NORMATYVŲ BEI DOTACIJŲ“</text:p>
      <text:p text:style-name="P15"/>
      <text:p text:style-name="P16">1993 m. gruodžio 23 d. Nr. I-350</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 Įpareigoti savivaldybių tarybas, ministerijas, departamentus, valstybines tarnybas visas lėšas sutelkti kapitalo investicijoms pradėtiems statyti objektams užbaigti.</text:span></text:p>
      <text:p text:style-name="P26"><text:span text:style-name="T27">2</text:span><text:span text:style-name="T28">. Suteikti Lietuvos<text:s/></text:span><text:span text:style-name="T29">Respublikos Vyriausybei teisę:</text:span></text:p>
      <text:p text:style-name="P30"><text:span text:style-name="T31">1</text:span><text:span text:style-name="T32">) valstybės biudžeto deficitui finansuoti išleisti trumpalaikės paskolos obligacijas;</text:span></text:p>
      <text:p text:style-name="P33"><text:span text:style-name="T34">2</text:span><text:span text:style-name="T35">) perskirstyti valstybės biudžeto asignavimus kapitalo investicijoms atsižvelgiant į faktišką šių lėšų naudojimą ir statybų pabrang</text:span><text:span text:style-name="T36">imą;</text:span></text:p>
      <text:p text:style-name="P37"><text:span text:style-name="T38">3</text:span><text:span text:style-name="T39">) kompensuoti savivaldybių biudžetams negautas fizinių asmenų pajamų ir pridėtosios vertės mokesčių atskaitymų, numatytų 1994 metų normatyvuose, sumas bei paskirstyti savivaldybių biudžetams paramai mirties atveju teikti skirtas lėšas.</text:span></text:p>
      <text:p text:style-name="P40"><text:span text:style-name="T41">3</text:span><text:span text:style-name="T42">. N</text:span><text:span text:style-name="T43">ustatyti, kad iš savivaldybių biudžetų finansuojamoms įstaigoms darbo užmokesčio fondą tvirtina miestų, rajonų tarybos, neviršydamos 1993 metais tam skirtų lėšų, perskaičiuotų pagal Vyriausybės nutarimus dėl darbo užmokesčio didinimo.</text:span></text:p>
      <text:p text:style-name="P44"><text:span text:style-name="T45">4</text:span><text:span text:style-name="T46">. Įpareigoti mie</text:span><text:span text:style-name="T47">stų, rajonų tarybas patvirtinti savivaldybių biudžetus per vieną mėnesį nuo valstybės biudžeto patvirtinimo ir vieną egzempliorių pateikti Lietuvos Respublikos finansų ministerijai.</text:span></text:p>
      <text:p text:style-name="P48"><text:span text:style-name="T49">5</text:span><text:span text:style-name="T50">. Suteikti Lietuvos Respublikos Vyriausybei teisę skirti išimtiniais<text:s/></text:span><text:span text:style-name="T51">atvejais iš bendrojo paramos gyvenamiesiems namams, butams statyti arba pirkti fondo lengvatinius kreditus gyvenamiesiems namams, butams statyti neviršijant Lietuvos Respublikos gyventojų apsirūpinimo gyvenamosiomis patalpomis įstatyme nustatyto valstybės<text:s/></text:span><text:span text:style-name="T52">paramos vienam šeimos nariui dydžio.</text:span></text:p>
      <text:p text:style-name="P53"><text:span text:style-name="T54">Lietuvos Respublikos Vyriausybė arba jos pavedimu Statybos ir urbanistikos ministerija kartu su Finansų ministerija paskirsto ir praneša miestų ir rajonų valdyboms bendrųjų lengvatinio kredito išteklių limitą, skiriamą<text:s/></text:span><text:span text:style-name="T55">iki 1992 m. vasario 13 d. nustatyta tvarka pradėtiems statyti kooperatiniams gyvenamiesiems namams užbaigti. Šiuos kreditus tam tikriems statybos objektams (statomiems namams) finansuoti paskirsto Statybos ir urbanistikos ministerija kartu su miestų ir raj</text:span><text:span text:style-name="T56">onų valdybomis.</text:span></text:p>
      <text:p text:style-name="P57"><text:span text:style-name="T58">6</text:span><text:span text:style-name="T59">. Nustatyti, kad už skolintus iš Lietuvos banko kredito išteklius, iki 1993 m. vasario 1 d. panaudotus gyvenamiesiems namams, butams statyti lengvatinėmis sąlygomis, kredituojantys bankai palūkanų Lietuvos bankui nemoka. Už Lietuvos<text:s/></text:span><text:span text:style-name="T60">banko paskolintus kredito išteklius gyvenamiesiems namams, butams statyti lengvatinėmis sąlygomis kredituojantiems bankams nustatoma maržos dydžio palūkanų norma, neviršijanti 8 procentų metinių palūkanų.</text:span></text:p>
      <text:p text:style-name="P61"><text:span text:style-name="T62">7</text:span><text:span text:style-name="T63">. Nustatyti, kad lėšos, skirtos Lietuvos valst</text:span><text:span text:style-name="T64">ybės paramos fondui gyvenamiesiems namams, butams statyti, naudojamos pagal šio fondo nuostatus ir kaip kredito ištekliai lengvatiniam gyvenamųjų namų, butų statybos kreditavimui.</text:span></text:p>
      <text:p text:style-name="P65"><text:span text:style-name="T66">8</text:span><text:span text:style-name="T67">. Pavesti Lietuvos Respublikos Vyriausybei skirti 1994 metais iš respub</text:span><text:span text:style-name="T68">likinio privatizavimo fondo 32 mln. litų gyventojų indėliams Lietuvos taupomajame banke indeksuoti.</text:span></text:p>
      <text:p text:style-name="P69"><text:span text:style-name="T70">9</text:span><text:span text:style-name="T71">. Pavesti Lietuvos Respublikos Vyriausybei spręsti klausimus dėl Lietuvos Respublikos vardu gautų užsienio paskolų bei privatizavimo fondų lėšų naudoji</text:span><text:span text:style-name="T72">mo Lietuvos ūkio subjektų kapitalinėms investicijoms arba dėl valstybės garantijų suteikimo už jų gaunamas paskolas pagal šio nutarimo priedėlyje išvardintus objektus.</text:span></text:p>
      <text:p text:style-name="P73"/>
      <text:p text:style-name="P74"/>
      <text:p text:style-name="P75"><text:span text:style-name="T76">LIETUVOS RESPUBLIKOS<text:s/></text:span></text:p>
      <text:p text:style-name="P77">SEIMO PIRMININKAS<text:tab/>ČESLOVAS JURŠĖNAS</text:p>
      <text:p text:style-name="P78"><text:span text:style-name="T79">______________</text:span></text:p>
      <text:soft-page-break/>
      <text:p text:style-name="P80"><text:span text:style-name="T81">Lietuvos Respublikos Seimo</text:span></text:p>
      <text:p text:style-name="P82">1993 m. gruodžio 23 d.</text:p>
      <text:p text:style-name="P83">nutarimo Nr. I-350</text:p>
      <text:p text:style-name="P84">priedėlis</text:p>
      <text:p text:style-name="P85"/>
      <text:p text:style-name="P86"><text:span text:style-name="T87">ĮMONĖS, KURIŲ KAPITALINĖMS INVESTICIJOMS TURI BŪTI NAUDOJAMOS LIETUVOS RESPUBLIKOS VARDU GAUTOS UŽSIENIO PASKOLOS, PRIVATIZAVIMO FONDŲ LĖŠOS AR SUTEIKIAMOS VALSTYBĖS GARANTIJOS</text:span><text:span text:style-name="T88"><text:s/>UŽ JŲ GAUNAMAS PASKOLAS</text:span></text:p>
      <text:p text:style-name="P89"/>
      <text:p text:style-name="P90">Žemės ūkio ministerijos reguliavimo sritis</text:p>
      <text:p text:style-name="P91"/>
      <text:p text:style-name="P92">Kėdainių valstybinis cukraus fabrikas</text:p>
      <text:p text:style-name="P93">Valstybinė įmonė „Palangos duona“</text:p>
      <text:p text:style-name="P94">Šiaulių valstybinė akcinė įmonė „Šiaulių pienas“</text:p>
      <text:p text:style-name="P95">Varėnos valstybinė grūdų perdirbimo įmonė</text:p>
      <text:p text:style-name="P96">Visagino valstybinė pieno perdirbimo įmonė</text:p>
      <text:p text:style-name="P97">Mažeikių valstybinė pieno perdirbimo įmonė</text:p>
      <text:p text:style-name="P98">Kauno valstybinis pieno kombinatas</text:p>
      <text:p text:style-name="P99">Obelių valstybinė rapsų aliejaus įmonė</text:p>
      <text:p text:style-name="P100">Telšių valstybinė konservų įmonė</text:p>
      <text:p text:style-name="P101">Šiaulių valstybinė duonos kepimo įmonė</text:p>
      <text:p text:style-name="P102">Panevėžio valstybinė grūdų perdirbimo įmonė</text:p>
      <text:p text:style-name="P103">Tauragės valstybinis vaisių ir daržovių perdirbimo kombinatas</text:p>
      <text:p text:style-name="P104">Valstybinė įmonė „Kauno šiltnamiai“</text:p>
      <text:p text:style-name="P105"/>
      <text:p text:style-name="P106">Pramonės ir prekybos ministerijos reguliavimo sritis</text:p>
      <text:p text:style-name="P107"/>
      <text:p text:style-name="P108">Valstybinė įmonė „Šaldytuvų ūkis“</text:p>
      <text:p text:style-name="P109">Klaipėdos valstybinis kartono kombinatas</text:p>
      <text:p text:style-name="P110">Šiaulių odos gamykla<text:s/>„Stumbras“</text:p>
      <text:p text:style-name="P111">Akcinė bendrovė „Inkaras“</text:p>
      <text:p text:style-name="P112">Naujųjų Verkių valstybinis popieriaus fabrikas</text:p>
      <text:p text:style-name="P113">Visagino siuvimo fabrikas</text:p>
      <text:p text:style-name="P114"/>
      <text:p text:style-name="P115">Statybos ir urbanistikos ministerijos reguliavimo sritis</text:p>
      <text:p text:style-name="P116"/>
      <text:p text:style-name="P117">Petrašiūnų valstybinė gamykla „Dolomitas“</text:p>
      <text:p text:style-name="P118">Matuizų akyto betono gamyklos statybos<text:s/>direkcija</text:p>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29:00Z</meta:creation-date>
    <dc:date>2015-09-21T03:29:00Z</dc:date>
    <meta:template xlink:href="Normal" xlink:type="simple"/>
    <meta:editing-cycles>2</meta:editing-cycles>
    <meta:editing-duration>PT0S</meta:editing-duration>
    <meta:document-statistic meta:page-count="3" meta:paragraph-count="59" meta:word-count="579" meta:character-count="4778" meta:row-count="133" meta:non-whitespace-character-count="4258"/>
  </office:meta>
</office:document-meta>
</file>