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text-properties fo:color="#000000" style:font-size-complex="11pt" style:language-asian="lt" style:country-asian="LT"/>
    </style:style>
    <style:style style:name="P33" style:parent-style-name="Normal" style:family="paragraph">
      <style:text-properties fo:color="#000000" style:font-size-complex="6pt" style:language-asian="lt" style:country-asian="LT"/>
    </style:style>
    <style:style style:name="P34" style:parent-style-name="Normal" style:family="paragraph">
      <style:paragraph-properties fo:text-indent="0.4923in"/>
    </style:style>
  </office:automatic-styles>
  <office:body>
    <office:text text:use-soft-page-breaks="true">
      <text:p text:style-name="P1"><text:span text:style-name="T7">LIETUVOS RESPUBLIKOS ŽEMĖS ŪKIO MINISTRAS</text:span></text:p>
      <text:p text:style-name="P8"/>
      <text:p text:style-name="P9">Į S A K Y M A S</text:p>
      <text:p text:style-name="P10">DĖL PIENO IR PIENO PRODUKTŲ SUDĖTIES IR KOKYBĖS TYRIMŲ VALSTYBĖS ĮMONĖJE „PIENO TYRIMAI“</text:p>
      <text:p text:style-name="P11"/>
      <text:p text:style-name="P12">2004 m. vasario 27 d. Nr. 3D-74</text:p>
      <text:p text:style-name="P13">Vilnius</text:p>
      <text:p text:style-name="P14"/>
      <text:p text:style-name="P15"><text:span text:style-name="T16">Siekdamas užtikrinti žalio pieno bei pieno produktų, parduodamų tiesiogiai iš pieno ūkių vartotojams, saugą bei nešališką ir kompetentingą šio pieno ir produktų sudėties bei kokybės nustatymą pagal šalyje ir Europos Sąjungoje galiojančių standartų reikalav</text:span><text:span text:style-name="T17">imus,<text:s/></text:span></text:p>
      <text:p text:style-name="P18"><text:span text:style-name="T19">nurodau</text:span><text:span text:style-name="T20"><text:s/>valstybės įmonei „Pieno tyrimai“ pieno sudėtį ir kokybę tirti pagal Žalio pieno, skirto tiesiogiai vartoti, pardavimo reikalavimus, patvirtintus Lietuvos Respublikos valstybinės maisto ir veterinarijos tarnybos direktoriaus 2003 m. gruodži</text:span><text:span text:style-name="T21">o 15 d. įsakymu Nr. B1-956 (Žin., 2004, Nr.<text:s/></text:span><text:a xlink:href="https://www.e-tar.lt/portal/lt/legalAct/TAR.FAD63AC0453F" office:target-frame-name="_blank" xlink:show="new"><text:span text:style-name="T22">3-22</text:span></text:a><text:span text:style-name="T23">), ir Specialiuosius reikalavimus ūkiams, gaminantiems pieno produktus, patvirtintus Lietuvos Respublikos valstybinės maisto ir v</text:span><text:span text:style-name="T24">eterinarijos tarnybos direktoriaus 2003 m. gruodžio 15 d. įsakymu Nr. B1-957 (Žin., 2003, Nr.<text:s/></text:span><text:a xlink:href="https://www.e-tar.lt/portal/lt/legalAct/TAR.581A6CEF6024" office:target-frame-name="_blank" xlink:show="new"><text:span text:style-name="T25">124-5662</text:span></text:a><text:span text:style-name="T26">).</text:span></text:p>
      <text:p text:style-name="P27"/>
      <text:p text:style-name="P28"/>
      <text:p text:style-name="P29"><text:span text:style-name="T30">ŽEMĖS ŪKIO Ministras</text:span><text:span text:style-name="T31"><text:tab/>Jeronimas Kraujelis</text:span></text:p>
      <text:p text:style-name="P32">______________</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1:10:00Z</meta:creation-date>
    <dc:date>2015-09-20T11:10:00Z</dc:date>
    <meta:template xlink:href="Normal" xlink:type="simple"/>
    <meta:editing-cycles>2</meta:editing-cycles>
    <meta:editing-duration>PT0S</meta:editing-duration>
    <meta:document-statistic meta:page-count="1" meta:paragraph-count="12" meta:word-count="164" meta:character-count="1196" meta:row-count="38" meta:non-whitespace-character-count="1044"/>
  </office:meta>
</office:document-meta>
</file>