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NŲ RESPUBLIKOS ENERGETIKOS SISTEMOJE</text:p>
      <text:p text:style-name="P14"/>
      <text:p text:style-name="P15">1990 m. gruodžio 19 d. Nr. 3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1 m. sausio 1 d. Respublikos energetikos sistemoje šiuos kainų pakeitimus:</text:span></text:p>
      <text:p text:style-name="P25"><text:span text:style-name="T26">a) padidinti Mažeikių naftos perdirbimo įmonės parduodamų Respublikoje naftos produktų įmonės kainas vidutiniškai 2,3 karto.</text:span></text:p>
      <text:p text:style-name="P27">Visiems Respublikos vartotojams (išskyrus įstaigas ir organizacijas, turinčias teisę pirkti naftos produktus didmeninėmis įmonės kainomis) nustatomos vienodos šių pagrindinių naftos produktų kainos: automobilio benzino A-76 – 520 rublių, A-92 – 650 rublių, dyzelinių degalų – 453 rubliai, krosnių kuro – 130 rublių, reaktyvinių variklių kuro – 171 rublis, žibalo – 492 rubliai už toną.</text:p>
      <text:p text:style-name="P28">Nustatomas akcizo (apyvartos mokesčio) dydis: benzinui A-92 – 405 rubliai, etiliuotam A-92 – 430 rublių, dyzeliniams degalams – 313 rublių, reaktyvinių variklių kurui – 37 rubliai, techniniam žibalui – 332 rubliai, apšvietimo žibalui – 323 rubliai už toną.</text:p>
      <text:p text:style-name="P29">Nustatomas akcizo dydis naftos produktams, realizuotiems už Respublikos ribų (išskyrus įstaigas ir organizacijas, turinčias teisę pirkti naftos produktus didmeninėmis įmonės kainomis): benzinui – A-76 – 65 rubliai, neetiliuotam A-92 – 85 rubliai, etiliuotam A-92 – 99 rubliai, dyzeliniams degalams – 18 rublių, reaktyvinių variklių kurui – 37 rubliai, mazutui – 3 rubliai, krosnių kurui – 17 rublių už toną.</text:p>
      <text:p text:style-name="P30"><text:span text:style-name="T31">Nustatyti vidutinį naftos produktų, parduodamų visiems Respublikos vartotojams, antkainį – 26 rubliai už toną;</text:span></text:p>
      <text:p text:style-name="P32"><text:span text:style-name="T33">b) nustatyti kietojo kuro, parduodamo visiems Respublikos vartotojams, antkainius: akmens anglių – 12 rublių už toną, malkų – 5 rubliai už kub. metrą.</text:span></text:p>
      <text:p text:style-name="P34"><text:span text:style-name="T35">Parduodant akmens anglis gyventojams, taikyti 35 procentų nuolaidą;</text:span></text:p>
      <text:p text:style-name="P36"><text:span text:style-name="T37">c) nustatyti šias dujų, parduodamų visiems Respublikos vartotojams, kainas:</text:span></text:p>
      <text:p text:style-name="P38">gamtinių dujų – 61 rublis už 1000 kub. metrų;</text:p>
      <text:p text:style-name="P39"><text:span text:style-name="T40">suskystintųjų dujų – 400 rublių už toną;</text:span></text:p>
      <text:p text:style-name="P41"><text:span text:style-name="T42">d) nustatyti elektros energijos vartotojams vidutinį tarifą – 5 kapeikas už 1 kWh.</text:span></text:p>
      <text:p text:style-name="P43"><text:span text:style-name="T44">Nustatomas akcizo dydis – 2,5 procento Respublikoje realizuotos elektros energijos kainos;</text:span></text:p>
      <text:p text:style-name="P45"><text:span text:style-name="T46">e) nustatyti įmonėms ir organizacijoms (išskyrus butų ūkio) šiuos šiluminės energijos tarifus;</text:span></text:p>
      <text:p text:style-name="P47">kai ji perkama iš energetikos įmonių, – 23 rubliai už Gcal;</text:p>
      <text:p text:style-name="P48">kai ji perkama iš valstybinės įmonės „Šiluma“, – 58 rubliai už Gcal.</text:p>
      <text:p text:style-name="P49"><text:span text:style-name="T50">Pasiūlymus dėl gyventojams parduodamos šiluminės energijos tarifų pakeitimų Energetikos ministerija turi pateikti Lietuvos Respublikos Vyriausybei iki 1991 m. liepos 1 dienos.</text:span></text:p>
      <text:p text:style-name="P51"><text:span text:style-name="T52">2</text:span><text:span text:style-name="T53">. Pavesti Energetikos ministerijai, suderinus su Ekonomikos ministerija, nustatyti kainas (tarifus) bei antkainius neviršijant šiuo nutarimu patvirtintų vidutinių kainų (tarifų) bei šių kainų (tarifų) taikymo tvarką.</text:span></text:p>
      <text:p text:style-name="P54"><text:span text:style-name="T55">3</text:span><text:span text:style-name="T56">. Įpareigoti energijos tiekėjus ir vartotojus, remiantis šiomis kainomis, sudaryti naujas sutartis.</text:span></text:p>
      <text:p text:style-name="P57"/>
      <text:p text:style-name="P58"/>
      <text:p text:style-name="P59">LIETUVOS RESPUBLIKOS MINISTRĖ PIRMININKĖ<text:tab/>K.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05:00Z</meta:creation-date>
    <dc:date>2019-01-29T12:0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77" meta:character-count="2887" meta:row-count="90" meta:non-whitespace-character-count="2543"/>
  </office:meta>
</office:document-meta>
</file>