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YRIAUSIOSIOS TARNYBINĖS ETIKOS KOMISIJOS</text:span></text:p>
      <text:p text:style-name="P6">SPRENDIMAS</text:p>
      <text:p text:style-name="P7"/>
      <text:p text:style-name="P8">DĖL PRIVAČIŲ INTERESŲ DEKLARACIJŲ PILDYMO TIKSLINIMO IR PATEIKIMO TAISYKLIŲ 3.8, 3.9, 3.11 PUNKTŲ PAKEITIMO</text:p>
      <text:p text:style-name="P9"/>
      <text:p text:style-name="P10">2011 m. balandžio 5 d. Nr. KS-24</text:p>
      <text:p text:style-name="P11">Vilnius</text:p>
      <text:p text:style-name="P12"/>
      <text:p text:style-name="P13"><text:span text:style-name="T14">Vyriausioji tarnybinės etikos komisija (toliau – Komisija), vadovaudamasi Lietuvos Respublikos viešųjų ir privačių interesų derinimo valstybinėje tarnyboje įstatymo 8 straipsnio 1 dalimi,</text:span></text:p>
      <text:p text:style-name="P15"/>
      <text:p text:style-name="P16"><text:span text:style-name="T17">nusprend</text:span><text:span text:style-name="T18">ė:</text:span></text:p>
      <text:p text:style-name="P19"/>
      <text:p text:style-name="P20"><text:span text:style-name="T21">1</text:span><text:span text:style-name="T22">. Pakeisti Privačių interesų deklaracijų pildymo tikslinimo ir pateikimo taisyklių (toliau – Taisyklės), patvirtintų Komisijos 2008 metų spalio 23 d. sprendimu Nr. KS-84, I skyriaus 3.8, 3.9, 3.11 punktus.</text:span></text:p>
      <text:p text:style-name="P23"><text:span text:style-name="T24">2</text:span><text:span text:style-name="T25">. Taisyklių I skyriaus 3.8 punktą išdėstyti taip:</text:span></text:p>
      <text:p text:style-name="P26"><text:span text:style-name="T27">„asmenys, dirbantys viešosiose įstaigose ir asocijacijose, kurios gauna lėšų iš Lietuvos valstybės ar savivaldybių biudžetų ir fondų, ir turintys administravimo įgaliojimus;“.</text:span></text:p>
      <text:p text:style-name="P28"><text:span text:style-name="T29">3</text:span><text:span text:style-name="T30">. Taisyklių I skyriaus 3.9 punkte išbraukti žodžius „pagal įstatymus“ ir išdėstyti taip:</text:span></text:p>
      <text:p text:style-name="P31"><text:span text:style-name="T32">„kiti asmenys, turintys viešojo administravimo įgaliojimus;“.</text:span></text:p>
      <text:p text:style-name="P33"><text:span text:style-name="T34">4</text:span><text:span text:style-name="T35">. Taisyklių I skyriaus 3.11 punkte išbraukti žodžius „daugiau kaip 50 procentų“ ir išdėstyti taip:</text:span></text:p>
      <text:p text:style-name="P36"><text:span text:style-name="T37">„akcinių bendrovių (AB ir UAB), kuriose valstybė ar savivaldybė turi įstatinio kapitalo arba akcijų, vadovai ir jų pavaduotojai;“.</text:span></text:p>
      <text:p text:style-name="P38"><text:span text:style-name="T39">5</text:span><text:span text:style-name="T40">. Sprendimą paskelbti leidinyje „Valstybės žinios“ ir Vyriausiosios tarnybinės etikos komisijos interneto svetainėje www.vtek.lt.</text:span></text:p>
      <text:p text:style-name="P41"/>
      <text:p text:style-name="P42"/>
      <text:p text:style-name="P43"><text:span text:style-name="T44">Komisijos pirmininkas<text:s/></text:span><text:span text:style-name="T45"><text:tab/>Remigijus Rekerta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2T07:38:00Z</meta:creation-date>
    <dc:date>2017-03-22T07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432" meta:row-count="38" meta:non-whitespace-character-count="1264"/>
  </office:meta>
</office:document-meta>
</file>