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8 M. RUGSĖJO 26 D. ĮSAKYMO Nr. ISAK-2658 „DĖL VILNIAUS TECHNOLOGIJŲ IR DIZAINO KOLEGIJOS TARYBOS SUDARYMO“ PAKEITIMO</text:p>
      <text:p text:style-name="P7"/>
      <text:p text:style-name="P8">2008 m. gruodžio 16 d. Nr. ISAK-3391</text:p>
      <text:p text:style-name="P9">Vilnius</text:p>
      <text:p text:style-name="P10"/>
      <text:p text:style-name="P11"><text:span text:style-name="T12">Pakeičiu</text:span><text:span text:style-name="T13"><text:s/>Lietuvos Respublikos švietimo ir mokslo ministro 2008 m. rugsėjo 26 d. įsakymą Nr. ISAK-2658 „Dėl Vilniaus technologijų ir dizaino kolegijos tarybos sudarymo“ (Žin., 2008, Nr.<text:s/></text:span><text:a xlink:href="https://www.e-tar.lt/portal/lt/legalAct/TAR.1B56FC593A1E" office:target-frame-name="_blank" xlink:show="new"><text:span text:style-name="T14">115-4397</text:span></text:a><text:span text:style-name="T15">) ir įrašau 1.1 punkte vietoj žodžių „Nijolė Kikutienė, Vilniaus technologijų ir dizaino kolegijos laikinoji direktorė“ žodžius „Nijolė Kikutienė, Vilniaus technologijų ir dizaino kolegijos direktorė“.</text:span></text:p>
      <text:p text:style-name="P16"/>
      <text:p text:style-name="P17"/>
      <text:p text:style-name="P18"/>
      <text:p text:style-name="P19"><text:span text:style-name="T20">ŠVIETIMO IR MOKSLO MINISTRAS</text:span><text:span text:style-name="T21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7-09-28T12:19:00Z</meta:creation-date>
    <dc:date>2017-09-28T12:19:00Z</dc:date>
    <meta:template xlink:href="Normal.dotm" xlink:type="simple"/>
    <meta:editing-cycles>2</meta:editing-cycles>
    <meta:editing-duration>PT0S</meta:editing-duration>
    <meta:document-statistic meta:page-count="1" meta:paragraph-count="10" meta:word-count="94" meta:character-count="790" meta:row-count="22" meta:non-whitespace-character-count="706"/>
  </office:meta>
</office:document-meta>
</file>