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7 M. GRUODŽIO 3 D. ĮSAKYMO Nr. 1R-503 „DĖL JURIDINIŲ ASMENŲ REGISTRO TVARKYMO TAISYKLIŲ PATVIRTINIMO“ PAKEITIMO</text:p>
      <text:p text:style-name="P11"/>
      <text:p text:style-name="P12">2011 m. balandžio 4 d. Nr. 1R-97</text:p>
      <text:p text:style-name="P13">Vilnius</text:p>
      <text:p text:style-name="P14"/>
      <text:p text:style-name="P15"/>
      <text:p text:style-name="P16"><text:span text:style-name="T17">P a k e i č i u Juridinių asmenų registro tvarkymo taisykles, patvirtintas Lietuvos Respublikos teisingumo ministro 2007 m. gruodžio 3 d. įsakymu Nr. 1R-503 „Dėl Juridinių asmenų registro tvarkymo taisyklių patvirtinimo“ (Žin., 2007, Nr.<text:s/></text:span><text:a xlink:href="https://www.e-tar.lt/portal/lt/legalAct/TAR.1768FD97ADCC" office:target-frame-name="_blank" xlink:show="new"><text:span text:style-name="T18">128-5230</text:span></text:a><text:span text:style-name="T19">):</text:span></text:p>
      <text:p text:style-name="P20"><text:span text:style-name="T21">1</text:span><text:span text:style-name="T22">. Išdėstau 7.4 punktą taip:</text:span></text:p>
      <text:p text:style-name="P23"><text:span text:style-name="T24">„</text:span><text:span text:style-name="T25">7.4</text:span><text:span text:style-name="T26">. vadovaudamasi Kvalifikacinių reikalavimų nustatymo ir egzaminų valstybės ir savivaldybių įmonėse, įstaigose ir organizacijose vykdymo tvarka, patvirtinta Lietuvos Respublikos Vyriausybės 2003 m. kovo 18 d. nutarimu Nr. 326 (Žin., 2003, Nr.<text:s/></text:span><text:a xlink:href="https://www.e-tar.lt/portal/lt/legalAct/TAR.C026E5B1C4AB" office:target-frame-name="_blank" xlink:show="new"><text:span text:style-name="T27">28-1138</text:span></text:a><text:span text:style-name="T28">), organizuoja Juridinių asmenų registravimo skyrių darbuotojų mokymą ir atestavimą. Juridinių asmenų registravimo skyrių darbuotojų kvalifikacinius reikalavimus, atestavimo organizavimo tvarką, vykdymą, atestavimo rezultatų vertinimo tvarką ir kriterijus nustato valstybės įmonės Registrų centro direktoriaus įsakymu patvirtinti Juridinių asmenų registravimo skyrių darbuotojų atestavimo nuostatai.</text:span></text:p>
      <text:p text:style-name="P29"><text:span text:style-name="T30">Juridinių asmenų registravimo skyrių darbuotojų atestavimo komisija sudaroma valstybės įmonės Registrų centro direktoriaus įsakymu.“</text:span></text:p>
      <text:p text:style-name="P31"><text:span text:style-name="T32">2</text:span><text:span text:style-name="T33">. Išdėstau 26 punktą taip:</text:span></text:p>
      <text:p text:style-name="P34"><text:span text:style-name="T35">„</text:span><text:span text:style-name="T36">26</text:span><text:span text:style-name="T37">. Patvirtinti įrašus duomenų bazėje turi teisę eksperto kvalifikaciją turintis darbuotojas, vadovaudamasis pareiginiais nuostatais.“</text:span></text:p>
      <text:p text:style-name="P38"><text:span text:style-name="T39">3</text:span><text:span text:style-name="T40">. Pripažįstu netekusiu galios XII skyrių.</text:span></text:p>
      <text:p text:style-name="P41"/>
      <text:p text:style-name="P42"/>
      <text:p text:style-name="P43"/>
      <text:p text:style-name="P44">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1T14:33:00Z</meta:creation-date>
    <dc:date>2016-11-21T14:33:00Z</dc:date>
    <meta:template xlink:href="Normal.dotm" xlink:type="simple"/>
    <meta:editing-cycles>2</meta:editing-cycles>
    <meta:editing-duration>PT0S</meta:editing-duration>
    <meta:document-statistic meta:page-count="1" meta:paragraph-count="18" meta:word-count="229" meta:character-count="1739" meta:row-count="47" meta:non-whitespace-character-count="1528"/>
  </office:meta>
</office:document-meta>
</file>