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1" style:family="paragraph">
      <style:paragraph-properties fo:break-before="page"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GRUODŽIO 9 D. ĮSAKYMO NR. 1K-429 „DĖL VIEŠOJO SEKTORIAUS SUBJEKTŲ 2009 METŲ ATASKAITŲ RINKINIAMS RENGTI PAGAL VIEŠOJO SEKTORIAUS ATSKAITOMYBĖS ĮSTATYMĄ NUSTATYMO“ PAKEITIMO</text:p>
      <text:p text:style-name="P7"/>
      <text:p text:style-name="P8">2009 m. gegužės 19 d. Nr. 1K-166</text:p>
      <text:p text:style-name="P9">Vilnius</text:p>
      <text:p text:style-name="P10"/>
      <text:p text:style-name="P11"><text:span text:style-name="T12">Pakeičiu</text:span><text:span text:style-name="T13"><text:s/>Lietuvos Respublikos finansų ministro 2008 m. gruodžio 9 d. įsakymą Nr. 1K-429 „Dėl Viešojo sektoriaus subjektų 2009 metų ataskaitų rinkiniams rengti pagal Viešojo sektoriaus atskaitomybės įstatymą nustatymo“ (Žin., 2008, Nr.<text:s/></text:span><text:a xlink:href="https://www.e-tar.lt/portal/lt/legalAct/TAR.2C00C38B7CF3" office:target-frame-name="_blank" xlink:show="new"><text:span text:style-name="T14">143-5723</text:span></text:a><text:span text:style-name="T15">; 2009, Nr.<text:s/></text:span><text:a xlink:href="https://www.e-tar.lt/portal/lt/legalAct/TAR.FFFD9F92410A" office:target-frame-name="_blank" xlink:show="new"><text:span text:style-name="T16">4-93</text:span></text:a><text:span text:style-name="T17">)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DĖL VIEŠOJO SEKTORIAUS SUBJEKTŲ, KURIE 2009 METŲ ATASKAITŲ RINKINIUS RENGIA PAGAL VIEŠOJO SEKTORIAUS ATSKAITOMYBĖS ĮSTATYMĄ, SĄRAŠO PATVIRTINIMO</text:p>
      <text:p text:style-name="P25"/>
      <text:p text:style-name="P26"><text:span text:style-name="T27">Vadovaudamasis Lietuvos Respublikos viešojo sektoriaus atskaitomybės įstatymo (Žin., 2007, Nr.<text:s/></text:span><text:a xlink:href="https://www.e-tar.lt/portal/lt/legalAct/TAR.E2CE2C82DA9E" office:target-frame-name="_blank" xlink:show="new"><text:span text:style-name="T28">77-3046</text:span></text:a><text:span text:style-name="T29">; 2008, Nr.<text:s/></text:span><text:a xlink:href="https://www.e-tar.lt/portal/lt/legalAct/TAR.9A9825575BCD" office:target-frame-name="_blank" xlink:show="new"><text:span text:style-name="T30">137-5370</text:span></text:a><text:span text:style-name="T31">) 36 straipsnio 2 dalimi ir vykdydamas Viešojo sektoriaus buhalterinės apskaitos ir finansinės atskaitomybės sistemos reformos koncepcijos, kuriai pritarta Lietuvos Respublikos Vyriausybės 2005 m. birželio 29 d. nutarimu Nr. 718 „Dėl Viešojo sektoriaus buhalterinės apskaitos ir finansinės atskaitomybės sistemos reformos koncepcijos ir Koordinavimo ir priežiūros komisijos sudarymo“ (Žin., 2005, Nr.<text:s/></text:span><text:a xlink:href="https://www.e-tar.lt/portal/lt/legalAct/TAR.9B7AEBC5504D" office:target-frame-name="_blank" xlink:show="new"><text:span text:style-name="T32">81-2966</text:span></text:a><text:span text:style-name="T33">; 2008, Nr.<text:s/></text:span><text:a xlink:href="https://www.e-tar.lt/portal/lt/legalAct/TAR.85356E8E0514" office:target-frame-name="_blank" xlink:show="new"><text:span text:style-name="T34">86-3414</text:span></text:a><text:span text:style-name="T35">), priedo „Viešojo sektoriaus buhalterinės apskaitos ir finansinės atskaitomybės sistemos reformos įgyvendinimo priemonių planas“ 12-ąją priemonę,</text:span></text:p>
      <text:p text:style-name="P36"><text:span text:style-name="T37">tvirtinu</text:span><text:span text:style-name="T38"><text:s/>viešojo sektoriaus subjektų, kurie 2009 metų ataskaitų rinkinius rengia pagal Viešojo sektoriaus atskaitomybės įstatymą, sąrašą (pridedama)“.</text:span></text:p>
      <text:p text:style-name="P39"/>
      <text:p text:style-name="P40"/>
      <text:p text:style-name="P41"/>
      <text:p text:style-name="P42"><text:span text:style-name="T43">FINANSŲ MINISTRAS</text:span><text:span text:style-name="T44"><text:tab/>ALGIRDAS ŠEMETA</text:span></text:p>
      <text:soft-page-break/>
      <text:p text:style-name="P45">PATVIRTINTA</text:p>
      <text:p text:style-name="P46">Lietuvos Respublikos finansų ministro<text:s/></text:p>
      <text:p text:style-name="P47">2008 m. gruodžio 9 d.<text:s/></text:p>
      <text:p text:style-name="P48">įsakymu Nr. 1K-429</text:p>
      <text:p text:style-name="P49">(Lietuvos Respublikos finansų ministro<text:s/></text:p>
      <text:p text:style-name="P50">2009 m. gegužės 19 d.<text:s/></text:p>
      <text:p text:style-name="P51">įsakymo Nr. 1K-166 redakcija)</text:p>
      <text:p text:style-name="P52"/>
      <text:p text:style-name="P53"><text:span text:style-name="T54">VIEŠOJO SEKTORIAUS SUBJEKTŲ, KURIE 2009 METŲ ATASKAITŲ RINKINIUS RENGIA PAGAL VIEŠOJO SEKTORIAUS ATSKAITOMYBĖS ĮSTATYMĄ, SĄRAŠAS</text:span></text:p>
      <text:p text:style-name="P55"/>
      <text:p text:style-name="P56">Susisiekimo ministerija;</text:p>
      <text:p text:style-name="P57">Sveikatos apsaugos ministerija;</text:p>
      <text:p text:style-name="P58">Ūkio ministerija;</text:p>
      <text:p text:style-name="P59">Muitinės departamentas prie Lietuvos Respublikos finansų ministerijos;</text:p>
      <text:p text:style-name="P60">Lietuvos nacionalinis dramos teatras;</text:p>
      <text:p text:style-name="P61">Vilniaus miesto savivaldybės administracija;</text:p>
      <text:p text:style-name="P62">Lietuvos darbo birža;</text:p>
      <text:p text:style-name="P63">Akmenės darbo birža;</text:p>
      <text:p text:style-name="P64">Alytaus darbo birža;</text:p>
      <text:p text:style-name="P65">Anykščių darbo birža;</text:p>
      <text:p text:style-name="P66">Biržų darbo birža;</text:p>
      <text:p text:style-name="P67">Druskininkų darbo birža;</text:p>
      <text:p text:style-name="P68">Ignalinos darbo birža;</text:p>
      <text:p text:style-name="P69">Jonavos darbo birža;</text:p>
      <text:p text:style-name="P70">Joniškio darbo birža;</text:p>
      <text:p text:style-name="P71">Jurbarko darbo birža;</text:p>
      <text:p text:style-name="P72">Kaišiadorių darbo birža;</text:p>
      <text:p text:style-name="P73">Kauno darbo birža;</text:p>
      <text:p text:style-name="P74">Kėdainių darbo birža;</text:p>
      <text:p text:style-name="P75">Kelmės darbo birža;</text:p>
      <text:p text:style-name="P76">Klaipėdos (miesto, rajono) darbo birža;</text:p>
      <text:p text:style-name="P77">Kretingos darbo birža;</text:p>
      <text:p text:style-name="P78">Kupiškio darbo birža;</text:p>
      <text:p text:style-name="P79">Lazdijų darbo birža;</text:p>
      <text:p text:style-name="P80">Marijampolės darbo birža;</text:p>
      <text:p text:style-name="P81">Mažeikių darbo birža;</text:p>
      <text:p text:style-name="P82">Molėtų darbo birža;</text:p>
      <text:p text:style-name="P83">Pakruojo darbo birža;</text:p>
      <text:p text:style-name="P84">Palangos darbo birža;</text:p>
      <text:p text:style-name="P85">Panevėžio darbo birža;</text:p>
      <text:p text:style-name="P86">Pasvalio darbo birža;</text:p>
      <text:p text:style-name="P87">Plungės darbo birža;</text:p>
      <text:p text:style-name="P88">Prienų darbo birža;</text:p>
      <text:p text:style-name="P89">Radviliškio darbo birža;</text:p>
      <text:p text:style-name="P90">Raseinių darbo birža;</text:p>
      <text:p text:style-name="P91">Rokiškio darbo birža;</text:p>
      <text:p text:style-name="P92">Skuodo darbo birža;</text:p>
      <text:p text:style-name="P93">Šakių darbo birža;</text:p>
      <text:p text:style-name="P94">Šalčininkų darbo birža;</text:p>
      <text:p text:style-name="P95">Šiaulių darbo birža;</text:p>
      <text:soft-page-break/>
      <text:p text:style-name="P96">Šilutės darbo birža;</text:p>
      <text:p text:style-name="P97">Šilalės darbo birža;</text:p>
      <text:p text:style-name="P98">Širvintų rajono darbo birža;</text:p>
      <text:p text:style-name="P99">Švenčionių darbo birža;</text:p>
      <text:p text:style-name="P100">Tauragės darbo birža;</text:p>
      <text:p text:style-name="P101">Telšių darbo birža;</text:p>
      <text:p text:style-name="P102">Trakų darbo birža;</text:p>
      <text:p text:style-name="P103">Ukmergės darbo birža;</text:p>
      <text:p text:style-name="P104">Utenos darbo birža;</text:p>
      <text:p text:style-name="P105">Varėnos darbo birža;</text:p>
      <text:p text:style-name="P106">Vilkaviškio darbo birža;</text:p>
      <text:p text:style-name="P107">Vilniaus darbo birža;</text:p>
      <text:p text:style-name="P108">Zarasų darbo birža;</text:p>
      <text:p text:style-name="P109">Leidybinė grupė „Darbo biržų naujienos“.</text:p>
      <text:p text:style-name="P110"><text:span text:style-name="T1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7:13:00Z</meta:creation-date>
    <dc:date>2016-05-09T07:13:00Z</dc:date>
    <meta:template xlink:href="Normal" xlink:type="simple"/>
    <meta:editing-cycles>2</meta:editing-cycles>
    <meta:editing-duration>PT0S</meta:editing-duration>
    <meta:document-statistic meta:page-count="3" meta:paragraph-count="48" meta:word-count="524" meta:character-count="3804" meta:row-count="110" meta:non-whitespace-character-count="3328"/>
  </office:meta>
</office:document-meta>
</file>