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KULTŪROS MINISTRO 2007 M. RUGPJŪČIO 16 D. ĮSAKYMO NR. ĮV-536 „DĖL MENO KŪRĖJO IR MENO KŪRĖJŲ ORGANIZACIJOS STATUSO SUTEIKIMO TARYBOS SUDĖTIES PATVIRTINIMO“ PAKEITIMO</text:span></text:p>
      <text:p text:style-name="P6"/>
      <text:p text:style-name="P7">2008 m. vasario 6 d. Nr. ĮV-69<text:s/></text:p>
      <text:p text:style-name="P8">Vilnius</text:p>
      <text:p text:style-name="Normal"/>
      <text:p text:style-name="Normal"/>
      <text:p text:style-name="P9"><text:span text:style-name="T10">Pakeičiu</text:span><text:s/>Lietuvos Respublikos kultūros ministro 2007 m. rugpjūčio 16 d. įsakymą Nr. ĮV-536 „Dėl Meno kūrėjo ir meno<text:s/>kūrėjų organizacijos statuso suteikimo tarybos sudėties patvirtinimo“ (Žin., 2007, Nr. 91-3651) ir išdėstau 1 punkto aštuntąją pastraipą taip:</text:p>
      <text:p text:style-name="P11">„Viktoras Valašinas – aktorius;“.</text:p>
      <text:p text:style-name="P12"/>
      <text:p text:style-name="P13"/>
      <text:p text:style-name="P14"/>
      <text:p text:style-name="P15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2:14:00Z</meta:creation-date>
    <dc:date>2017-03-23T12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592" meta:row-count="20" meta:non-whitespace-character-count="526"/>
  </office:meta>
</office:document-meta>
</file>