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fo:color="#0000FF" style:text-underline-type="single" style:text-underline-style="solid" style:text-underline-width="auto" style:text-underline-mode="continuous"/>
    </style:style>
    <style:style style:name="T33" style:parent-style-name="DefaultParagraphFont" style:family="text">
      <style:text-properties style:text-position="super 66.6%"/>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3 M. GEGUŽĖS 27 D. NUTARIMO NR. 666 „</text:span><text:span text:style-name="T17">DĖL</text:span><text:s/><text:span text:style-name="T18">kai kurių rūšių veiklos, susijusios su ginklų ir šaudmenų apyvarta, licencijavimo taisyklių patvirtinimo</text:span><text:span text:style-name="T19">“ PAKEITIMO</text:span></text:p>
      <text:p text:style-name="Normal"/>
      <text:p text:style-name="P20">2009 m. balandžio 8 d. Nr. 288</text:p>
      <text:p text:style-name="P21">Vilnius</text:p>
      <text:p text:style-name="P22"/>
      <text:p text:style-name="P23">Lietuvos Respublikos Vyriausybė<text:span text:style-name="T24"><text:s/></text:span><text:span text:style-name="T25">nutari</text:span>a<text:span text:style-name="T26">:</text:span></text:p>
      <text:p text:style-name="P27">Pakeisti Tirų, šaudyklų eksploatavimo licencijavimo taisykles, patvirtintas Lietuvos Respublikos Vyriausybės 2003 m. gegužės 27 d. nutarimu Nr. 666 „Dėl<text:s/><text:span text:style-name="T28">kai kurių rūšių veiklos, susijusios su ginklų ir šaudmenų apyvarta, licencijavimo taisyklių patvirtinimo</text:span>“ (Žin.,<text:s/><text:span text:style-name="T29">2003</text:span>, Nr.<text:s/><text:a xlink:href="https://www.e-tar.lt/portal/lt/legalAct/TAR.B478BD83F3E0" office:target-frame-name="_blank" xlink:show="new"><text:span text:style-name="T30">52-2342</text:span></text:a>;<text:span text:style-name="T31"><text:s/>2008, Nr.<text:s/></text:span><text:a xlink:href="https://www.e-tar.lt/portal/lt/legalAct/TAR.4267EB8C4054" office:target-frame-name="_blank" xlink:show="new"><text:span text:style-name="T32">140-5553</text:span></text:a>), ir išdėstyti 35<text:span text:style-name="T33"><text:s/></text:span>punktą taip:</text:p>
      <text:p text:style-name="P34">„35. Už licencijų, leidimų laikyti ginklus išdavimą ar patikslinimą, leidimų eksploatuoti tirą, šaudyklą išdavimą ar patikslinimą, taip pat licencijų, leidimų laikyti ginklus ir leidimų eksploatuoti tirą, šaudyklą dublikatų išdavimą, leidimų laikyti ginklus perregistravimą imama Lietuvos Respublikos Vyriausybės nustatyto dydžio valstybės rinkliava.“</text:p>
      <text:p text:style-name="P35"/>
      <text:p text:style-name="P36"/>
      <text:p text:style-name="P37"/>
      <text:p text:style-name="P38">MINISTRAS PIRMININKAS<text:tab/>ANDRIUS KUBILIUS</text:p>
      <text:p text:style-name="Normal"/>
      <text:p text:style-name="Normal"/>
      <text:p text:style-name="Normal"/>
      <text:p text:style-name="P39">VIDAUS REIKALŲ MINISTRAS<text:tab/>RAIMUNDAS PALAITI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13T12:39:00Z</meta:creation-date>
    <dc:date>2022-12-13T12:39:00Z</dc:date>
    <meta:print-date>2009-04-20T11:51:00Z</meta:print-date>
    <meta:template xlink:href="Normal.dotm" xlink:type="simple"/>
    <meta:editing-cycles>2</meta:editing-cycles>
    <meta:editing-duration>PT0S</meta:editing-duration>
    <meta:document-statistic meta:page-count="2" meta:paragraph-count="8" meta:word-count="159" meta:character-count="1277" meta:row-count="38" meta:non-whitespace-character-count="1126"/>
  </office:meta>
</office:document-meta>
</file>