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1980 M. GEGUŽĖS 9 D. TARPTAUTINIO VEŽIMO GELEŽINKELIAIS SUTARTIES (COTIF) PAKEITIMO 1999 M. BIRŽELIO 3 D. PROTOKOLĄ</text:p>
      <text:p text:style-name="P18"/>
      <text:p text:style-name="P19">2003 m. birželio 18 d. Nr. 116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2 punktu,<text:s/></text:span><text:span text:style-name="T26">teiki</text:span><text:span text:style-name="T27">u Lietuvos Respublikos Seimui ratifikuoti 1980 m. gegužės 9 d. Tarptautinio vežimo geležinkeliais sutarties (COTIF) pakeiti</text:span><text:span text:style-name="T28">mo 1999 m. birželio 3 d. protokol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į dekretą Lietuvos Respublikos Seimui pateiks susisiekimo ministras Zigmantas Balčytis.<text:s/>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 pasirašymo dienos.</text:span></text:p>
      <text:p text:style-name="P41"/>
      <text:p text:style-name="P42"/>
      <text:p text:style-name="P43">RESPUBLIKOS PREZIDENTAS<text:tab/>ROLANDAS<text:s/>PAKSAS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3:58:00Z</meta:creation-date>
    <dc:date>2015-09-07T03:58:00Z</dc: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750" meta:row-count="47" meta:non-whitespace-character-count="661"/>
  </office:meta>
</office:document-meta>
</file>