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138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end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4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4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6.6923in"/>
    </style:style>
    <style:style style:name="Table60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font-size="10pt" style:font-size-asian="10pt"/>
    </style:style>
    <style:style style:name="P65" style:parent-style-name="Normal" style:family="paragraph">
      <style:paragraph-properties fo:text-align="justify" fo:text-indent="0.4923in"/>
      <style:text-properties fo:font-size="10pt" style:font-size-asian="10pt"/>
    </style:style>
    <style:style style:name="P66" style:parent-style-name="Normal" style:family="paragraph">
      <style:paragraph-properties fo:text-align="justify" fo:text-indent="0.4923in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TableColumn69" style:family="table-column">
      <style:table-column-properties style:column-width="6.6923in"/>
    </style:style>
    <style:style style:name="Table68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 fo:text-indent="0.4923in"/>
      <style:text-properties fo:font-size="10pt" style:font-size-asian="10pt"/>
    </style:style>
    <style:style style:name="P75" style:parent-style-name="Normal" style:family="paragraph">
      <style:paragraph-properties fo:text-align="justify" fo:text-indent="0.4923in"/>
      <style:text-properties fo:font-size="10pt" style:font-size-asian="10pt"/>
    </style:style>
    <style:style style:name="P76" style:parent-style-name="Normal" style:family="paragraph">
      <style:paragraph-properties fo:text-align="justify" fo:text-indent="0.4923in"/>
      <style:text-properties fo:font-size="10pt" style:font-size-asian="10pt"/>
    </style:style>
    <style:style style:name="P77" style:parent-style-name="Normal" style:family="paragraph">
      <style:paragraph-properties fo:text-align="justify" fo:text-indent="0.4923in"/>
      <style:text-properties fo:font-size="10pt" style:font-size-asian="10pt"/>
    </style:style>
    <style:style style:name="P78" style:parent-style-name="Normal" style:family="paragraph">
      <style:paragraph-properties fo:text-align="justify" fo:text-indent="0.4923in"/>
      <style:text-properties fo:font-size="10pt" style:font-size-asian="10pt"/>
    </style:style>
    <style:style style:name="P79" style:parent-style-name="Normal" style:family="paragraph">
      <style:paragraph-properties fo:text-align="justify" fo:text-indent="0.4923in"/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TableColumn82" style:family="table-column">
      <style:table-column-properties style:column-width="6.6923in"/>
    </style:style>
    <style:style style:name="Table81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 fo:text-indent="0.4923in"/>
      <style:text-properties fo:font-size="10pt" style:font-size-asian="10pt"/>
    </style:style>
    <style:style style:name="P88" style:parent-style-name="Normal" style:family="paragraph">
      <style:paragraph-properties fo:text-align="justify" fo:text-indent="0.4923in"/>
      <style:text-properties fo:font-size="10pt" style:font-size-asian="10pt"/>
    </style:style>
    <style:style style:name="P89" style:parent-style-name="Normal" style:family="paragraph">
      <style:paragraph-properties fo:text-align="center"/>
    </style:style>
    <style:style style:name="TableColumn91" style:family="table-column">
      <style:table-column-properties style:column-width="6.6923in"/>
    </style:style>
    <style:style style:name="Table90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 fo:text-indent="0.4923in"/>
      <style:text-properties fo:font-size="10pt" style:font-size-asian="10pt"/>
    </style:style>
    <style:style style:name="P97" style:parent-style-name="Normal" style:family="paragraph">
      <style:paragraph-properties fo:text-align="justify" fo:text-indent="0.4923in"/>
      <style:text-properties fo:font-size="10pt" style:font-size-asian="10pt"/>
    </style:style>
    <style:style style:name="P98" style:parent-style-name="Normal" style:family="paragraph">
      <style:paragraph-properties fo:text-align="justify" fo:text-indent="0.4923in"/>
      <style:text-properties fo:font-size="10pt" style:font-size-asian="10pt"/>
    </style:style>
    <style:style style:name="P99" style:parent-style-name="Normal" style:family="paragraph">
      <style:paragraph-properties fo:text-align="justify" fo:text-indent="0.4923in"/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TableColumn102" style:family="table-column">
      <style:table-column-properties style:column-width="6.6923in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TableColumn110" style:family="table-column">
      <style:table-column-properties style:column-width="6.6923in"/>
    </style:style>
    <style:style style:name="Table109" style:family="table">
      <style:table-properties style:width="6.692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 fo:text-indent="0.4923in"/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ableColumn118" style:family="table-column">
      <style:table-column-properties style:column-width="6.6923in"/>
    </style:style>
    <style:style style:name="Table117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 fo:text-indent="0.4923in"/>
      <style:text-properties fo:font-size="10pt" style:font-size-asian="10pt"/>
    </style:style>
    <style:style style:name="P124" style:parent-style-name="Normal" style:family="paragraph">
      <style:paragraph-properties fo:text-align="justify" fo:text-indent="0.4923in"/>
      <style:text-properties fo:font-size="10pt" style:font-size-asian="10pt"/>
    </style:style>
    <style:style style:name="P125" style:parent-style-name="Normal" style:family="paragraph">
      <style:paragraph-properties fo:text-align="center"/>
    </style:style>
    <style:style style:name="TableColumn127" style:family="table-column">
      <style:table-column-properties style:column-width="6.6923in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 fo:text-indent="0.4923in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TableColumn136" style:family="table-column">
      <style:table-column-properties style:column-width="6.6923in"/>
    </style:style>
    <style:style style:name="Table135" style:family="table">
      <style:table-properties style:width="6.6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font-size="10pt" style:font-size-asian="10pt"/>
    </style:style>
    <style:style style:name="P143" style:parent-style-name="Normal" style:family="paragraph">
      <style:paragraph-properties fo:text-align="justify" fo:text-indent="0.4923in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TableColumn148" style:family="table-column">
      <style:table-column-properties style:column-width="1.7159in"/>
    </style:style>
    <style:style style:name="TableColumn149" style:family="table-column">
      <style:table-column-properties style:column-width="1.802in"/>
    </style:style>
    <style:style style:name="TableColumn150" style:family="table-column">
      <style:table-column-properties style:column-width="1.6034in"/>
    </style:style>
    <style:style style:name="TableColumn151" style:family="table-column">
      <style:table-column-properties style:column-width="1.5708in"/>
    </style:style>
    <style:style style:name="Table147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 fo:text-indent="0.4923in"/>
      <style:text-properties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ableColumn170" style:family="table-column">
      <style:table-column-properties style:column-width="1.6298in"/>
    </style:style>
    <style:style style:name="TableColumn171" style:family="table-column">
      <style:table-column-properties style:column-width="1.5444in"/>
    </style:style>
    <style:style style:name="TableColumn172" style:family="table-column">
      <style:table-column-properties style:column-width="0.8583in"/>
    </style:style>
    <style:style style:name="TableColumn173" style:family="table-column">
      <style:table-column-properties style:column-width="2.6597in"/>
    </style:style>
    <style:style style:name="Table169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 fo:text-indent="0.4923in"/>
      <style:text-properties fo:font-size="10pt" style:font-size-asian="10pt"/>
    </style:style>
    <style:style style:name="P187" style:parent-style-name="Normal" style:family="paragraph">
      <style:paragraph-properties fo:text-align="justify" fo:text-indent="0.4923in"/>
      <style:text-properties fo:font-size="10pt" style:font-size-asian="10pt"/>
    </style:style>
    <style:style style:name="P188" style:parent-style-name="Normal" style:family="paragraph">
      <style:paragraph-properties fo:text-align="justify" fo:text-indent="0.4923in"/>
      <style:text-properties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font-size="10pt" style:font-size-asian="10pt"/>
    </style:style>
    <style:style style:name="P190" style:parent-style-name="Normal" style:family="paragraph">
      <style:paragraph-properties fo:text-align="justify" fo:text-indent="0.4923in"/>
      <style:text-properties fo:font-size="10pt" style:font-size-asian="10pt"/>
    </style:style>
    <style:style style:name="P191" style:parent-style-name="Normal" style:family="paragraph">
      <style:paragraph-properties fo:text-align="justify" fo:text-indent="0.4923in"/>
      <style:text-properties fo:font-size="10pt" style:font-size-asian="10pt"/>
    </style:style>
    <style:style style:name="P192" style:parent-style-name="Normal" style:family="paragraph">
      <style:paragraph-properties fo:text-align="justify" fo:text-indent="0.4923in"/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Column196" style:family="table-column">
      <style:table-column-properties style:column-width="6.6923in"/>
    </style:style>
    <style:style style:name="Table195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fo:font-size="10pt" style:font-size-asian="10pt"/>
    </style:style>
    <style:style style:name="P201" style:parent-style-name="Normal" style:family="paragraph">
      <style:paragraph-properties fo:text-align="justify" fo:text-indent="0.4923in"/>
      <style:text-properties fo:font-size="10pt" style:font-size-asian="10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Column205" style:family="table-column">
      <style:table-column-properties style:column-width="6.6923in"/>
    </style:style>
    <style:style style:name="Table204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font-size="10pt" style:font-size-asian="10pt"/>
    </style:style>
    <style:style style:name="P211" style:parent-style-name="Normal" style:family="paragraph">
      <style:paragraph-properties fo:text-align="justify" fo:text-indent="0.4923in"/>
      <style:text-properties fo:font-size="10pt" style:font-size-asian="10pt"/>
    </style:style>
    <style:style style:name="P212" style:parent-style-name="Normal" style:family="paragraph">
      <style:paragraph-properties fo:text-align="justify" fo:text-indent="0.4923in"/>
      <style:text-properties fo:font-size="10pt" style:font-size-asian="10pt"/>
    </style:style>
    <style:style style:name="P213" style:parent-style-name="Normal" style:family="paragraph">
      <style:paragraph-properties fo:text-align="justify" fo:text-indent="0.4923in"/>
      <style:text-properties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font-size="10pt" style:font-size-asian="10pt"/>
    </style:style>
    <style:style style:name="P215" style:parent-style-name="Normal" style:family="paragraph">
      <style:paragraph-properties fo:text-align="justify" fo:text-indent="0.4923in"/>
      <style:text-properties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/>
    </style:style>
    <style:style style:name="TableColumn220" style:family="table-column">
      <style:table-column-properties style:column-width="6.6937in"/>
    </style:style>
    <style:style style:name="Table219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416in double #000080" style:border-line-width-top="0.0138in 0.0138in 0.0138in" fo:border-left="0.0416in double #000080" style:border-line-width-left="0.0138in 0.0138in 0.0138in" fo:border-bottom="0.0416in double #000080" style:border-line-width-bottom="0.0138in 0.0138in 0.0138in" fo:border-right="0.0416in double #000080" style:border-line-width-right="0.0138in 0.0138in 0.0138in" fo:padding-top="0in" fo:padding-left="0.075in" fo:padding-bottom="0in" fo:padding-right="0.075in"/>
    </style:style>
    <style:style style:name="P223" style:parent-style-name="Normal" style:family="paragraph">
      <style:paragraph-properties fo:margin-left="3.543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372050" fo:letter-spacing="0.0138in" fo:font-size="10pt" style:font-size-asian="10pt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37208C" fo:letter-spacing="0.0138in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37208C" fo:letter-spacing="0.0138in" fo:font-size="10pt" style:font-size-asian="10pt"/>
    </style:style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37208C" fo:letter-spacing="0.0138in" fo:font-size="10pt" style:font-size-asian="10pt"/>
    </style:style>
    <style:style style:name="P240" style:parent-style-name="Normal" style:family="paragraph">
      <style:paragraph-properties fo:text-align="justify" fo:margin-left="0.1965in" fo:margin-right="0.1965in" fo:text-indent="0.4923in">
        <style:tab-stops/>
      </style:paragraph-properties>
    </style:style>
    <style:style style:name="P241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24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margin-left="0.475in" fo:text-indent="0.0173in">
        <style:tab-stops>
          <style:tab-stop style:type="left" style:position="-0.1229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text-position="super 60%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indent="0.4923in">
        <style:tab-stops>
          <style:tab-stop style:type="center" style:position="3.2125in"/>
          <style:tab-stop style:type="left" style:position="4.5104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 fo:text-indent="0.4923in"/>
      <style:text-properties fo:font-size="10pt" style:font-size-asian="10pt"/>
    </style:style>
    <style:style style:name="P260" style:parent-style-name="Normal" style:family="paragraph">
      <style:paragraph-properties fo:text-align="center" fo:text-indent="0.4923in"/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indent="0.4923in"/>
      <style:text-properties fo:font-size="10pt" style:font-size-asian="10pt"/>
    </style:style>
    <style:style style:name="P26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indent="0.4923in"/>
      <style:text-properties fo:font-size="10pt" style:font-size-asian="10pt"/>
    </style:style>
    <style:style style:name="P268" style:parent-style-name="Normal" style:family="paragraph">
      <style:paragraph-properties fo:text-indent="0.4923in">
        <style:tab-stops>
          <style:tab-stop style:type="left" style:position="0.8083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align="justify" fo:margin-left="0.475in" fo:text-indent="0.0173in">
        <style:tab-stops/>
      </style:paragraph-properties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 fo:margin-left="0.475in" fo:text-indent="0.0173in">
        <style:tab-stops/>
      </style:paragraph-properties>
      <style:text-properties fo:font-size="10pt" style:font-size-asian="10pt"/>
    </style:style>
    <style:style style:name="P271" style:parent-style-name="Normal" style:family="paragraph">
      <style:paragraph-properties fo:text-indent="0.4923in">
        <style:tab-stops>
          <style:tab-stop style:type="left" style:position="0.8083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P274" style:parent-style-name="Normal" style:family="paragraph">
      <style:paragraph-properties fo:text-indent="0.4923in">
        <style:tab-stops>
          <style:tab-stop style:type="left" style:position="0.8083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indent="0.4923in">
        <style:tab-stops>
          <style:tab-stop style:type="left" style:position="0.8083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indent="0.4923in"/>
      <style:text-properties fo:font-size="10pt" style:font-size-asian="10pt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paragraph-properties fo:text-align="justify" fo:text-indent="0.4923in"/>
      <style:text-properties fo:font-size="10pt" style:font-size-asian="10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solid" draw:fill-color="#6666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ORO SUSISIEKIMO LICENCIJAVIMO TAISYKLIŲ ĮGYVENDINIMO</text:p>
      <text:p text:style-name="P15"/>
      <text:p text:style-name="P16">2004 m. spalio 21 d. Nr. 4R-192</text:p>
      <text:p text:style-name="P17">Vilnius</text:p>
      <text:p text:style-name="P18"/>
      <text:p text:style-name="P19"><text:span text:style-name="T20">Atsižvelgdamas į Oro susisiekimo licencijavimo taisykles</text:span><text:span text:style-name="T21">, patvirtintas Lietuvos Respublikos Vyriausybės 2004 m. balandžio 28 d. nutarimu Nr. 483 „Dėl Oro susisiekimo licencijavimo taisyklių patvirtinimo“ (Žin., 2004, Nr.<text:s/></text:span><text:a xlink:href="https://www.e-tar.lt/portal/lt/legalAct/TAR.6DD8465BD357" office:target-frame-name="_blank" xlink:show="new"><text:span text:style-name="T22">69-2394</text:span></text:a><text:span text:style-name="T23">) bei</text:span><text:span text:style-name="T24"><text:s/>Lietuvos Respublikos susisiekimo ministro 2004 m. kovo 23 d. įsakymo Nr. 3-130 „Dėl įgaliojimų suteikimo“ (Žin., 2004, Nr.<text:s/></text:span><text:a xlink:href="https://www.e-tar.lt/portal/lt/legalAct/TAR.327D71DCAB4E" office:target-frame-name="_blank" xlink:show="new"><text:span text:style-name="T25">49-1605</text:span></text:a><text:span text:style-name="T26">) 1.1 punkto nuostatas,<text:s/></text:span></text:p>
      <text:p text:style-name="P27"><text:span text:style-name="T28">1</text:span><text:span text:style-name="T29">.<text:s/></text:span><text:span text:style-name="T30">Tvirtinu</text:span><text:span text:style-name="T31"><text:s/>pride</text:span><text:span text:style-name="T32">damas Paraiškos gauti licenciją oro susisiekimui vykdyti ir Licencijos oro susisiekimui vykdyti formas.</text:span></text:p>
      <text:p text:style-name="P33"><text:span text:style-name="T34">2</text:span><text:span text:style-name="T35">.<text:s/></text:span><text:span text:style-name="T36">Pripažįstu</text:span><text:span text:style-name="T37"><text:s/></text:span><text:span text:style-name="T38">netekusiu galios Civilinės aviacijos administracijos direktoriaus 2004 m. gegužės 6 d. įsakymą Nr. 4R-92 „Dėl Oro susisiekimo licencij</text:span><text:span text:style-name="T39">avimo taisyklių įgyvendinimo“ (Žin., 2004, Nr.<text:s/></text:span><text:a xlink:href="https://www.e-tar.lt/portal/lt/legalAct/TAR.3DF44FC42F88" office:target-frame-name="_blank" xlink:show="new"><text:span text:style-name="T40">82-2981</text:span></text:a><text:span text:style-name="T41">).<text:s/></text:span></text:p>
      <text:p text:style-name="P42"/>
      <text:p text:style-name="P43"/>
      <text:p text:style-name="P44"><text:span text:style-name="T45">DIREKTORIUS</text:span><text:span text:style-name="T46"><text:tab/>KĘSTUTIS AURYLA</text:span></text:p>
      <text:p text:style-name="P47">______________</text:p>
      <text:p text:style-name="P48"/>
      <text:soft-page-break/>
      <text:p text:style-name="P49">PATVIRTINTA</text:p>
      <text:p text:style-name="P50">Civilinės aviacijos administracijos direktoriaus</text:p>
      <text:p text:style-name="P51">2004<text:s/>m. spalio 21 d. įsakymu Nr. 4R-192</text:p>
      <text:p text:style-name="P52"/>
      <text:p text:style-name="P53"><text:span text:style-name="T54">CIVILINĖS AVIACIJOS ADMINISTRACIJA</text:span></text:p>
      <text:p text:style-name="P55"/>
      <text:p text:style-name="P56"><text:span text:style-name="T57">PARAIŠKA GAUTI LICENCIJĄ ORO SUSISIEKIMUI VYKDYTI</text:span>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Paraiškos numeris:</text:p>
            <text:p text:style-name="P65"/>
            <text:p text:style-name="P66">Gavimo data: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Įmonės pavadinimas, teisinė forma ir kodas:</text:span></text:p>
            <text:p text:style-name="P74"/>
            <text:p text:style-name="P75"/>
            <text:p text:style-name="P76">Adresas:</text:p>
            <text:p text:style-name="P77"/>
            <text:p text:style-name="P78">Įmonės pagrindinės buveinės<text:s/>adresas: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Telefono numeris:</text:span></text:p>
            <text:p text:style-name="P87"/>
            <text:p text:style-name="P88">Fakso numeris: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Oro vežėjo pažymėjimo numeris ir išdavimo data:</text:span></text:p>
            <text:p text:style-name="P96"/>
            <text:p text:style-name="P97"/>
            <text:p text:style-name="P98">Veikla, kuriai jis išduotas:</text:p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Licencijuojamos ūkinės komercinės veiklos pavadinimas:</text:span>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ata, nuo kurios ketinama pradėti veiklą pagal licenciją:</text:span></text:p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Duomenys apie turimus orlaivius – tipas ir registracijos ženklai:</text:span></text:p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Ar oro transportas yra pagrindinė Jūsų veikla? Ar oro transportas taps pagrindine Jūsų veikla, jei licencija bus išduota? Jeigu ne, prašome pateikti išsamią informaciją ant atskiro<text:s/></text:span><text:span text:style-name="T132">lapo.</text:span></text:p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Prašom nurodyti maršrutus, kuriais ketinama vykdyti skrydžius, arba geografinį rajoną:</text:span></text:p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Duomenys apie įmonės dalyvius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Vardas ir pavardė arba pavadinimas</text:span></text:p>
            <text:p text:style-name="P156"/>
            <text:p text:style-name="P157"/>
            <text:p text:style-name="P158"/>
          </table:table-cell>
          <table:table-cell table:style-name="TableCell159">
            <text:p text:style-name="P160">Pilietybė arba registravimo vietos valstybė</text:p>
          </table:table-cell>
          <table:table-cell table:style-name="TableCell161">
            <text:p text:style-name="P162">Akcijų skaičius</text:p>
          </table:table-cell>
          <table:table-cell table:style-name="TableCell163">
            <text:p text:style-name="P164">Iš viso akcijų<text:s/>(procentais)</text:p>
            <text:p text:style-name="P165"/>
            <text:p text:style-name="P166"/>
          </table:table-cell>
        </table:table-row>
      </table:table>
      <text:p text:style-name="P167"/>
      <text:p text:style-name="P168">Duomenys apie įmonės valdymo organus ir valdymo organų narius (direktorius, valdybos narius, vyriausiąjį finansininką, struktūrinių padalinių vadovus)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Vardas ir pavardė</text:span></text:p>
          </table:table-cell>
          <table:table-cell table:style-name="TableCell178">
            <text:p text:style-name="P179">Pareigos</text:p>
          </table:table-cell>
          <table:table-cell table:style-name="TableCell180">
            <text:p text:style-name="P181">Pilietybė</text:p>
          </table:table-cell>
          <table:table-cell table:style-name="TableCell182">
            <text:p text:style-name="P183"><text:span text:style-name="T184"><draw:connector draw:type="line" svg:x1="-0.08333in" svg:y1="0.22847in" svg:x2="2.5in" svg:y2="0.22847in" draw:z-index="251657216" draw:id="id0" draw:style-name="a1" draw:name="Line 3" text:anchor-type="paragraph"><svg:title/><svg:desc/></draw:connector></text:span><text:span text:style-name="T185">Stažas aviacijos įmonėse</text:span></text:p>
            <text:p text:style-name="P186"/>
            <text:p text:style-name="P187">Įmonės Pareigos<text:s/>Darbo</text:p>
            <text:p text:style-name="P188">pavadinimas laikotarpis</text:p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Kadangi licencija gali būti išduodama tik įmonei, kurią tiesiogiai valdo arba jos kontrolinį akcijų paketą valdo ir valdys Europos Bendrijos valstybė narė ir/arba jos piliečiai, prašome pateikti bet kurią informaciją, nepateiktą šioje paraiškoje, bet galinčią daryti įtaką minėtai nuostatai. Šiuos duomenis prašome pateikti ant atskiro lapo.</text:p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Aš, čia pasirašantis, prašau suteikti licenciją oro susisiekimui vykdyti ir pareiškiu, kad šioje paraiškoje ir prie jos<text:s/>pridedamuose dokumentuose pateikti duomenys yra teisingi.</text:p>
            <text:p text:style-name="P210"/>
            <text:p text:style-name="P211">Parašas Data</text:p>
            <text:p text:style-name="P212"/>
            <text:p text:style-name="P213">Vardas ir pavardė</text:p>
            <text:p text:style-name="P214"/>
            <text:p text:style-name="P215">Pareigos</text:p>
            <text:p text:style-name="P216"/>
          </table:table-cell>
        </table:table-row>
      </table:table>
      <text:p text:style-name="P217">______________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PATVIRTINTA<text:s/></text:span></text:p>
            <text:p text:style-name="P225">Civilinės aviacijos administracijos direktoriaus<text:s/></text:p>
            <text:p text:style-name="P226">2004 m. spalio 21 d. įsakymu Nr. 4R-192</text:p>
            <text:p text:style-name="P227"><text:span text:style-name="T228"><draw:frame draw:z-index="0" draw:id="id1" draw:style-name="a2" draw:name="Object 1" text:anchor-type="as-char" svg:x="0in" svg:y="0in" svg:width="0.89583in" svg:height="0.42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9">LIETUVOS RESPUBLIKOS</text:p>
            <text:p text:style-name="P230">CIVILINĖS AVIACIJOS ADMINISTRACIJA</text:p>
            <text:p text:style-name="P231">CIVIL AVIATION ADMINISTRATION</text:p>
            <text:p text:style-name="P232">REPUBLIC OF LITHUANIA</text:p>
            <text:p text:style-name="P233"/>
            <text:p text:style-name="P234"><text:span text:style-name="T235"><draw:custom-shape svg:x="0in" svg:y="0in" svg:width="20.63542in" svg:height="0.13542in" draw:z-index="0" draw:id="id2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      <text:p text:style-name="P236">LICENCIJA ORO SUSISIEKIMUI VYKDYTI<text:s/></text:p>
            <text:p text:style-name="P237">NR. XXX</text:p>
            <text:p text:style-name="P238">AIR OPERATING LICENCE<text:s/></text:p>
            <text:p text:style-name="P239">NO. XXX<text:s/></text:p>
            <text:p text:style-name="P240"/>
            <text:p text:style-name="P241"><text:span text:style-name="T242">1. Vadovaudamasi 1992 m. liepos 23 d. Tarybos reglamento<text:s/></text:span><text:span text:style-name="T243">Nr. 2407/92/EEC dėl oro vežėjų licencijavimo 3 str. bei Lietuvos<text:s/></text:span><text:span text:style-name="T244">Respublikos<text:s/></text:span><text:span text:style-name="T245">aviacijos įstatymo 56 straipsnio ir susisiekimo ministro 2004 m. kovo 23 d.<text:s/></text:span><text:span text:style-name="T246">įsakymo Nr. 3-130 1.1 punkto nuostatomis Civilinės aviacijos administracija suteikia.... tipo licenciją</text:span><text:span text:style-name="T247"><text:s/>oro susisiekimui vykdyti</text:span></text:p>
            <text:p text:style-name="P248"><text:span text:style-name="T249">The Civil Aviation Administration, pursuant to Article 3 of Council Regulation (EEC) No 2407/92 on Licensing of Air Carriers and following the provisions of Article 56 of the Law of the Republic of Lithuania on the Aviation and pa</text:span><text:span text:style-name="T250">ragraph 1.1 of the Order No. 3-130 of the Minister of Transport and Communications of 23</text:span><text:span text:style-name="T251">rd</text:span><text:span text:style-name="T252"><text:s/>March 2004, hereby grants a Type …. Air Operating Licence to</text:span></text:p>
            <text:p text:style-name="P253"/>
            <text:p text:style-name="P254">(įmonės pavadinimas/name of enterprise)</text:p>
            <text:p text:style-name="P255"/>
            <text:p text:style-name="P256"><text:span text:style-name="T257">registracijos kodas:</text:span><text:span text:style-name="T258"><text:s/></text:span></text:p>
            <text:p text:style-name="P259">code of registration</text:p>
            <text:p text:style-name="P260"/>
            <text:p text:style-name="P261"><text:span text:style-name="T262">adresas:<text:s/></text:span></text:p>
            <text:p text:style-name="P263">address:</text:p>
            <text:p text:style-name="P264"/>
            <text:p text:style-name="P265"/>
            <text:p text:style-name="P266">2. Ši licencija leidžia jos turėtojui<text:s/></text:p>
            <text:p text:style-name="P267">This Licence permits the Licence holder to</text:p>
            <text:p text:style-name="P268"/>
            <text:p text:style-name="P269">3. Licencijos turėtojas, užsiimdamas 2 punkte nurodyta veikla, privalo laikytis vežėjo pažymėjime nustatytų reikalavimų.</text:p>
            <text:p text:style-name="P270">The Licence holder in operating air services as<text:s/>authorized in item 2 of this Licence must comply with all the terms and conditions specified in the Air Operators Certificate.</text:p>
            <text:p text:style-name="P271"/>
            <text:p text:style-name="P272">Licencijos išdavimo data:<text:s/></text:p>
            <text:p text:style-name="P273">Date of issue:<text:s/></text:p>
            <text:p text:style-name="P274"/>
            <text:p text:style-name="P275">Registracijos Nr.<text:s/></text:p>
            <text:p text:style-name="P276">Registration No.</text:p>
            <text:p text:style-name="P277"/>
            <text:p text:style-name="P278">Civilinės aviacijos administracijos direktorius<text:s/><text:tab/></text:p>
            <text:p text:style-name="P279">Director of the Civil Aviation Administration<text:s/></text:p>
            <text:p text:style-name="Normal"/>
          </table:table-cell>
        </table:table-row>
      </table:table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01:00Z</meta:creation-date>
    <dc:date>2015-09-19T23:01:00Z</dc:date>
    <meta:template xlink:href="Normal" xlink:type="simple"/>
    <meta:editing-cycles>2</meta:editing-cycles>
    <meta:editing-duration>PT0S</meta:editing-duration>
    <meta:document-statistic meta:page-count="4" meta:paragraph-count="95" meta:word-count="651" meta:character-count="4788" meta:row-count="248" meta:non-whitespace-character-count="4232"/>
  </office:meta>
</office:document-meta>
</file>