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tab-stops>
          <style:tab-stop style:type="right" style:position="6.3in"/>
        </style:tab-stops>
      </style:paragraph-properties>
      <style:text-properties fo:color="#000000"/>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right" style:position="6.3in"/>
        </style:tab-stops>
      </style:paragraph-properties>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color="#000000" style:font-size-complex="12pt"/>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text-properties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keep-with-next="always" fo:text-align="center"/>
      <style:text-properties fo:font-weight="bold" style:font-weight-asian="bold" style:font-weight-complex="bold"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tab-stops>
          <style:tab-stop style:type="left" style:position="0.1875in"/>
        </style:tab-stops>
      </style:paragraph-properties>
    </style:style>
    <style:style style:name="P94" style:parent-style-name="Normal" style:family="paragraph">
      <style:paragraph-properties fo:text-align="center">
        <style:tab-stops>
          <style:tab-stop style:type="left" style:position="0.1875in"/>
        </style:tab-stops>
      </style:paragraph-properties>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fo:text-transform="uppercase" fo:color="#000000"/>
    </style:style>
    <style:style style:name="P99" style:parent-style-name="Normal" style:family="paragraph">
      <style:paragraph-properties fo:text-align="justify" fo:text-indent="0.4923in">
        <style:tab-stops>
          <style:tab-stop style:type="left" style:position="0.1875in"/>
        </style:tab-stops>
      </style:paragraph-properties>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P147" style:parent-style-name="Normal" style:family="paragraph">
      <style:paragraph-properties fo:text-align="center">
        <style:tab-stops>
          <style:tab-stop style:type="left" style:position="0.1875in"/>
        </style:tab-stops>
      </style:paragraph-properties>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P158" style:parent-style-name="Normal" style:family="paragraph">
      <style:paragraph-properties fo:text-align="center">
        <style:tab-stops>
          <style:tab-stop style:type="left" style:position="0.1875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P300" style:parent-style-name="Normal" style:family="paragraph">
      <style:paragraph-properties fo:text-align="center">
        <style:tab-stops>
          <style:tab-stop style:type="left" style:position="0.1875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1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1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1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1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1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1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1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P528" style:parent-style-name="Normal" style:family="paragraph">
      <style:paragraph-properties fo:text-align="center">
        <style:tab-stops>
          <style:tab-stop style:type="left" style:position="0.1875in"/>
        </style:tab-stops>
      </style:paragraph-properties>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1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1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1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1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P613" style:parent-style-name="Normal" style:family="paragraph">
      <style:paragraph-properties fo:text-align="center">
        <style:tab-stops>
          <style:tab-stop style:type="left" style:position="0.1875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8" style:parent-style-name="Normal" style:family="paragraph">
      <style:paragraph-properties fo:text-align="justify" fo:text-indent="0.4923in">
        <style:tab-stops>
          <style:tab-stop style:type="left" style:position="0.1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1875in"/>
          <style:tab-stop style:type="left" style:position="0.812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1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1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P703" style:parent-style-name="Normal" style:family="paragraph">
      <style:paragraph-properties fo:text-align="center">
        <style:tab-stops>
          <style:tab-stop style:type="left" style:position="0.1875in"/>
        </style:tab-stops>
      </style:paragraph-properties>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1875in"/>
          <style:tab-stop style:type="left" style:position="1.12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1875in"/>
          <style:tab-stop style:type="left" style:position="1.12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1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1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1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18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1875in"/>
        </style:tab-stops>
      </style:paragraph-properties>
    </style:style>
    <style:style style:name="P769" style:parent-style-name="Normal" style:family="paragraph">
      <style:paragraph-properties fo:text-align="center">
        <style:tab-stops>
          <style:tab-stop style:type="left" style:position="0.1875in"/>
        </style:tab-stops>
      </style:paragraph-properties>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1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1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18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1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1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1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18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18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1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18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18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1875in"/>
        </style:tab-stops>
      </style:paragraph-properties>
    </style:style>
    <style:style style:name="P869" style:parent-style-name="Normal" style:family="paragraph">
      <style:paragraph-properties fo:text-align="center">
        <style:tab-stops>
          <style:tab-stop style:type="left" style:position="0.1875in"/>
        </style:tab-stops>
      </style:paragraph-properties>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1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18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1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P896" style:parent-style-name="Normal" style:family="paragraph">
      <style:paragraph-properties fo:text-align="center">
        <style:tab-stops>
          <style:tab-stop style:type="left" style:position="0.1875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center">
        <style:tab-stops>
          <style:tab-stop style:type="left" style:position="0.1875in"/>
        </style:tab-stops>
      </style:paragraph-properties>
      <style:text-properties fo:color="#000000"/>
    </style:style>
    <style:style style:name="P901" style:parent-style-name="Normal" style:family="paragraph">
      <style:paragraph-properties fo:text-align="justify" fo:text-indent="0.4923in">
        <style:tab-stops>
          <style:tab-stop style:type="left" style:position="0.18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1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1875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0.1875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1875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1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1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1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1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1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18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1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1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1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1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tab-stops>
          <style:tab-stop style:type="left" style:position="0.1875in"/>
        </style:tab-stops>
      </style:paragraph-properties>
    </style:style>
    <style:style style:name="P962" style:parent-style-name="Normal" style:family="paragraph">
      <style:paragraph-properties fo:text-align="center">
        <style:tab-stops>
          <style:tab-stop style:type="left" style:position="0.1875in"/>
        </style:tab-stops>
      </style:paragraph-properties>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text-align="center">
        <style:tab-stops>
          <style:tab-stop style:type="left" style:position="0.1875in"/>
        </style:tab-stops>
      </style:paragraph-properties>
      <style:text-properties fo:color="#000000"/>
    </style:style>
    <style:style style:name="P967" style:parent-style-name="Normal" style:family="paragraph">
      <style:paragraph-properties fo:text-align="justify" fo:text-indent="0.4923in">
        <style:tab-stops>
          <style:tab-stop style:type="left" style:position="0.187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1875in"/>
        </style:tab-stops>
      </style:paragraph-properties>
    </style:style>
    <style:style style:name="P972" style:parent-style-name="Normal" style:family="paragraph">
      <style:paragraph-properties fo:text-align="center">
        <style:tab-stops>
          <style:tab-stop style:type="left" style:position="0.1875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center">
        <style:tab-stops>
          <style:tab-stop style:type="left" style:position="0.1875in"/>
        </style:tab-stops>
      </style:paragraph-properties>
      <style:text-properties fo:color="#000000"/>
    </style:style>
    <style:style style:name="P977" style:parent-style-name="Normal" style:family="paragraph">
      <style:paragraph-properties fo:text-align="justify" fo:text-indent="0.4923in">
        <style:tab-stops>
          <style:tab-stop style:type="left" style:position="0.18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1875in"/>
        </style:tab-stops>
      </style:paragraph-properties>
    </style:style>
    <style:style style:name="P982" style:parent-style-name="Normal" style:family="paragraph">
      <style:paragraph-properties fo:text-align="center">
        <style:tab-stops>
          <style:tab-stop style:type="left" style:position="0.1875in"/>
        </style:tab-stops>
      </style:paragraph-properties>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center">
        <style:tab-stops>
          <style:tab-stop style:type="left" style:position="0.1875in"/>
        </style:tab-stops>
      </style:paragraph-properties>
      <style:text-properties fo:color="#000000"/>
    </style:style>
    <style:style style:name="P987" style:parent-style-name="Normal" style:family="paragraph">
      <style:paragraph-properties fo:text-align="justify" fo:text-indent="0.4923in">
        <style:tab-stops>
          <style:tab-stop style:type="left" style:position="0.187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paragraph-properties fo:break-before="page" fo:text-indent="3.543in"/>
    </style:style>
    <style:style style:name="T993" style:parent-style-name="DefaultParagraphFont" style:family="text">
      <style:text-properties fo:color="#000000" style:font-size-complex="12pt"/>
    </style:style>
    <style:style style:name="P994" style:parent-style-name="Normal" style:family="paragraph">
      <style:paragraph-properties fo:text-indent="3.543in"/>
      <style:text-properties fo:color="#000000"/>
    </style:style>
    <style:style style:name="P995" style:parent-style-name="Normal" style:family="paragraph">
      <style:paragraph-properties fo:text-indent="3.543in"/>
      <style:text-properties fo:color="#000000"/>
    </style:style>
    <style:style style:name="P996" style:parent-style-name="Normal" style:family="paragraph">
      <style:paragraph-properties fo:text-indent="3.54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margin-right="0.0166in"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text-properties fo:font-weight="bold" style:font-weight-asian="bold" fo:text-transform="uppercase"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margin-right="0.1097in" fo:text-indent="0.4923in"/>
      <style:text-properties fo:color="#000000"/>
    </style:style>
    <style:style style:name="TableColumn1007" style:family="table-column">
      <style:table-column-properties style:column-width="0.5944in" style:use-optimal-column-width="false"/>
    </style:style>
    <style:style style:name="TableColumn1008" style:family="table-column">
      <style:table-column-properties style:column-width="1.809in" style:use-optimal-column-width="false"/>
    </style:style>
    <style:style style:name="TableColumn1009" style:family="table-column">
      <style:table-column-properties style:column-width="1.4395in" style:use-optimal-column-width="false"/>
    </style:style>
    <style:style style:name="TableColumn1010" style:family="table-column">
      <style:table-column-properties style:column-width="1.7298in" style:use-optimal-column-width="false"/>
    </style:style>
    <style:style style:name="TableColumn1011" style:family="table-column">
      <style:table-column-properties style:column-width="1.1194in" style:use-optimal-column-width="false"/>
    </style:style>
    <style:style style:name="Table1006" style:family="table">
      <style:table-properties style:width="6.6923in" fo:margin-left="0in" table:align="lef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color="#000000" fo:font-size="10pt" style:font-size-asian="10pt" style:font-size-complex="12pt"/>
    </style:style>
    <style:style style:name="P1023" style:parent-style-name="Normal" style:family="paragraph">
      <style:paragraph-properties fo:text-align="center"/>
      <style:text-properties fo:font-weight="bold" style:font-weight-asian="bold"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style:text-position="super 60%" fo:font-size="10pt" style:font-size-asian="10pt"/>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weight-complex="bold" fo:color="#000000" style:letter-kerning="true"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text-position="super 60%"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0%" fo:font-size="10pt" style:font-size-asian="10pt"/>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0%" fo:font-size="10pt" style:font-size-asian="10pt"/>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style:text-position="super 6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min-row-height="0.3944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text-position="super 60%" fo:font-size="10pt" style:font-size-asian="10pt"/>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style:text-position="super 60%" fo:font-size="10pt" style:font-size-asian="10pt"/>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style:text-position="super 60%" fo:font-size="10pt" style:font-size-asian="10pt"/>
    </style:style>
    <style:style style:name="T1126" style:parent-style-name="DefaultParagraphFont" style:family="text">
      <style:text-properties fo:color="#000000"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text-position="super 6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text-position="super 6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style:text-position="super 60%" fo:font-size="10pt" style:font-size-asian="10pt"/>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style:text-position="super 60%" fo:font-size="10pt" style:font-size-asian="10pt"/>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style:text-position="super 60%"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style:text-position="super 60%" fo:font-size="10pt" style:font-size-asian="10pt"/>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style:text-position="super 60%" fo:font-size="10pt" style:font-size-asian="10pt"/>
    </style:style>
    <style:style style:name="T1217" style:parent-style-name="DefaultParagraphFont" style:family="text">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style:text-position="super 6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style:text-position="super 6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color="#000000" style:text-position="super 60%"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style:text-position="super 60%" fo:font-size="10pt" style:font-size-asian="10pt"/>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style:text-position="super 60%" fo:font-size="10pt" style:font-size-asian="10pt"/>
    </style:style>
    <style:style style:name="T1270" style:parent-style-name="DefaultParagraphFont" style:family="text">
      <style:text-properties fo:color="#000000" fo:font-size="10pt" style:font-size-asian="10pt"/>
    </style:style>
    <style:style style:name="TableCell1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style:text-position="super 60%" fo:font-size="10pt" style:font-size-asian="10pt"/>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fo:font-size="10pt" style:font-size-asian="10pt"/>
    </style:style>
    <style:style style:name="TableRow1291" style:family="table-row">
      <style:table-row-properties style:min-row-height="0.3541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style:text-position="super 60%" fo:font-size="10pt" style:font-size-asian="10pt"/>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weight-complex="bold" fo:color="#000000" style:letter-kerning="true"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Row1304" style:family="table-row">
      <style:table-row-properties style:min-row-height="0.1923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fo:color="#000000" style:letter-kerning="true"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weight-complex="bold" fo:color="#000000" style:letter-kerning="true"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fo:color="#000000" style:letter-kerning="true"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margin-right="0.1097in" fo:text-indent="0.4923in"/>
      <style:text-properties fo:color="#000000"/>
    </style:style>
    <style:style style:name="TableColumn1763" style:family="table-column">
      <style:table-column-properties style:column-width="0.5944in" style:use-optimal-column-width="false"/>
    </style:style>
    <style:style style:name="TableColumn1764" style:family="table-column">
      <style:table-column-properties style:column-width="3.2486in" style:use-optimal-column-width="false"/>
    </style:style>
    <style:style style:name="TableColumn1765" style:family="table-column">
      <style:table-column-properties style:column-width="2.8493in" style:use-optimal-column-width="false"/>
    </style:style>
    <style:style style:name="Table1762" style:family="table">
      <style:table-properties style:width="6.6923in" fo:margin-left="0in" table:align="left"/>
    </style:style>
    <style:style style:name="TableRow1766" style:family="table-row">
      <style:table-row-properties style:min-row-height="0.277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fo:color="#000000"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color="#000000"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color="#000000"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style:font-weight-complex="bold" fo:color="#000000" style:letter-kerning="true"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VETERINARIJOS AKADEMIJOS STATUTO PATVIRTINIMO</text:p>
      <text:p text:style-name="P15"/>
      <text:p text:style-name="P16">2004 m. birželio 8 d. Nr. IX-2265</text:p>
      <text:p text:style-name="P17">Vilnius</text:p>
      <text:p text:style-name="P18"/>
      <text:p text:style-name="P19"><text:span text:style-name="T20">Lietuvos Respublikos Seimas, atsižvelgdamas į Lietuvos veterinarijos ak</text:span><text:span text:style-name="T21">ademijos senato 2004 m. gegužės 12 d. sprendimą,<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Lietuvos veterinarijos akademijos statutą (1 priedėlis).</text:span></text:p>
      <text:p text:style-name="P30"/>
      <text:p text:style-name="P31"><text:span text:style-name="T32">2</text:span><text:span text:style-name="T33"><text:s/>straipsnis.</text:span></text:p>
      <text:p text:style-name="P34"><text:span text:style-name="T35">Patvirtinti Lietuvos veterinarijos akademijai perduotų pastatų sąrašą (2 priedėlis).</text:span></text:p>
      <text:p text:style-name="P36"/>
      <text:p text:style-name="P37"><text:span text:style-name="T38">3</text:span><text:span text:style-name="T39"><text:s/>straipsnis.</text:span></text:p>
      <text:p text:style-name="P40"><text:span text:style-name="T41">Pripažinti netekusiu galios Lietuvos Respublikos Seimo 2000 m. spalio 12 d. nutarimą Nr. VIII-2044 „Dėl Lietuvos veterinarijos akademijos statuto patvirtinimo“ (Žin., 2000, Nr.<text:s/></text:span><text:a xlink:href="https://www.e-tar.lt/portal/lt/legalAct/TAR.D624B15B91B1" office:target-frame-name="_blank" xlink:show="new"><text:span text:style-name="T42">90-2782</text:span></text:a><text:span text:style-name="T43">).</text:span></text:p>
      <text:p text:style-name="P44"/>
      <text:p text:style-name="P45"/>
      <text:p text:style-name="P46"><text:span text:style-name="T47">LAIKINAI EINANTIS LIETUVOS RESPUBLIKOS<text:s/></text:span></text:p>
      <text:p text:style-name="P48">SEIMO PIRMININKO PAREIGAS<text:tab/>ČESLOVAS JURŠĖNAS</text:p>
      <text:p text:style-name="P49"><text:span text:style-name="T50">______________</text:span></text:p>
      <text:soft-page-break/>
      <text:p text:style-name="P51"><text:span text:style-name="T52">Lietuvos Respublikos Seimo</text:span></text:p>
      <text:p text:style-name="P53">2004 m. birželio 8 d.</text:p>
      <text:p text:style-name="P54">nutarimo Nr. IX-2265</text:p>
      <text:p text:style-name="P55"><text:span text:style-name="T56">1</text:span><text:span text:style-name="T57"><text:s/>priedėlis</text:span></text:p>
      <text:p text:style-name="P58"/>
      <text:p text:style-name="P59"><text:span text:style-name="T60">Lietuvos</text:span><text:span text:style-name="T61"><text:s/>VETERINARIJOS AKADEMIJOS</text:span></text:p>
      <text:p text:style-name="P62"><text:span text:style-name="T63">STATUTAS</text:span></text:p>
      <text:p text:style-name="P64"/>
      <text:p text:style-name="P65">Lietuvos veterinarijos akademijos ištakos – 1936 m. rugpjūčio 25 d. Respublikos Prezidento paskelbtas Veterinarijos akademijai įsteigti ir laikyti įstatymas. Juo vadovaujantis žemės ūkio ministro įsakymu nuo 1936 m. rugsėjo 1 d. įsteigta Veterinarijos akademija Kaune.</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veterinarijos akademija (toliau – Akademija) yra valstybinė universitetinė aukštoji mokykla, turinti juridinio asmens teises. Akademija yra pelno nesiekianti įstaiga, turinti Lietuvos Res</text:span><text:span text:style-name="T75">publikos Konstitucijos ir Aukštojo mokslo įstatymo nustatytą specialų statusą.</text:span></text:p>
      <text:p text:style-name="P76"><text:span text:style-name="T77">2</text:span><text:span text:style-name="T78">. Akademijos steigėjas – Lietuvos Respublikos Seimas.</text:span></text:p>
      <text:p text:style-name="P79"><text:span text:style-name="T80">3</text:span><text:span text:style-name="T81">. Akademija – studijų, gyvulininkystės ir veterinarijos mokslo valstybės įstaiga, kurioje vyrauja universitetinės</text:span><text:span text:style-name="T82"><text:s/>studijos, dauguma studentų studijuoja pagal universitetines studijų programas.</text:span></text:p>
      <text:p text:style-name="P83"><text:span text:style-name="T84">4</text:span><text:span text:style-name="T85">. Akademijos oficialus pavadinimas lietuvių kalba – Lietuvos veterinarijos akademija, anglų kalba – Lithuanian Veterinary Academy.</text:span></text:p>
      <text:p text:style-name="P86"><text:span text:style-name="T87">5</text:span><text:span text:style-name="T88">. Akademijos adresas – Tilžės g. 18</text:span><text:span text:style-name="T89">, LT – 47181 Kaunas.</text:span></text:p>
      <text:p text:style-name="P90"><text:span text:style-name="T91">6</text:span><text:span text:style-name="T92">. Statute vartojamos sąvokos atitinka Aukštojo mokslo įstatyme vartojamas sąvokas.</text:span></text:p>
      <text:p text:style-name="P93"/>
      <text:p text:style-name="P94"><text:span text:style-name="T95">II</text:span><text:span text:style-name="T96">.<text:s/></text:span><text:span text:style-name="T97">Misija ir tikslai</text:span></text:p>
      <text:p text:style-name="P98"/>
      <text:p text:style-name="P99"><text:span text:style-name="T100">7</text:span><text:span text:style-name="T101">.<text:s/></text:span><text:span text:style-name="T102">Akademijos misija – kurti, kaupti, sisteminti ir skleisti mokslo žinias, naujausius mokslo ir studijų<text:s/></text:span><text:span text:style-name="T103">laimėjimus, kultūros vertybes, mokyti ir ugdyti visuomenės narius, puoselėti demokratiją ir gerovę; šia savo veikla skatinti ekonominį ir kultūrinį šalies klestėjimą, ūkinės veiklos konkurencingumą, socialinę santarvę, neatsižvelgiant į lytį, rasę, politin</text:span><text:span text:style-name="T104">ius ir religinius įsitikinimus, tautybę ir pilietybę.</text:span></text:p>
      <text:p text:style-name="P105"><text:span text:style-name="T106">8</text:span><text:span text:style-name="T107">. Akademijos tikslai ir uždaviniai:</text:span></text:p>
      <text:p text:style-name="P108"><text:span text:style-name="T109">1</text:span><text:span text:style-name="T110">) rengti veterinarijos, gyvulininkystės ir maisto saugos specialistus, atsižvelgiant į šalies poreikius, visuomenės ir darbo rinkos tendencijas, nūdienos pore</text:span><text:span text:style-name="T111">ikius, Lietuvos plėtros strategiją ir Europos integracijos procesus;</text:span></text:p>
      <text:p text:style-name="P112"><text:span text:style-name="T113">2</text:span><text:span text:style-name="T114">) rengti aukštos kvalifikacijos mokslininkus, kelti jų kvalifikaciją, kurti tarptautinio lygio mokslo padalinius ir centrus, skatinti tarptautinę mokslo veiklą;</text:span></text:p>
      <text:p text:style-name="P115"><text:span text:style-name="T116">3</text:span><text:span text:style-name="T117">) ugdyti žinių v</text:span><text:span text:style-name="T118">isuomenę, skatinti žinių plėtrą, mokslo, studijų ir praktikos vienovę;</text:span></text:p>
      <text:p text:style-name="P119"><text:span text:style-name="T120">4</text:span><text:span text:style-name="T121">) vykdyti fundamentinius ir taikomuosius mokslinius tyrimus, eksperimentinę plėtrą, plėtoti tarptautinį bendradarbiavimą pagrindinėse veiklos srityse;</text:span></text:p>
      <text:p text:style-name="P122"><text:span text:style-name="T123">5</text:span><text:span text:style-name="T124">) sudaryti sąlygas studi</text:span><text:span text:style-name="T125">juojantiems asmenims įgyti aukštąjį išsilavinimą, kvalifikaciją ir mokslo laipsnį;</text:span></text:p>
      <text:p text:style-name="P126"><text:span text:style-name="T127">6</text:span><text:span text:style-name="T128">) plėtoti mokslinę ir profesinę veiklą;</text:span></text:p>
      <text:p text:style-name="P129"><text:span text:style-name="T130">7</text:span><text:span text:style-name="T131">) organizuoti specialistų tęstinį mokymąsi, kvalifikacijos kėlimą ir perkvalifikavimą;</text:span></text:p>
      <text:p text:style-name="P132"><text:span text:style-name="T133">8</text:span><text:span text:style-name="T134">) skleisti mokslo ir biotechnol</text:span><text:span text:style-name="T135">ogijos idėjas, rengti ir leisti mokslo žurnalus, monografijas, vadovėlius, mokymo knygas, kitas mokymo priemones bei leidinius;</text:span></text:p>
      <text:p text:style-name="P136"><text:span text:style-name="T137">9</text:span><text:span text:style-name="T138">) skatinti darbuotojus ir studentus;</text:span></text:p>
      <text:p text:style-name="P139"><text:span text:style-name="T140">10</text:span><text:span text:style-name="T141">) gerinti humanitarinį, etinį ir ekologinį išprusimą;</text:span></text:p>
      <text:p text:style-name="P142"><text:span text:style-name="T143">11</text:span><text:span text:style-name="T144">) nuolat analizuoti<text:s/></text:span><text:span text:style-name="T145">savo veiklą ir ją tobulinti.</text:span></text:p>
      <text:p text:style-name="P146"/>
      <text:p text:style-name="P147"><text:span text:style-name="T148">III</text:span><text:span text:style-name="T149">.<text:s/></text:span><text:span text:style-name="T150">STRUKTŪRA</text:span></text:p>
      <text:p text:style-name="P151"/>
      <text:p text:style-name="P152"><text:span text:style-name="T153">9</text:span><text:span text:style-name="T154">. Akademiją sudaro fakultetai, institutai ir centrai, katedros, mokslo laboratorijos, mokslo institutai, stambiųjų gyvulių klinika, Dr. L. Kriaučeliūno smulkiųjų gyvūnų klinika, praktinio mokymo ir</text:span><text:span text:style-name="T155"><text:s/>bandymų centras, biblioteka, leidykla, administracijos ir kiti padaliniai. Akademijos struktūrą pagal Akademijos tarybos siūlymus tvirtina ir keičia Senatas. Akademijos padalinių paskirtį, veiklos sritį ir kompetenciją nustato Senato patvirtinti padalinio</text:span><text:span text:style-name="T156"><text:s/>nuostatai.</text:span></text:p>
      <text:p text:style-name="P157"/>
      <text:p text:style-name="P158"><text:span text:style-name="T159">IV</text:span><text:span text:style-name="T160">.<text:s/></text:span><text:span text:style-name="T161">SAVIVALDA IR VALSTYBINIS REGULIAVIMAS</text:span></text:p>
      <text:p text:style-name="P162"/>
      <text:p text:style-name="P163"><text:span text:style-name="T164">10</text:span><text:span text:style-name="T165">. Akademija turi autonomiją, apimančią studijų, mokslo, ūkio ir finansų tvarkymo veiklą, grindžiamą savivaldos principu, akademine laisve bei pagarba žmogaus teisėms ir apibrėžtą Lietuvos<text:s/></text:span><text:span text:style-name="T166">Respublikos Konstitucijos, Aukštojo mokslo įstatymo ir šio statuto. Akademija naudojasi savo teritorijos ir pastatų neliečiamumo teise. Keisti Akademijos teritorijos ribas ar pastatų, kuriuos ji valdo patikėjimo teise, priklausomybę gali tik Vyriausybė, ga</text:span><text:span text:style-name="T167">vusi Senato sutikimą, arba Seimas, jeigu Senatas nesutinka.</text:span></text:p>
      <text:p text:style-name="P168"><text:span text:style-name="T169">11</text:span><text:span text:style-name="T170">. Akademija turi savo antspaudą su valstybės herbu ir savo pavadinimu, atskirą balansą ir sąskaitas bankuose.<text:s/></text:span></text:p>
      <text:p text:style-name="P171"><text:span text:style-name="T172">12</text:span><text:span text:style-name="T173">. Akademijos veiklos valstybinį reguliavimą vykdo Vyriausybės įgaliota mi</text:span><text:span text:style-name="T174">nisterija (toliau – Ministerija).</text:span></text:p>
      <text:p text:style-name="P175"><text:span text:style-name="T176">13</text:span><text:span text:style-name="T177">. Akademija turi šias teises:</text:span></text:p>
      <text:p text:style-name="P178"><text:span text:style-name="T179">1</text:span><text:span text:style-name="T180">) Statuto nustatyta tvarka rinkti Akademijos savivaldos institucijas;</text:span></text:p>
      <text:p text:style-name="P181"><text:span text:style-name="T182">2</text:span><text:span text:style-name="T183">) nustatyti studijų tvarką;</text:span></text:p>
      <text:p text:style-name="P184"><text:span text:style-name="T185">3</text:span><text:span text:style-name="T186">) sudaryti ir tvirtinti studijų programas;</text:span></text:p>
      <text:p text:style-name="P187"><text:span text:style-name="T188">4</text:span><text:span text:style-name="T189">) pasirinkti studijų,<text:s/></text:span><text:span text:style-name="T190">mokslinių tyrimų formas ir kryptis;</text:span></text:p>
      <text:p text:style-name="P191"><text:span text:style-name="T192">5</text:span><text:span text:style-name="T193">) sudaryti studijų krypties reglamentą atitinkančias programas;</text:span></text:p>
      <text:p text:style-name="P194"><text:span text:style-name="T195">6</text:span><text:span text:style-name="T196">) leisti studijų, mokslo ir kitą literatūrą;</text:span></text:p>
      <text:p text:style-name="P197"><text:span text:style-name="T198">7</text:span><text:span text:style-name="T199">) priimti ir šalinti studentus bei klausytojus;</text:span></text:p>
      <text:p text:style-name="P200"><text:span text:style-name="T201">8</text:span><text:span text:style-name="T202">) nustatyti savo struktūrą, vidaus darbo tv</text:span><text:span text:style-name="T203">arką, dėstytojų ir mokslo darbuotojų, administracijos ir kitų tarnautojų skaičių, jų teises, pareigas ir darbo apmokėjimo sąlygas, neprieštaraujančias galiojantiems įstatymams;</text:span></text:p>
      <text:p text:style-name="P204"><text:span text:style-name="T205">9</text:span><text:span text:style-name="T206">) valdyti turtą, juo naudotis ir disponuoti įstatymų nustatyta tvarka;</text:span></text:p>
      <text:p text:style-name="P207"><text:span text:style-name="T208">1</text:span><text:span text:style-name="T209">0</text:span><text:span text:style-name="T210">) nustatyti bendradarbiavimo su Lietuvos ir užsienio institucijomis formas;</text:span></text:p>
      <text:p text:style-name="P211"><text:span text:style-name="T212">11</text:span><text:span text:style-name="T213">) vykdyti fundamentinius ir taikomuosius tyrimus, pagal sutartis su Lietuvos ir užsienio fiziniais bei juridiniais asmenimis dalyvauti tarptautinėse mokslinių tyrimų<text:s/></text:span><text:span text:style-name="T214">programose, verstis taikomąja moksline veikla;</text:span></text:p>
      <text:p text:style-name="P215"><text:span text:style-name="T216">12</text:span><text:span text:style-name="T217">) Akademija ir jos padaliniai bendriems studijų, mokslo, ūkio ir socialiniams uždaviniams spręsti įvairių formų nuolatiniais arba laikinais ryšiais Senato tvirtinamomis sutartimis gali jungtis su kitomis</text:span><text:span text:style-name="T218"><text:s/>institucijomis;</text:span></text:p>
      <text:p text:style-name="P219"><text:span text:style-name="T220">13</text:span><text:span text:style-name="T221">) teikti kvalifikacinius ir mokslo laipsnius bei pedagoginius ir garbės vardus;</text:span></text:p>
      <text:p text:style-name="P222"><text:span text:style-name="T223">14</text:span><text:span text:style-name="T224">) kurti darbuotojų, absolventų, doktorantų, studentų organizacijas, kurių įstatai neprieštarauja įstatymams, šiam statutui ir yra įregistruoti nust</text:span><text:span text:style-name="T225">atyta tvarka;</text:span></text:p>
      <text:p text:style-name="P226"><text:span text:style-name="T227">15</text:span><text:span text:style-name="T228">) saugoti archyvinius dokumentus ir kitą medžiagą, vertingą veterinarijos ir gyvulininkystės mokslui bei Akademijos istorijai.</text:span></text:p>
      <text:p text:style-name="P229"><text:span text:style-name="T230">14</text:span><text:span text:style-name="T231">. Įstatymų nustatyta tvarka Akademija savo reikmėms gali steigti įvairius padalinius, taip pat viešąs</text:span><text:span text:style-name="T232">ias įstaigas.</text:span></text:p>
      <text:p text:style-name="P233"><text:span text:style-name="T234">15</text:span><text:span text:style-name="T235">. Akademijos dėstytojai, mokslo darbuotojai, tarnautojai ir studentai turi žodžio, studijų, mokslinių tyrimų, meninės veiklos laisvę ir ja naudojasi, jeigu nepažeidžia kitų asmenų teisių, įstatymų, Statuto ir kitų teisės aktų.</text:span></text:p>
      <text:p text:style-name="P236"><text:span text:style-name="T237">16</text:span><text:span text:style-name="T238">. V</text:span><text:span text:style-name="T239">isuomeninės priežiūros ir globos institucija yra Akademijos taryba (toliau – Taryba). Taryba:</text:span></text:p>
      <text:p text:style-name="P240"><text:span text:style-name="T241">1</text:span><text:span text:style-name="T242">) rengia ir tvirtina savo darbo reglamentą;</text:span></text:p>
      <text:p text:style-name="P243"><text:span text:style-name="T244">2</text:span><text:span text:style-name="T245">) rengia išvadas dėl Akademijos plėtros perspektyvinio plano projekto;</text:span></text:p>
      <text:p text:style-name="P246"><text:span text:style-name="T247">3</text:span><text:span text:style-name="T248">) teikia siūlymus Senatui dėl stud</text:span><text:span text:style-name="T249">ijų, mokslinių tyrimų ir jų plėtros programų, taip pat dėl struktūros pakeitimų, reikalingų toms programoms įgyvendinti;</text:span></text:p>
      <text:p text:style-name="P250"><text:span text:style-name="T251">4</text:span><text:span text:style-name="T252">) rūpinasi parama Akademijai;</text:span></text:p>
      <text:p text:style-name="P253"><text:span text:style-name="T254">5</text:span><text:span text:style-name="T255">) likus 2 mėnesiams iki Senato ar rektoriaus kadencijos pabaigos, taip pat kai įstatymų numatyt</text:span><text:span text:style-name="T256">ais atvejais Senato ar rektoriaus įgaliojimai nutrūksta nepasibaigus kadencijai, skelbia Senato, rektoriaus rinkimus;</text:span></text:p>
      <text:p text:style-name="P257"><text:span text:style-name="T258">6</text:span><text:span text:style-name="T259">) svarsto ir parengia išvadas dėl metinių rektoriaus ataskaitų, metinių pajamų ir išlaidų sąmatų bei jų įvykdymo ataskaitų;</text:span></text:p>
      <text:p text:style-name="P260"><text:span text:style-name="T261">7</text:span><text:span text:style-name="T262">) ve</text:span><text:span text:style-name="T263">rtina, kaip Akademija prisideda prie valstybės ekonominės, socialinės ir kultūrinės plėtros;</text:span></text:p>
      <text:p text:style-name="P264"><text:span text:style-name="T265">8</text:span><text:span text:style-name="T266">) vertina, kaip naudojamas Akademijos turtas, jam skirtos valstybės ir kitos lėšos; gali siūlyti Ministerijai inicijuoti Akademijos ūkinės ir finansinės veikl</text:span><text:span text:style-name="T267">os auditą;</text:span></text:p>
      <text:p text:style-name="P268"><text:span text:style-name="T269">9</text:span><text:span text:style-name="T270">) viešai skelbia visuomenei Akademijos veiklos vertinimo rezultatus.</text:span></text:p>
      <text:p text:style-name="P271"><text:span text:style-name="T272">17</text:span><text:span text:style-name="T273">. Taryba turi teisę gauti iš Akademijos ir Ministerijos informaciją, būtiną jos funkcijoms atlikti. Tarybos nariai gali dalyvauti Akademijos savivaldos ir valdymo<text:s/></text:span><text:span text:style-name="T274">institucijų posėdžiuose.</text:span></text:p>
      <text:p text:style-name="P275"><text:span text:style-name="T276">18</text:span><text:span text:style-name="T277">. Taryba sudaroma 4 metų kadencijai iš 12 narių. 4 tarybos narius skiria Akademijos senatas; 4 Tarybos narius (ne Akademijos darbuotojus), atstovaujančius mokslo, kultūros, meno, ūkio sritims, vietos savivaldos valstybės vald</text:span><text:span text:style-name="T278">ymo institucijoms, skiria švietimo ir mokslo ministras; kiti 4 Tarybos nariai skiriami bendru rektoriaus ir ministro sutarimu. Tarp Senato skirtų Tarybos narių turi būti rektorius ir bent vienas studentų atstovas, deleguotas studentų atstovybės. Ministras<text:s/></text:span><text:span text:style-name="T279">įsakymu skelbia Tarybos sudėtį ir, atsižvelgdamas į rektoriaus siūlymą, skiria jos pirmininką. Tarybos pirmininku negali būti Akademijos darbuotojas.<text:s/></text:span></text:p>
      <text:p text:style-name="P280"><text:span text:style-name="T281">19</text:span><text:span text:style-name="T282">. Tarybos nariais negali būti Seimo ir Vyriausybės nariai, politinio (asmeninio) pasitikėjimo<text:s/></text:span><text:span text:style-name="T283">valstybės tarnautojai bei Ministerijos darbuotojai.</text:span></text:p>
      <text:p text:style-name="P284"><text:span text:style-name="T285">20</text:span><text:span text:style-name="T286">. Taryba veikia pagal savo patvirtintą darbo reglamentą. Tarybos posėdžiai yra teisėti, kai juose dalyvauja ne mažiau kaip 2/3 Tarybos narių. Taryba priima sprendimus visų Tarybos narių balsų daugum</text:span><text:span text:style-name="T287">a.</text:span></text:p>
      <text:p text:style-name="P288"><text:span text:style-name="T289">21</text:span><text:span text:style-name="T290">. Jeigu Senatas nepritaria Tarybos išvadoms ir siūlymams dėl metinių pajamų ir išlaidų sąmatų bei jų įvykdymo ataskaitų, Taryba juos svarsto pakartotinai ir, jei tą patį sprendimą priima dar kartą, šis sprendimas Senatui yra privalomas.</text:span></text:p>
      <text:p text:style-name="P291"><text:span text:style-name="T292">22</text:span><text:span text:style-name="T293">.<text:s/></text:span><text:span text:style-name="T294">Jeigu Tarybos narys netinkamai vykdo reglamente nustatytas pareigas, Tarybos pirmininkas turi teisę kreiptis į ministrą, Senatą ar rektorių su prašymu atšaukti paskirtą (išrinktą) Tarybos narį. Rektorius, gavęs Senato pritarimą, turi teisę pateikti ministr</text:span><text:span text:style-name="T295">ui prašymą pakeisti Tarybos pirmininką.</text:span></text:p>
      <text:p text:style-name="P296"><text:span text:style-name="T297">23</text:span><text:span text:style-name="T298">. Apie savo veiklą Taryba reglamento nustatyta tvarka informuoja Akademijos senatą, akademinę bendruomenę ir visuomenę.</text:span></text:p>
      <text:p text:style-name="P299"/>
      <text:p text:style-name="P300"><text:span text:style-name="T301">V</text:span><text:span text:style-name="T302">.<text:s/></text:span><text:span text:style-name="T303">SAVIVALDOS INSTITUCIJOS</text:span></text:p>
      <text:p text:style-name="P304"/>
      <text:p text:style-name="P305"><text:span text:style-name="T306">24</text:span><text:span text:style-name="T307">. Aukščiausia Akademijos savivaldos institucija y</text:span><text:span text:style-name="T308">ra Senatas. Jo nutarimai privalomi visiems Akademijos darbuotojams ir studentams.<text:s/></text:span></text:p>
      <text:p text:style-name="P309"><text:span text:style-name="T310">25</text:span><text:span text:style-name="T311">. Svarbiausiems Akademijos veiklos klausimams aptarti šaukiamas Akademijos bendruomenės susirinkimas. Akademinės bendruomenės susirinkimų šaukimo tvarką nustato Senata</text:span><text:span text:style-name="T312">s.</text:span></text:p>
      <text:p text:style-name="P313"><text:span text:style-name="T314">26</text:span><text:span text:style-name="T315">. Senatas 5 metų kadencijai sudaromas iš Akademijos ir mokslo institutų mokslininkų, kitų Lietuvos mokslo ir studijų institucijų mokslininkų ir Akademijos studentų.</text:span></text:p>
      <text:p text:style-name="P316"><text:span text:style-name="T317">27</text:span><text:span text:style-name="T318">. Akademijos senato sudarymo principai:</text:span></text:p>
      <text:p text:style-name="P319"><text:span text:style-name="T320">1</text:span><text:span text:style-name="T321">) Akademijos fakultetų mokslinink</text:span><text:span text:style-name="T322">ų susirinkimai į Senatą slaptu balsavimu renka vieną atstovą nuo penkių mokslininkų, mokslo institutai renka vieną atstovą nuo dešimties mokslininkų. Fakultetų mokslininkų susirinkimai gali rinkti Senato narius ir iš kitų Lietuvos mokslo ir studijų institu</text:span><text:span text:style-name="T323">cijų, šie nariai turi eiti profesoriaus arba vyriausiojo mokslo darbuotojo pareigas;</text:span></text:p>
      <text:p text:style-name="P324"><text:span text:style-name="T325">2</text:span><text:span text:style-name="T326">) studentai turi sudaryti ne mažiau kaip 10 procentų Senato narių. Studentų atstovus deleguoja Akademijos studentų atstovybė;</text:span></text:p>
      <text:p text:style-name="P327"><text:span text:style-name="T328">3</text:span><text:span text:style-name="T329">) profesoriaus arba vyriausiojo mok</text:span><text:span text:style-name="T330">slo darbuotojo pareigas einantys mokslininkai turi sudaryti ne mažiau kaip 50 procentų Senato narių;<text:s/></text:span></text:p>
      <text:p text:style-name="P331"><text:span text:style-name="T332">4</text:span><text:span text:style-name="T333">) Akademijos rektorius yra Senato narys pagal pareigas.</text:span></text:p>
      <text:p text:style-name="P334"><text:span text:style-name="T335">28</text:span><text:span text:style-name="T336">. Senato veiklą reglamentuoja Senato nuostatai. Juos tvirtina Senatas.</text:span></text:p>
      <text:p text:style-name="P337"><text:span text:style-name="T338">29</text:span><text:span text:style-name="T339">. Savo k</text:span><text:span text:style-name="T340">adencijos laikotarpiui Senatas išsirenka pirmininką, pirmininko pavaduotoją ir sekretorių. Senato pirmininku ir rektoriumi negali būti tas pats asmuo. Senatui vadovauja pirmininkas.</text:span></text:p>
      <text:p text:style-name="P341"><text:span text:style-name="T342">30</text:span><text:span text:style-name="T343">. Senato pirmininkas pirmame naujai išrinkto Senato posėdyje renkama</text:span><text:span text:style-name="T344">s iš Senato narių, kuriems Akademija yra pagrindinė darbovietė. Pirmininko kandidatūrą siūlo Senato nariai.</text:span></text:p>
      <text:p text:style-name="P345"><text:span text:style-name="T346">31</text:span><text:span text:style-name="T347">. Senato pirmininko pavaduotojas ir sekretorius renkami iš Senato narių, kuriems Akademija yra pagrindinė darbovietė. Pavaduotojo ir<text:s/></text:span><text:span text:style-name="T348">sekretoriaus kandidatūras siūlo Senato pirmininkas.</text:span></text:p>
      <text:p text:style-name="P349"><text:span text:style-name="T350">32</text:span><text:span text:style-name="T351">. Pirmininkas, pavaduotojas ir sekretorius renkami slaptu balsavimu Senato narių balsų dauguma. Senatas gali slaptu balsavimu ne mažiau kaip 2/3 Senato balsų pareikšti nepasitikėjimą jais ir skelbti</text:span><text:span text:style-name="T352"><text:s/>naujus rinkimus.</text:span></text:p>
      <text:p text:style-name="P353"><text:span text:style-name="T354">33</text:span><text:span text:style-name="T355">. Senato posėdžiai kviečiami ne rečiau kaip du kartus per semestrą. Neeilinis Senato posėdis turi būti kviečiamas, kai to reikalauja ne mažiau kaip 1/3 Senato narių. Jis turi įvykti ne vėliau kaip per 10 dienų nuo reikalavimo įteiki</text:span><text:span text:style-name="T356">mo Senato pirmininkui. Šiuo atveju pirmininkauja to posėdžio pirmininku išrinktas Senato narys.</text:span></text:p>
      <text:p text:style-name="P357"><text:span text:style-name="T358">34</text:span><text:span text:style-name="T359">. Senato nutarimai yra teisėti, kai posėdyje dalyvauja ne mažiau kaip 2/3 Senato narių. Nutarimas priimamas posėdžio dalyvių balsų dauguma.</text:span></text:p>
      <text:p text:style-name="P360"><text:span text:style-name="T361">35</text:span><text:span text:style-name="T362">. Rinkda</text:span><text:span text:style-name="T363">mi Akademijos ir jos padalinių vadovus bei tvirtindami asmenis etatinėms pareigoms, Senato nariai balsuoja slaptai. Asmuo išrenkamas (patvirtinamas) pusės visų Senato narių balsų dauguma, atšaukiamas 2/3 visų Senato narių balsų.</text:span></text:p>
      <text:p text:style-name="P364"><text:span text:style-name="T365">36</text:span><text:span text:style-name="T366">. Pasikeitus personal</text:span><text:span text:style-name="T367">o sudėčiai, gali būti pakeista ir Senato sudėtis. Nauji nariai renkami iki Senato kadencijos pabaigos. Jei Senato narys netinkamai vykdo nuostatuose nustatytas pareigas, pirmininkas turi teisę prašyti Senatą atšaukti šį narį. Senato narys atšaukiamas 2/3 v</text:span><text:span text:style-name="T368">isų Senato narių balsų.</text:span></text:p>
      <text:p text:style-name="P369"><text:span text:style-name="T370">37</text:span><text:span text:style-name="T371">. Senato nutarimai ir rektoriaus įsakymai sustabdomi arba atšaukiami, kai jiems pritaria ne mažiau 2/3 Senato narių.<text:s/></text:span></text:p>
      <text:p text:style-name="P372"><text:span text:style-name="T373">38</text:span><text:span text:style-name="T374">. Rektorius gali laikinai sustabdyti Senato nutarimų vykdymą, apie tai raštu pranešęs Senato pirminink</text:span><text:span text:style-name="T375">ui. Gavęs tokį pranešimą, Senatas per mėnesį (kitame posėdyje) išklauso rektorių, aptaria sustabdytą nutarimą ir balsuoja, ar pritarti rektoriaus pareikštiems argumentams, ar palikti ankstesnį Senato nutarimą. Pakartotinai priimtas Senato nutarimas įsigali</text:span><text:span text:style-name="T376">oja ir turi būti vykdomas.</text:span></text:p>
      <text:p text:style-name="P377"><text:span text:style-name="T378">39</text:span><text:span text:style-name="T379">. Senatas kartą per metus išplėstiniame Senato posėdyje atsiskaito už savo veiklą akademinei bendruomenei.</text:span></text:p>
      <text:p text:style-name="P380"><text:span text:style-name="T381">40</text:span><text:span text:style-name="T382">. Senatas atlieka šias funkcijas:</text:span></text:p>
      <text:p text:style-name="P383"><text:span text:style-name="T384">1</text:span><text:span text:style-name="T385">) priima ir teikia Seimui tvirtinti Akademijos statutą ir jo pakeitimus<text:s/></text:span><text:span text:style-name="T386">ar papildymus;</text:span></text:p>
      <text:p text:style-name="P387"><text:span text:style-name="T388">2</text:span><text:span text:style-name="T389">) skiria atstovus į Tarybą;</text:span></text:p>
      <text:p text:style-name="P390"><text:span text:style-name="T391">3</text:span><text:span text:style-name="T392">) renka ir atšaukia rektorių;</text:span></text:p>
      <text:p text:style-name="P393"><text:span text:style-name="T394">4</text:span><text:span text:style-name="T395">) rektoriaus teikimu tvirtina prorektorius, fakultetų dekanus, katedrų vedėjus, kitų statute numatytų padalinių vadovus, išrinktus ar paskirtus į pareigas Statute nusta</text:span><text:span text:style-name="T396">tyta tvarka;</text:span></text:p>
      <text:p text:style-name="P397"><text:span text:style-name="T398">5</text:span><text:span text:style-name="T399">) nustato dėstytojų ir mokslo darbuotojų atestavimo ir konkursų pareigoms eiti organizavimo tvarką;</text:span></text:p>
      <text:p text:style-name="P400"><text:span text:style-name="T401">6</text:span><text:span text:style-name="T402">) vadovaudamasis Vyriausybės patvirtintais teisės aktais, nustato ir tvirtina dėstytojų ir mokslo darbuotojų pareiginius kvalifikacin</text:span><text:span text:style-name="T403">ius reikalavimus;</text:span></text:p>
      <text:p text:style-name="P404"><text:span text:style-name="T405">7</text:span><text:span text:style-name="T406">) kontroliuoja studijų ir mokslininkų rengimo kokybę;</text:span></text:p>
      <text:p text:style-name="P407"><text:span text:style-name="T408">8</text:span><text:span text:style-name="T409">) svarsto ir tvirtina studijų, mokslinių tyrimų ir jų plėtros programas, atsižvelgdamas į Tarybos siūlymus tvirtina struktūrinius pakeitimus, reikalingus toms programoms įgyv</text:span><text:span text:style-name="T410">endinti;<text:s/></text:span></text:p>
      <text:p text:style-name="P411"><text:span text:style-name="T412">9</text:span><text:span text:style-name="T413">) teikia siūlymus Vyriausybei dėl lėšų paskirstymo mokslo ir studijų reikmėms;</text:span></text:p>
      <text:p text:style-name="P414"><text:span text:style-name="T415">10</text:span><text:span text:style-name="T416">) svarsto Akademijos plėtros perspektyvinio plano projektą ir, gavęs Tarybos išvadą, jį tvirtina bei teikia Ministerijai kartu su Tarybos išvada;</text:span></text:p>
      <text:p text:style-name="P417"><text:span text:style-name="T418">11</text:span><text:span text:style-name="T419">)<text:s/></text:span><text:span text:style-name="T420">svarsto metines rektoriaus ataskaitas, metines pajamų ir išlaidų sąmatas bei jų įvykdymo ataskaitas ir, gavęs Tarybos išvadą, jas tvirtina;</text:span></text:p>
      <text:p text:style-name="P421"><text:span text:style-name="T422">12</text:span><text:span text:style-name="T423">) tvirtina Akademijos vidaus tvarkos taisykles ir akademinių reikalų tvarkymą reglamentuojančius dokumentus;</text:span></text:p>
      <text:p text:style-name="P424"><text:span text:style-name="T425">13</text:span><text:span text:style-name="T426">) šaukia akademinės bendruomenės susirinkimus svarbiems Akademijos veiklos klausimams aptarti;</text:span></text:p>
      <text:p text:style-name="P427"><text:span text:style-name="T428">14</text:span><text:span text:style-name="T429">) nustato fakultetų ir kitų akademijos bei mokslinių padalinių tarybų kompetenciją;</text:span></text:p>
      <text:p text:style-name="P430"><text:span text:style-name="T431">15</text:span><text:span text:style-name="T432">) sustabdo Akademijos padalinių tarybų nutarimų, taip pat re</text:span><text:span text:style-name="T433">ktoriaus ir kitų vadovų įsakymų vykdymą, jeigu jie prieštarauja Statutui ar kitiems galiojantiems norminiams aktams;</text:span></text:p>
      <text:p text:style-name="P434"><text:span text:style-name="T435">16</text:span><text:span text:style-name="T436">) sudaro Senato nuolatines ir laikinąsias komisijas, darbo grupes, išklauso ir tvirtina jų ataskaitas;</text:span></text:p>
      <text:p text:style-name="P437"><text:span text:style-name="T438">17</text:span><text:span text:style-name="T439">) išklauso ir tvirtina d</text:span><text:span text:style-name="T440">ekanų, mokslo institutų direktorių metines ataskaitas, katedrų vedėjų 5 metų darbo ataskaitas;</text:span></text:p>
      <text:p text:style-name="P441"><text:span text:style-name="T442">18</text:span><text:span text:style-name="T443">) išklauso ir tvirtina studentų priėmimo komisijos pirmininko ataskaitą;</text:span></text:p>
      <text:p text:style-name="P444"><text:span text:style-name="T445">19</text:span><text:span text:style-name="T446">) nagrinėja priežiūros kolegijos teikimus;</text:span></text:p>
      <text:p text:style-name="P447"><text:span text:style-name="T448">20</text:span><text:span text:style-name="T449">) atlieka kitas Statute nus</text:span><text:span text:style-name="T450">tatytas funkcijas.</text:span></text:p>
      <text:p text:style-name="P451"><text:span text:style-name="T452">41</text:span><text:span text:style-name="T453">. Vyriausybės nustatyta tvarka teikia pedagoginius profesoriaus ir docento vardus einantiems atitinkamas pareigas dėstytojams, taip pat profesoriaus emerito vardą.</text:span></text:p>
      <text:p text:style-name="P454"><text:span text:style-name="T455">42</text:span><text:span text:style-name="T456">. Teikia Akademijos garbės daktaro, profesoriaus, taip pat<text:s/></text:span><text:span text:style-name="T457">mecenato vardus.</text:span></text:p>
      <text:p text:style-name="P458"><text:span text:style-name="T459">43</text:span><text:span text:style-name="T460">. Svarbiausias studijų organizavimo padalinys yra fakultetas ar analogiškas funkcijas atliekantis padalinys.<text:s/></text:span></text:p>
      <text:p text:style-name="P461"><text:span text:style-name="T462">44</text:span><text:span text:style-name="T463">. Fakulteto taryba yra aukščiausiasis fakulteto valdymo organas. Jos nutarimai privalomi fakulteto darbuotojams ir st</text:span><text:span text:style-name="T464">udentams.<text:s/></text:span></text:p>
      <text:p text:style-name="P465"><text:span text:style-name="T466">45</text:span><text:span text:style-name="T467">. Fakulteto taryba:</text:span></text:p>
      <text:p text:style-name="P468"><text:span text:style-name="T469">1</text:span><text:span text:style-name="T470">) priima nutarimus, kurie reglamentuoja studijų organizavimą fakultete, mokslinę fakulteto veiklą;</text:span></text:p>
      <text:p text:style-name="P471"><text:span text:style-name="T472">2</text:span><text:span text:style-name="T473">) sprendžia studijų ir mokslinės veiklos klausimus;</text:span></text:p>
      <text:p text:style-name="P474"><text:span text:style-name="T475">3</text:span><text:span text:style-name="T476">) sustabdo dekano ir fakulteto padalinių vadovų<text:s/></text:span><text:span text:style-name="T477">sprendimų vykdymą, jeigu jie prieštarauja Akademijos statutui ir kitiems norminiams aktams;</text:span></text:p>
      <text:p text:style-name="P478"><text:span text:style-name="T479">4</text:span><text:span text:style-name="T480">) teikia Senatui kandidatus Akademijos garbės vardams gauti.</text:span></text:p>
      <text:p text:style-name="P481"><text:span text:style-name="T482">46</text:span><text:span text:style-name="T483">. Fakulteto tarybos formavimą ir jos veiklą reglamentuoja Senato patvirtinti fakulteto tar</text:span><text:span text:style-name="T484">ybos nuostatai.</text:span></text:p>
      <text:p text:style-name="P485"><text:span text:style-name="T486">47</text:span><text:span text:style-name="T487">. Priežiūros ir etikos kolegija (toliau – Kolegija) yra Statuto laikymosi priežiūros bei Akademijos darbuotojų ir administracijos nesutarimų nagrinėjimo institucija. Kolegiją Senato kadencijos laikotarpiui sudaro Senatas. Kolegijos pi</text:span><text:span text:style-name="T488">rmininką renka Kolegijos nariai, tvirtina – Senatas. Kolegija vadovaujasi Senato patvirtintu veiklos reguliaminu.<text:s/></text:span></text:p>
      <text:p text:style-name="P489"><text:span text:style-name="T490">48</text:span><text:span text:style-name="T491">. Kolegija:</text:span></text:p>
      <text:p text:style-name="P492"><text:span text:style-name="T493">1</text:span><text:span text:style-name="T494">) prižiūri, kad Akademijoje būtų laikomasi Statuto, tiria Statuto pažeidimus, siūlo Senatui jų pašalinimo būdus;</text:span></text:p>
      <text:p text:style-name="P495"><text:span text:style-name="T496">2</text:span><text:span text:style-name="T497">)<text:s/></text:span><text:span text:style-name="T498">nagrinėja darbuotojų ir administracijos nesutarimus bei konfliktus, rekomenduoja jų sprendimo būdus;</text:span></text:p>
      <text:p text:style-name="P499"><text:span text:style-name="T500">3</text:span><text:span text:style-name="T501">) nagrinėja Akademijos valdymo institucijų ir atskirų padalinių nesutarimus, siūlo, kaip juos pašalinti;</text:span></text:p>
      <text:p text:style-name="P502"><text:span text:style-name="T503">4</text:span><text:span text:style-name="T504">) gavusi pranešimą raštu, tiria darbuoto</text:span><text:span text:style-name="T505">jų profesinės etikos ir administracinius pažeidimus, siūlo rektoriui ir Senatui sprendimų projektus.</text:span></text:p>
      <text:p text:style-name="P506"><text:span text:style-name="T507">49</text:span><text:span text:style-name="T508">. Ginčų nagrinėjimo komisija:</text:span></text:p>
      <text:p text:style-name="P509"><text:span text:style-name="T510">1</text:span><text:span text:style-name="T511">) sudaroma iš 3 rektorato ir 3 studentų atstovybės deleguotų asmenų. Komisijos nuostatus ir jos pirmininką tvirtin</text:span><text:span text:style-name="T512">a Senatas, posėdžius šaukia ir jiems pirmininkauja komisijos pirmininkas;</text:span></text:p>
      <text:p text:style-name="P513"><text:span text:style-name="T514">2</text:span><text:span text:style-name="T515">) sprendžia Akademijos administracijos ir studentų ginčus.</text:span></text:p>
      <text:p text:style-name="P516"><text:span text:style-name="T517">50</text:span><text:span text:style-name="T518">. Studentai turi teisę kreiptis į ginčų nagrinėjimo komisiją, jeigu jie nepatenkinti Akademijos ar jos padalin</text:span><text:span text:style-name="T519">io vadovo ar jų įgalioto asmens atsakymu į pareiškimą ar skundą arba jeigu atsakymo negavo per 30 dienų.</text:span></text:p>
      <text:p text:style-name="P520"><text:span text:style-name="T521">51</text:span><text:span text:style-name="T522">. Atsižvelgdamas į ginčų komisijos išvadas ir pasiūlymus, sprendimą dėl kilusių ginčų priima rektorius. Jei apskundžiami rektoriaus veiksmai, gal</text:span><text:span text:style-name="T523">utinį sprendimą priima Senatas.</text:span></text:p>
      <text:p text:style-name="P524"><text:span text:style-name="T525">52</text:span><text:span text:style-name="T526">. Kitų Akademijos mokslo, akademinių bei ūkinių padalinių veiklą reglamentuoja nuostatai. Juos tvirtina Akademijos Senatas.</text:span></text:p>
      <text:p text:style-name="P527"/>
      <text:p text:style-name="P528"><text:span text:style-name="T529">VI</text:span><text:span text:style-name="T530">.<text:s/></text:span><text:span text:style-name="T531">VALDYMAS</text:span></text:p>
      <text:p text:style-name="P532"/>
      <text:p text:style-name="P533"><text:span text:style-name="T534">53</text:span><text:span text:style-name="T535">. Akademijos veiklai vadovauja, jos vardu veikia, jai atstovauja ir</text:span><text:span text:style-name="T536"><text:s/>už darbo rezultatus atsako rektorius. Rektoriaus įsakymai privalomi visiems Akademijos darbuotojams, studentams ir klausytojams.</text:span></text:p>
      <text:p text:style-name="P537"><text:span text:style-name="T538">54</text:span><text:span text:style-name="T539">. Rektorių 5 metų kadencijai, ne daugiau kaip dviem kadencijoms iš eilės, viešo konkurso būdu slaptu balsavimu paprasta<text:s/></text:span><text:span text:style-name="T540">balsų dauguma renka Senatas. Konkurse į rektoriaus pareigas gali dalyvauti tik mokslininkas, turintis profesoriaus vardą. Rektoriaus rinkimai vyksta pagal Senato parengtus ir patvirtintus rinkimų nuostatus.</text:span></text:p>
      <text:p text:style-name="P541"><text:span text:style-name="T542">55</text:span><text:span text:style-name="T543">. Rektorius:<text:s/></text:span></text:p>
      <text:p text:style-name="P544"><text:span text:style-name="T545">1</text:span><text:span text:style-name="T546">) atsako už tai, kad Akade</text:span><text:span text:style-name="T547">mijos veikla atitiktų Lietuvos Respublikos įstatymus, Akademijos statutą, kitus teisės aktus;</text:span></text:p>
      <text:p text:style-name="P548"><text:span text:style-name="T549">2</text:span><text:span text:style-name="T550">) leidžia įsakymus;</text:span></text:p>
      <text:p text:style-name="P551"><text:span text:style-name="T552">3</text:span><text:span text:style-name="T553">) rūpinasi teikiamo aukštojo išsilavinimo, mokslinių tyrimų, kultūrinės ir meninės veiklos lygiu;</text:span></text:p>
      <text:p text:style-name="P554"><text:span text:style-name="T555">4</text:span><text:span text:style-name="T556">) atsako už akademijos finans</text:span><text:span text:style-name="T557">inę veiklą, tinkamą turto valdymą, naudojimą ir disponavimą juo;</text:span></text:p>
      <text:p text:style-name="P558"><text:span text:style-name="T559">5</text:span><text:span text:style-name="T560">) skelbia konkursus pareigoms eiti. Remdamasis konkursų rezultatais ir vadovaudamasis įstatymais bei nuostatais, skiria, atleidžia ir perkelia į kitas pareigas Akademijos darbuotojus;</text:span></text:p>
      <text:p text:style-name="P561"><text:span text:style-name="T562">6</text:span><text:span text:style-name="T563">) priima ir šalina studentus;</text:span></text:p>
      <text:p text:style-name="P564"><text:span text:style-name="T565">7</text:span><text:span text:style-name="T566">) viešai skelbia ir teikia Senatui ir Ministerijai metinę Akademijos veiklos ataskaitą, metinę pajamų ir išlaidų sąmatą bei jos įvykdymo ataskaitą;</text:span></text:p>
      <text:p text:style-name="P567"><text:span text:style-name="T568">8</text:span><text:span text:style-name="T569">) gali laikinai sustabdyti Senato ir fakultetų tarybų nutarimų vy</text:span><text:span text:style-name="T570">kdymą;</text:span></text:p>
      <text:p text:style-name="P571"><text:span text:style-name="T572">9</text:span><text:span text:style-name="T573">) teikia Senatui tvirtinti Akademijos etatus;</text:span></text:p>
      <text:p text:style-name="P574"><text:span text:style-name="T575">10</text:span><text:span text:style-name="T576">) teikia Senatui tvirtinti prorektorių, fakultetų dekanų, katedrų vedėjų ir kitų padalinių vadovų kandidatūras;</text:span></text:p>
      <text:p text:style-name="P577"><text:span text:style-name="T578">11</text:span><text:span text:style-name="T579">) skatina darbuotojus ir studentus, skiria jiems drausmines nuobaudas ir a</text:span><text:span text:style-name="T580">pie tai viešai paskelbia;</text:span></text:p>
      <text:p text:style-name="P581"><text:span text:style-name="T582">12</text:span><text:span text:style-name="T583">) viešai paskelbia ir teikia Senatui, Tarybai ir Ministerijai metinę akademijos veiklos ataskaitą, metinę pajamų ir išlaidų sąmatą bei jos įvykdymo ataskaitą;</text:span></text:p>
      <text:p text:style-name="P584"><text:span text:style-name="T585">13</text:span><text:span text:style-name="T586">) atlieka kitas įstatymų, Statuto ir kitų teisės aktų nusta</text:span><text:span text:style-name="T587">tytas funkcijas.<text:s/></text:span></text:p>
      <text:p text:style-name="P588"><text:span text:style-name="T589">56</text:span><text:span text:style-name="T590">. Rektorius dalį savo funkcijų gali perduoti prorektoriams. Prorektorių skaičių ir jų funkcijas rektoriaus teikimu tvirtina Senatas. Išrinkus naują rektorių, prorektoriai atsistatydina ir rektorius siūlo Senatui prorektorių kandid</text:span><text:span text:style-name="T591">atūras naujai kadencijai. Rektorių pavaduoja jo įsakymu paskirtas prorektorius.</text:span></text:p>
      <text:p text:style-name="P592"><text:span text:style-name="T593">57</text:span><text:span text:style-name="T594">. Jei visų Senato narių balsų dauguma nepatvirtinama Akademijos rektoriaus metinė ataskaita arba metinė pajamų ir išlaidų sąmatos įvykdymo ataskaita, Senatas rektorių gal</text:span><text:span text:style-name="T595">i atšaukti. Jeigu nustatoma, kad rektorius šiurkščiai pažeidė įstatymus ar Statutą, Senatas savo iniciatyva arba Tarybos siūlymu gali rektorių atstatydinti. Iki naujo rektoriaus išrinkimo Senatas paveda rektoriaus pareigas eiti kitam Senato nariui.</text:span></text:p>
      <text:p text:style-name="P596"><text:span text:style-name="T597">58</text:span><text:span text:style-name="T598">.</text:span><text:span text:style-name="T599"><text:s/>Rektoriui Akademiją valdyti padeda rektoratas – rektoriaus vadovaujamas kolegialus patariamasis organas. Rektoratą sudaro rektoriaus skirti Akademijos darbuotojai. Rektoratas įgyvendina Senato ir Tarybos priimtus nutarimus.</text:span></text:p>
      <text:p text:style-name="P600"><text:span text:style-name="T601">59</text:span><text:span text:style-name="T602">. Dekanas, remdamasis šiu</text:span><text:span text:style-name="T603">o statutu, Senato ir fakulteto tarybos nutarimais, vadovauja fakultetui ir atsako už jo darbo rezultatus. Dekanas veikia fakulteto vardu ir fakultetui atstovauja. Dekano veiklą reglamentuoja Senato patvirtinti fakulteto nuostatai. Rektoriaus teikimu dekaną</text:span><text:span text:style-name="T604"><text:s/>tvirtina Senatas 5 metų kadencijai. Fakulteto dekanas kasmet atsiskaito už savo veiklą Senatui. Jeigu fakulteto taryba 2/3 visų tarnybos narių balsų pareiškia nepasitikėjimą dekanu, jo atstatydinimo klausimą sprendžia Senatas.<text:s/></text:span></text:p>
      <text:p text:style-name="P605"><text:span text:style-name="T606">60</text:span><text:span text:style-name="T607">. Katedros vedėjas vadovauja katedros veiklai, atsako už jos mokomąjį ir mokslinį darbą. Katedros vedėjo pareigas gali eiti atitinkamos mokslo krypties mokslininkas, jei jo kvalifikacija atitinka nustatytus reikalavimus. Rektoriaus teikimu katedros vedėją<text:s/></text:span><text:span text:style-name="T608">5 metų kadencijai tvirtina Senatas.<text:s/></text:span></text:p>
      <text:p text:style-name="P609"><text:span text:style-name="T610">61</text:span><text:span text:style-name="T611">. Kitų Akademijos padalinių vadovai į pareigas renkami konkurso būdu. Konkursų organizavimo tvarką nustato rektorius.<text:s/></text:span></text:p>
      <text:p text:style-name="P612"/>
      <text:p text:style-name="P613"><text:span text:style-name="T614">VII</text:span><text:span text:style-name="T615">.<text:s/></text:span><text:span text:style-name="T616">STUDIJOS IR MOKSLAS</text:span></text:p>
      <text:p text:style-name="P617"/>
      <text:p text:style-name="P618"><text:span text:style-name="T619">62</text:span><text:span text:style-name="T620">. Akademijoje mokslas ir studijos neatsiejami. Mokslini</text:span><text:span text:style-name="T621">ų tyrimų ir jų plėtros programas tvirtina Senatas. Mokslinė veikla plėtojama Akademijos katedrose, klinikose, universitetiniuose mokslo institutuose, kituose padaliniuose. Akademija skatina darbuotojų ir studentų mokslinę iniciatyvą.</text:span></text:p>
      <text:p text:style-name="P622"><text:span text:style-name="T623">63</text:span><text:span text:style-name="T624">. Akademijoje vy</text:span><text:span text:style-name="T625">kdomi fundamentiniai ir taikomieji moksliniai tyrimai, metodiniai darbai, plėtojama kita mokslinė veikla. Mokslinę veiklą – tiek finansuojamą iš valstybės biudžeto, tiek vykdomą pagal sutartis su Lietuvos ar kitų valstybių fiziniais ir juridiniais asmenimi</text:span><text:span text:style-name="T626">s – reglamentuoja Senato patvirtinti dokumentai ir kiti teisės aktai.</text:span></text:p>
      <text:p text:style-name="P627"><text:span text:style-name="T628">64</text:span><text:span text:style-name="T629">. Fundamentiniai ir taikomieji moksliniai tyrimai, taikomoji mokslinė veikla turi suteikti studentams mokslinio tyrimo įgūdžių, kelti dėstytojų ir mokslo darbuotojų profesinę kvali</text:span><text:span text:style-name="T630">fikaciją, sudaryti sąlygas papildyti dėstomus dalykus naujausiomis mokslo ir praktikos žiniomis.</text:span></text:p>
      <text:p text:style-name="P631"><text:span text:style-name="T632">65</text:span><text:span text:style-name="T633">. Universiteto mokslo institutas:</text:span></text:p>
      <text:p text:style-name="P634"><text:span text:style-name="T635">1</text:span><text:span text:style-name="T636">) Akademija kartu su Ministerija turi teisę teikti Vyriausybei prašymą dėl juridinio asmens teises turinčio universi</text:span><text:span text:style-name="T637">teto mokslo instituto steigimo, reorganizavimo ir likvidavimo;</text:span></text:p>
      <text:p text:style-name="P638"><text:span text:style-name="T639">2</text:span><text:span text:style-name="T640">) universiteto mokslo institutas yra Vyriausybės įsteigta juridinio asmens statusą turinti pelno nesiekianti mokslo įstaiga. Institutas veikia vadovaudamasis statutu;</text:span></text:p>
      <text:p text:style-name="P641"><text:span text:style-name="T642">3</text:span><text:span text:style-name="T643">) universiteto m</text:span><text:span text:style-name="T644">okslo instituto statutą, parengtą pagal Vyriausybės patvirtintus universiteto mokslo instituto nuostatus, bendru Senato ir universiteto mokslo instituto tarybos teikimu tvirtina Vyriausybė;</text:span></text:p>
      <text:p text:style-name="P645"><text:span text:style-name="T646">4</text:span><text:span text:style-name="T647">) Vyriausybės nutarimais patvirtinti Lietuvos veterinarijos a</text:span><text:span text:style-name="T648">kademijos Veterinarijos institutas ir Lietuvos veterinarijos akademijos Gyvulininkystės institutas.<text:s/></text:span></text:p>
      <text:p text:style-name="P649"><text:span text:style-name="T650">66</text:span><text:span text:style-name="T651">. Akademijoje organizuojamos nuosekliosios ir nenuosekliosios studijos.</text:span></text:p>
      <text:p text:style-name="P652"><text:span text:style-name="T653">67</text:span><text:span text:style-name="T654">. Universitetinės nuosekliosios studijos yra trijų pakopų: pagrindinės, vientisosios, magistrantūros, specialiosios profesinės, rezidentūros ir doktorantūros:<text:s/></text:span></text:p>
      <text:p text:style-name="P655"><text:span text:style-name="T656">1</text:span><text:span text:style-name="T657">) asmenims, baigusiems pirmąją pakopą (pagrindinės studijos), suteikiamas bakalauro laipsnis<text:s/></text:span><text:span text:style-name="T658">ir (ar) profesinė kvalifikacija;</text:span></text:p>
      <text:p text:style-name="P659"><text:span text:style-name="T660">2</text:span><text:span text:style-name="T661">) asmenims, baigusiems antrąją pakopą (magistrantūrą arba specialiąsias profesines studijas), suteikiamas magistro kvalifikacinis laipsnis ir (ar) profesinė kvalifikacija;</text:span></text:p>
      <text:p text:style-name="P662"><text:span text:style-name="T663">3</text:span><text:span text:style-name="T664">) pirmosios ir antrosios pakopos studijos</text:span><text:span text:style-name="T665"><text:s/>gali būti sujungtos į vientisąsias studijas;</text:span></text:p>
      <text:p text:style-name="P666"><text:span text:style-name="T667">4</text:span><text:span text:style-name="T668">) asmenims, baigusiems trečiąją pakopą (doktorantūrą, rezidentūrą) ir apgynusiems disertaciją, suteikiamas daktaro mokslo laipsnis, o baigusiems rezidentūrą – praktikos rūšies veterinarijos gydytojo kvalif</text:span><text:span text:style-name="T669">ikacija.</text:span></text:p>
      <text:p text:style-name="P670"><text:span text:style-name="T671">68</text:span><text:span text:style-name="T672">. Akademijoje gali būti organizuojamos ir neuniversitetinės nuosekliosios studijos, leidžiančios įgyti tik profesines kvalifikacijas.</text:span></text:p>
      <text:p text:style-name="P673"><text:span text:style-name="T674">69</text:span><text:span text:style-name="T675">. Asmenims, baigusiems neuniversitetines aukštojo mokslo studijas, Akademijoje gali būti organizuojamos išlyginamosios studijos, leidžiančios per trumpesnį laiką baigti universitetines studijas.<text:s/></text:span></text:p>
      <text:p text:style-name="P676"><text:span text:style-name="T677">70</text:span><text:span text:style-name="T678">. Akademijoje klausytojams organizuojamos nenuoseklios</text:span><text:span text:style-name="T679">ios studijos – atskirų dalykų ar jų ciklų studijos, skirtos profesinei kvalifikacijai kelti ar keisti, taip pat profesiniam ar bendrajam išsilavinimui gerinti. Nenuosekliųjų studijų formas nustato fakulteto tarybos, tvirtina – Senatas.</text:span></text:p>
      <text:p text:style-name="P680"><text:span text:style-name="T681">71</text:span><text:span text:style-name="T682">. Akademija or</text:span><text:span text:style-name="T683">ganizuoja tęstines studijas specialistams perkvalifikuoti, jų kvalifikacijai kelti, profesiniams įgūdžiams tobulinti, taip pat gali būti organizuojamos ir kitokios studijos. Šios studijos vykdomos pagal nuosekliųjų arba nenuosekliųjų studijų programas.</text:span></text:p>
      <text:p text:style-name="P684"><text:span text:style-name="T685">7</text:span><text:span text:style-name="T686">2</text:span><text:span text:style-name="T687">. Akademijos studijų formą, tvarką ir studijų kokybės priežiūrą nustato Senato patvirtintas Studijų reguliaminas ir nustatyta tvarka patvirtinti studijų krypties reglamentai.</text:span></text:p>
      <text:p text:style-name="P688"><text:span text:style-name="T689">73</text:span><text:span text:style-name="T690">. Studijų programos rengiamos ir tvirtinamos Studijų nuostatų ir kitų te</text:span><text:span text:style-name="T691">isės aktų nustatyta tvarka.</text:span></text:p>
      <text:p text:style-name="P692"><text:span text:style-name="T693">74</text:span><text:span text:style-name="T694">. Doktorantūra organizuojama Vyriausybės nustatyta tvarka.</text:span></text:p>
      <text:p text:style-name="P695"><text:span text:style-name="T696">75</text:span><text:span text:style-name="T697">. Akademijoje dėstomoji kalba yra lietuvių kalba. Kitomis kalbomis galima dėstyti Senato pritarimu įstatymų nustatytais atvejais.</text:span></text:p>
      <text:p text:style-name="P698"><text:span text:style-name="T699">76</text:span><text:span text:style-name="T700">. Studentų ir klausyt</text:span><text:span text:style-name="T701">ojų žinių ir įgūdžių vertinimo taisykles tvirtina Senatas.</text:span></text:p>
      <text:p text:style-name="P702"/>
      <text:p text:style-name="P703"><text:span text:style-name="T704">VIII</text:span><text:span text:style-name="T705">.<text:s/></text:span><text:span text:style-name="T706">STUDENTAI</text:span></text:p>
      <text:p text:style-name="P707"/>
      <text:p text:style-name="P708"><text:span text:style-name="T709">77</text:span><text:span text:style-name="T710">. Akademijoje studijuoja nuosekliųjų studijų studentai, doktorantai ir nenuosekliųjų studijų klausytojai. Priėmimo taisykles, vadovaudamasis teisės aktais, nustato ir<text:s/></text:span><text:span text:style-name="T711">tvirtina Senatas, skelbia – rektorius.</text:span></text:p>
      <text:p text:style-name="P712"><text:span text:style-name="T713">78</text:span><text:span text:style-name="T714">. Studentų priėmimas:<text:s/></text:span></text:p>
      <text:p text:style-name="P715"><text:span text:style-name="T716">1</text:span><text:span text:style-name="T717">) į pirmosios pakopos nuosekliąsias arba vientisąsias studijas priimami asmenys, turintys vidurinį išsilavinimą;</text:span></text:p>
      <text:p text:style-name="P718"><text:span text:style-name="T719">2</text:span><text:span text:style-name="T720">) į antrosios pakopos studijas priimami asmenys, baigę pirmosios pa</text:span><text:span text:style-name="T721">kopos arba kitas studijas, leidžiančias pagal galiojančius teisės aktus stoti į antrąją pakopą;</text:span></text:p>
      <text:p text:style-name="P722"><text:span text:style-name="T723">3</text:span><text:span text:style-name="T724">) į trečiosios pakopos studijas priimami asmenys, baigę antrosios pakopos arba vientisąsias universitetines studijas.</text:span></text:p>
      <text:p text:style-name="P725"><text:span text:style-name="T726">79</text:span><text:span text:style-name="T727">. Studentų studijų ir jų fina</text:span><text:span text:style-name="T728">nsavimo sąlygas nustato Vyriausybės nutarimai ir kiti teisės aktai. Klausytojų studijų ir jų finansavimo sąlygos nustatomos Akademijos ir klausytojo studijų sutartyje.</text:span></text:p>
      <text:p text:style-name="P729"><text:span text:style-name="T730">80</text:span><text:span text:style-name="T731">. Studentams gali būti skiriamos stipendijos, pašalpos ir premijos. Stipendijų, pa</text:span><text:span text:style-name="T732">šalpų ir premijų skyrimo taisykles tvirtina rektorius, laikydamasis stipendijų steigėjų nustatytos tvarkos. Studentai gali gauti valstybės paskolas Vyriausybės nustatyta tvarka.</text:span></text:p>
      <text:p text:style-name="P733"><text:span text:style-name="T734">81</text:span><text:span text:style-name="T735">. Akademijos studentų interesams atstovauja Akademijos studentų<text:s/></text:span><text:span text:style-name="T736">atstovybė. Ji sudaroma ir veikia pagal Akademijos studentų konferencijoje priimtus įstatus, suderintus su Akademijos statutu, kitais teisės aktais ir įregistruotus nustatyta tvarka.</text:span></text:p>
      <text:p text:style-name="P737"><text:span text:style-name="T738">82</text:span><text:span text:style-name="T739">. Studentams Taryboje, Senate ir fakultetų tarybose atstovaujama šio</text:span><text:span text:style-name="T740"><text:s/>Statuto nustatyta tvarka.</text:span></text:p>
      <text:p text:style-name="P741"><text:span text:style-name="T742">83</text:span><text:span text:style-name="T743">. Visi studentai turi teisę naudotis Akademijos auditorijomis, biblioteka, laboratorijomis, kita studijų įranga ir priemonėmis, gauti su studijomis susijusią informaciją ir dalyvauti vertinant bei tobulinant studijų procesą</text:span><text:span text:style-name="T744">.</text:span></text:p>
      <text:p text:style-name="P745"><text:span text:style-name="T746">84</text:span><text:span text:style-name="T747">. Studentai turi teisę reikšti savo mintis ir pažiūras, burtis į klubus, draugijas ir kitas studentų visuomenines organizacijas.</text:span></text:p>
      <text:p text:style-name="P748"><text:span text:style-name="T749">85</text:span><text:span text:style-name="T750">. Klausytojų studijų sąlygos, teisės ir pareigos nustatomos jų sutartyje su Akademija.</text:span></text:p>
      <text:p text:style-name="P751"><text:span text:style-name="T752">86</text:span><text:span text:style-name="T753">. Studentai ir klaus</text:span><text:span text:style-name="T754">ytojai privalo laikytis Statuto, Senato patvirtintų Studijų nuostatų, Akademijoje galiojančių vidaus tvarkos taisyklių ir studentų etikos nuostatų; vykdyti studijų programas, Akademijos savivaldos institucijų, rektoriaus ir dekanų sprendimus.</text:span></text:p>
      <text:p text:style-name="P755"><text:span text:style-name="T756">87</text:span><text:span text:style-name="T757">. Už st</text:span><text:span text:style-name="T758">udento statuso ir pareigų pažeidimus Akademija gali skirti studentams šias drausmines nuobaudas: pastabą, papeikimą, griežtą papeikimą, pašalinti iš Akademijos. Nuobaudų skyrimo tvarką nustato Senatas.</text:span></text:p>
      <text:p text:style-name="P759"><text:span text:style-name="T760">88</text:span><text:span text:style-name="T761">. Jei drausminė nuobauda skiriama studentų atsto</text:span><text:span text:style-name="T762">vybės nariui, turi būti gautas šios atstovybės sutikimas, išskyrus atvejus, kai drausminė nuobauda skiriama už studijų programos<text:s/></text:span><text:soft-page-break/><text:span text:style-name="T763">reikalavimų nevykdymą. Jeigu nėra studentų atstovybės sutikimo, drausminė nuobauda atstovybės nariui gali būti paskirta Senato<text:s/></text:span><text:span text:style-name="T764">sprendimu.</text:span></text:p>
      <text:p text:style-name="P765"><text:span text:style-name="T766">89</text:span><text:span text:style-name="T767">. Baigę Akademiją asmenys darbo vietas pasirenka savarankiškai. Akademija kaupia ir teikia turimą informaciją apie esamas ir prognozuojamas darbo vietas.</text:span></text:p>
      <text:p text:style-name="P768"/>
      <text:p text:style-name="P769"><text:span text:style-name="T770">IX</text:span><text:span text:style-name="T771">.<text:s/></text:span><text:span text:style-name="T772">PERSONALAS</text:span></text:p>
      <text:p text:style-name="P773"/>
      <text:p text:style-name="P774"><text:span text:style-name="T775">90</text:span><text:span text:style-name="T776">. Akademijos personalą sudaro dėstytojai, mokslo darbuot</text:span><text:span text:style-name="T777">ojai, administracijos ir kiti tarnautojai. Jų darbo sąlygas ir socialines garantijas nustato Lietuvos Respublikos įstatymai ir kiti teisės aktai.</text:span></text:p>
      <text:p text:style-name="P778"><text:span text:style-name="T779">91</text:span><text:span text:style-name="T780">. Dėstytojai, be pedagoginio darbo, turi dalyvauti moksliniuose tyrimuose – mokslinėje ir (ar) taikomojo</text:span><text:span text:style-name="T781">je mokslinėje veikloje, taip pat metodinėje veikloje.</text:span></text:p>
      <text:p text:style-name="P782"><text:span text:style-name="T783">92</text:span><text:span text:style-name="T784">. Akademijos dėstytojų pareigybės yra šios: profesorius, docentas, lektorius ir asistentas.</text:span></text:p>
      <text:p text:style-name="P785"><text:span text:style-name="T786">93</text:span><text:span text:style-name="T787">. Profesoriaus pareigas gali eiti habilituotas daktaras arba daktaras, atitinkantis profesoriaus p</text:span><text:span text:style-name="T788">areiginius reikalavimus ir įvykdęs Vyriausybės nustatyta tvarka habilitacijos reikalavimus. Profesoriaus pareigas einantis mokslininkas turi rengti mokslininkus, dėstyti studentams, formuoti mokslinių tyrimų kryptis ir joms vadovauti, skelbti tyrimų rezult</text:span><text:span text:style-name="T789">atus recenzuojamuose Lietuvos ir kitų šalių mokslo leidiniuose.<text:s/></text:span></text:p>
      <text:p text:style-name="P790"><text:span text:style-name="T791">94</text:span><text:span text:style-name="T792">. Docento pareigas gali eiti mokslininkas, atitinkantis docento pareiginius reikalavimus. Docento pareigas einantis mokslininkas turi dėstyti studentams, dirbti metodinį darbą, atlikti<text:s/></text:span><text:span text:style-name="T793">mokslinius tyrimus, skelbti tyrimų rezultatus recenzuojamuose mokslo leidiniuose.<text:s/></text:span></text:p>
      <text:p text:style-name="P794"><text:span text:style-name="T795">95</text:span><text:span text:style-name="T796">. Lektoriaus pareigas gali eiti mokslininkas arba asmuo, turintis ne žemesnį kaip magistro kvalifikacinį laipsnį ar jam prilygstantį aukštąjį išsilavinimą. Lektorius t</text:span><text:span text:style-name="T797">uri dėstyti studentams, dirbti metodinį darbą, rengti mokymo metodikos priemones.<text:s/></text:span></text:p>
      <text:p text:style-name="P798"><text:span text:style-name="T799">96</text:span><text:span text:style-name="T800">. Asistento pareigas gali eiti asmuo, turintis ne žemesnį kaip magistro kvalifikacinį laipsnį ar jam prilygstantį aukštąjį išsilavinimą. Asistentas turi vadovauti stud</text:span><text:span text:style-name="T801">entų praktiniams darbams (laboratoriniams darbams, pratyboms, studentų praktikai ir kt.), dirbti metodinį darbą, padėti atlikti mokslinius tyrimus.</text:span></text:p>
      <text:p text:style-name="P802"><text:span text:style-name="T803">97</text:span><text:span text:style-name="T804">. Akademijos mokslo darbuotojų pareigybės yra šios: vyriausiasis mokslo darbuotojas, vyresnysis mokslo</text:span><text:span text:style-name="T805"><text:s/>darbuotojas, mokslo darbuotojas ir jaunesnysis mokslo darbuotojas.</text:span></text:p>
      <text:p text:style-name="P806"><text:span text:style-name="T807">98</text:span><text:span text:style-name="T808">. Vyriausiojo mokslo darbuotojo pareigas gali eiti habilituotas daktaras arba daktaras, atitinkantis šios pareigybės reikalavimus ir įvykdęs Vyriausybės nustatyta tvarka habilitacijo</text:span><text:span text:style-name="T809">s reikalavimus. Vyriausiasis mokslo darbuotojas turi rengti mokslininkus, nustatyti mokslinių tyrimų kryptis ir joms vadovauti, skelbti tyrimų rezultatus recenzuojamuose mokslo leidiniuose.</text:span></text:p>
      <text:p text:style-name="P810"><text:span text:style-name="T811">99</text:span><text:span text:style-name="T812">. Vyresniojo mokslo darbuotojo pareigas gali eiti mokslinink</text:span><text:span text:style-name="T813">as. Vyresnysis mokslo darbuotojas turi vadovauti moksliniams tyrimams ir skelbti tyrimų rezultatus recenzuojamuose mokslo leidiniuose.</text:span></text:p>
      <text:p text:style-name="P814"><text:span text:style-name="T815">100</text:span><text:span text:style-name="T816">. Mokslo darbuotojo pareigas gali eiti mokslininkas. Mokslo darbuotojas turi atlikti mokslinius tyrimus ir skelbti</text:span><text:span text:style-name="T817"><text:s/>jų rezultatus recenzuojamuose mokslo leidiniuose.<text:s/></text:span></text:p>
      <text:p text:style-name="P818"><text:span text:style-name="T819">101</text:span><text:span text:style-name="T820">. Jaunesniojo mokslo darbuotojo pareigas gal eiti asmuo, turintis ne žemesnį kaip magistro kvalifikacinį laipsnį ar jam prilygintą aukštąjį išsilavinimą. Jaunesnysis mokslo darbuotojas turi atlikti</text:span><text:span text:style-name="T821"><text:s/>ar padėti atlikti mokslinius tyrimus, rengtis doktorantūros studijoms.</text:span></text:p>
      <text:p text:style-name="P822"><text:span text:style-name="T823">102</text:span><text:span text:style-name="T824">. Akademija turi administraciją, būtiną jos ir jos padalinių administracinėms funkcijoms atlikti, taip pat tarnautojų, reikalingų akademinės bei ūkinės veiklos uždaviniams įgyve</text:span><text:span text:style-name="T825">ndinti. Administraciją sudaro Akademijos ir jos padalinių vadovai bei jų pavaduotojai. Administracijos ir kitų tarnautojų pareigas ir funkcijas nustato Akademijos padalinių nuostatai ir tarnautojų pareiginės instrukcijos.</text:span></text:p>
      <text:p text:style-name="P826"><text:span text:style-name="T827">103</text:span><text:span text:style-name="T828">. Dėstytojai ir mokslo darb</text:span><text:span text:style-name="T829">uotojai į pareigas skiriami viešo konkurso būdu ne ilgesnei kaip 5 metų kadencijai.</text:span></text:p>
      <text:p text:style-name="P830"><text:span text:style-name="T831">104</text:span><text:span text:style-name="T832">. Likus 2 mėnesiams iki dėstytojo ar mokslo darbuotojo kadencijos pabaigos, skelbiamas viešas konkursas į šias pareigas. Jame gali dalyvauti ir šias pareigas einanti</text:span><text:span text:style-name="T833">s asmuo. Pareiginius<text:s/></text:span><text:soft-page-break/><text:span text:style-name="T834">reikalavimus, atestacijos ir konkurso tvarką, vadovaudamasis Vyriausybės nutarimais, parengia ir tvirtina Senatas.</text:span></text:p>
      <text:p text:style-name="P835"><text:span text:style-name="T836">105</text:span><text:span text:style-name="T837">. Jeigu profesorius laimi konkursą trečiai kadencijai ir jo kvalifikacija atitinka profesoriaus pareigybės<text:s/></text:span><text:span text:style-name="T838">reikalavimus, jis įgyja teisę toliau be konkurso eiti šias pareigas Akademijoje, iki jam sueis 65 metai, turėdamas visas pagal konkursą išrinkto profesoriaus teises.</text:span></text:p>
      <text:p text:style-name="P839"><text:span text:style-name="T840">106</text:span><text:span text:style-name="T841">. Senato sprendimu gali būti rengiama neeilinė dėstytojo ar mokslo darbuotojo atest</text:span><text:span text:style-name="T842">acija. Neatestuotas dėstytojas ar mokslo darbuotojas atleidžiamas iš pareigų įstatymų nustatyta tvarka.</text:span></text:p>
      <text:p text:style-name="P843"><text:span text:style-name="T844">107</text:span><text:span text:style-name="T845">. Vyresni kaip 65 metų dėstytojai ir mokslo darbuotojai gali dirbti Akademijoje, jei Senatas pritaria, kad su jais būtų sudaryta darbo sutartis n</text:span><text:span text:style-name="T846">e ilgiau kaip 3 metams. Tokia sutartis Senato sprendimu gali būti sudaroma pakartotinai.</text:span></text:p>
      <text:p text:style-name="P847"><text:span text:style-name="T848">108</text:span><text:span text:style-name="T849">. Į Akademijos, jos padalinių vadovų ar jų pavaduotojų pareigas gali būti renkami ar skiriami ne vyresni kaip 65 metų asmenys. Vyresniems kaip 65 metų asmenims,</text:span><text:span text:style-name="T850"><text:s/>kurie eina Akademijos ar jos padalinių vadovų ar jų pavaduotojų pareigas ir kurių kadencija dar nėra pasibaigusi, Statuto 106 punkto reikalavimai netaikomi iki kadencijos pabaigos.</text:span></text:p>
      <text:p text:style-name="P851"><text:span text:style-name="T852">109</text:span><text:span text:style-name="T853">. Rektorius ne ilgesniam kaip vienų metų laikotarpiui nepagrindinėm</text:span><text:span text:style-name="T854">s pareigoms gali be konkurso priimti mokslo darbuotoją dirbti mokslinį darbą ar dėstytoją dirbti pedagoginį darbą pagal terminuotą darbo sutartį. Šiems mokslo darbuotojams ir dėstytojams taikomi atitinkamų pareigybių kvalifikaciniai reikalavimai.</text:span></text:p>
      <text:p text:style-name="P855"><text:span text:style-name="T856">110</text:span><text:span text:style-name="T857">.<text:s/></text:span><text:span text:style-name="T858">Akademija gali ne ilgesniam kaip įstatymų nustatytam laikotarpiui kviesti dėstytojus bei mokslo darbuotojus iš kitų valstybių dirbti pagal terminuotą darbo sutartį pedagoginį ir (ar) mokslinį darbą. Kviestiniams dėstytojams ar mokslininkams netaikoma parei</text:span><text:span text:style-name="T859">gybių nuostatuose nustatyta skyrimo į pareigas tvarka.</text:span></text:p>
      <text:p text:style-name="P860"><text:span text:style-name="T861">111</text:span><text:span text:style-name="T862">. Vyresniems kaip 65 metų profesoriams ir vyriausiems mokslo darbuotojams, aktyviai dirbusiems mokslinį ar pedagoginį darbą Akademijoje, už ypatingus nuopelnus mokslui ar studijoms Senatas gali<text:s/></text:span><text:span text:style-name="T863">suteikti profesoriaus emerito vardą. Profesoriui emeritui sudaromos sąlygos dalyvauti Akademijos mokslinėje ir kitoje veikloje. Profesoriui emeritui mokama Senato nustatyto dydžio profesoriaus emerito mėnesinė išmoka.</text:span></text:p>
      <text:p text:style-name="P864"><text:span text:style-name="T865">112</text:span><text:span text:style-name="T866">. Akademijos dėstytojai kas 5 m</text:span><text:span text:style-name="T867">etai ne ilgesniam kaip vienų metų laikotarpiui Senato nustatyta tvarka gali būti atleidžiami nuo pedagoginio darbo moksliniams tyrimams atlikti, mokslinei ir profesinei kvalifikacijai kelti.</text:span></text:p>
      <text:p text:style-name="P868"/>
      <text:p text:style-name="P869"><text:span text:style-name="T870">X</text:span><text:span text:style-name="T871">.<text:s/></text:span><text:span text:style-name="T872">AKADEMIJOS TURTAS</text:span></text:p>
      <text:p text:style-name="P873"/>
      <text:p text:style-name="P874"><text:span text:style-name="T875">113</text:span><text:span text:style-name="T876">. Akademija naudojasi savo<text:s/></text:span><text:span text:style-name="T877">teritorijos ir pastatų neliečiamumo teise. Akademijos turtą sudaro nuosavybės teise turimi pastatai, žemė ir kitos vertybės, nebiudžetiniai finansiniai ištekliai, vertybiniai popieriai, intelektualaus darbo produktai (kiek tai nepažeidžia autorių teisių) i</text:span><text:span text:style-name="T878">r kitas teisėtai įgytas turtas. Valstybės ir savivaldybės perduotą turtą Akademija valdo, naudoja ir juo disponuoja patikėjimo teise.</text:span></text:p>
      <text:p text:style-name="P879"><text:span text:style-name="T880">114</text:span><text:span text:style-name="T881">. Turtą, įsigytą iš nebiudžetinių lėšų, gautą dovanų, priimtą kaip palikimą ar įgytą kitu teisėtu būdu, Akademija v</text:span><text:span text:style-name="T882">aldo, naudoja ir juo disponuoja nuosavybės teise pagal Civilinio kodekso ir kitų įstatymų normas, nepažeisdama kitų asmenų teisių ir teisėtų interesų.</text:span></text:p>
      <text:p text:style-name="P883"><text:span text:style-name="T884">115</text:span><text:span text:style-name="T885">. Turto, kuris Akademijai priklauso nuosavybės teise, valdymo, naudojimo ir disponavimo juo tvarką</text:span><text:span text:style-name="T886"><text:s/>nustato Senatas.</text:span></text:p>
      <text:p text:style-name="P887"><text:span text:style-name="T888">116</text:span><text:span text:style-name="T889">. Valstybinė žemė Akademijai suteikta naudotis neterminuotai įstatymų nustatyta tvarka. Keisti Akademijos teritorijos ribas ar pastatų priklausomybę gali tik Vyriausybė, gavusi Senato sutikimą. Jei Senatas nesutinka, teritorijos ri</text:span><text:span text:style-name="T890">bas ar pastatų priklausomybę gali keisti Seimas. Akademijos teritorijoje valstybės valdžios ir valdymo ar vietos savivaldos institucijos bei kiti ūkio subjektai negali atlikti darbų (išskyrus neatidėliotinus avarijų likvidavimo darbus) be rektoriaus ar jo<text:s/></text:span><text:span text:style-name="T891">įgalioto asmens leidimo.</text:span></text:p>
      <text:p text:style-name="P892"><text:span text:style-name="T893">117</text:span><text:span text:style-name="T894">. Pajamas už parduotą Akademijai nuosavybės teise priklausiusį nusidėvėjusį ar Akademijos veiklai nereikalingą turtą Akademija naudoja Senato nustatyta tvarka.</text:span></text:p>
      <text:p text:style-name="P895"/>
      <text:p text:style-name="P896"><text:span text:style-name="T897">XI</text:span><text:span text:style-name="T898">.<text:s/></text:span><text:span text:style-name="T899">LĖŠOS IR JŲ VALDYMAS</text:span></text:p>
      <text:p text:style-name="P900"/>
      <text:p text:style-name="P901"><text:span text:style-name="T902">118</text:span><text:span text:style-name="T903">. Akademijos lėšas sudar</text:span><text:span text:style-name="T904">o:</text:span></text:p>
      <text:p text:style-name="P905"><text:span text:style-name="T906">1</text:span><text:span text:style-name="T907">) valstybės biudžeto lėšos, skirtos:</text:span></text:p>
      <text:p text:style-name="P908"><text:span text:style-name="T909">a) pagal Valstybės biudžeto lėšų poreikio nustatymo metodiką studijų ir mokslinių tyrimų procesams finansuoti;</text:span></text:p>
      <text:p text:style-name="P910"><text:span text:style-name="T911">b) studentų studijų įmokoms padengti;</text:span></text:p>
      <text:p text:style-name="P912"><text:span text:style-name="T913">c) studentų stipendijoms;</text:span></text:p>
      <text:p text:style-name="P914"><text:span text:style-name="T915">d) valstybės investicijų ir ki</text:span><text:span text:style-name="T916">toms programoms įgyvendinti;</text:span></text:p>
      <text:p text:style-name="P917"><text:span text:style-name="T918">e) tarptautiniams mainams plėtoti;</text:span></text:p>
      <text:p text:style-name="P919"><text:span text:style-name="T920">2</text:span><text:span text:style-name="T921">) pajamos iš mokslinės veiklos;</text:span></text:p>
      <text:p text:style-name="P922"><text:span text:style-name="T923">3</text:span><text:span text:style-name="T924">) pajamos iš ūkinės veiklos ir teikiamų paslaugų;</text:span></text:p>
      <text:p text:style-name="P925"><text:span text:style-name="T926">4</text:span><text:span text:style-name="T927">) lėšos, gautos iš tarptautinių ir kitų fondų bei organizacijų;</text:span></text:p>
      <text:p text:style-name="P928"><text:span text:style-name="T929">5</text:span><text:span text:style-name="T930">) studentų studijų<text:s/></text:span><text:span text:style-name="T931">įmokos;</text:span></text:p>
      <text:p text:style-name="P932"><text:span text:style-name="T933">6</text:span><text:span text:style-name="T934">) lėšos, gautos iš asmenų, mokančių už studijas visą kainą;</text:span></text:p>
      <text:p text:style-name="P935"><text:span text:style-name="T936">7</text:span><text:span text:style-name="T937">) kitos teisėtai įgytos lėšos;</text:span></text:p>
      <text:p text:style-name="P938"><text:span text:style-name="T939">8</text:span><text:span text:style-name="T940">) kitos Valstybės lėšos.</text:span></text:p>
      <text:p text:style-name="P941"><text:span text:style-name="T942">119</text:span><text:span text:style-name="T943">. Akademijos lėšos, gautos kaip studentų studijų įmokos, taip pat lėšos, gautos iš asmenų, mokančių už<text:s/></text:span><text:span text:style-name="T944">studijas visą kainą, pajamos iš mokslinės ir ūkinės veiklos bei teikiamų paslaugų Vyriausybės nustatyta tvarka įtraukiamos į valstybės biudžeto apskaitą, tačiau naudojamos Akademijos specialiosioms programoms finansuoti. Šias lėšas Akademija valdo, naudoja</text:span><text:span text:style-name="T945"><text:s/>ir jomis disponuoja savarankiškai.</text:span></text:p>
      <text:p text:style-name="P946"><text:span text:style-name="T947">120</text:span><text:span text:style-name="T948">. Lėšas, gautas kaip parama, taip pat kitas negrąžintinai suteiktas lėšas Akademija naudoja jas suteikusios institucijos ar asmens nurodyta tvarka šiame Statute numatytai veiklai finansuoti ir, jei lėšas suteikusi</text:span><text:span text:style-name="T949"><text:s/>institucija ar asmuo pageidauja, laiko atskiroje banko sąskaitoje.</text:span></text:p>
      <text:p text:style-name="P950"><text:span text:style-name="T951">121</text:span><text:span text:style-name="T952">. Akademija įstatymų nustatyta tvarka turi teisę gauti paramą, pirkti, nuomoti ir išsinuomoti turtą. Nuosavybės teise valdomą turtą Akademija turi teisę parduoti, įkeisti, taip pat<text:s/></text:span><text:span text:style-name="T953">juo laiduoti ar garantuoti savo įsteigtų subjektų prievolių įvykdymą.</text:span></text:p>
      <text:p text:style-name="P954"><text:span text:style-name="T955">122</text:span><text:span text:style-name="T956">. Pajamas ir išlaidas Akademija tvarko pagal Senato patvirtintas sąmatas. Už valstybės biudžeto lėšų panaudojimą atsiskaito Vyriausybės nustatyta tvarka. Akademija atsiskaito ir k</text:span><text:span text:style-name="T957">itoms institucijoms, iš kurių gavo finansavimą, jei jos to pageidauja.</text:span></text:p>
      <text:p text:style-name="P958"><text:span text:style-name="T959">123</text:span><text:span text:style-name="T960">. Akademija kasmet viešai skelbia praėjusių metų pajamų ir išlaidų ataskaitas.</text:span></text:p>
      <text:p text:style-name="P961"/>
      <text:p text:style-name="P962"><text:span text:style-name="T963">XII</text:span><text:span text:style-name="T964">.<text:s/></text:span><text:span text:style-name="T965">ATRIBUTAI</text:span></text:p>
      <text:p text:style-name="P966"/>
      <text:p text:style-name="P967"><text:span text:style-name="T968">124</text:span><text:span text:style-name="T969">. Akademija ir jos padaliniai turi savo emblemas, vėliavas, ženklus,<text:s/></text:span><text:span text:style-name="T970">ceremonijų aprangas ir kitus atributus. Jų naudojimo tvarką tvirtina Senatas. Akademija turi muziejų ir rašo metraštį.</text:span></text:p>
      <text:p text:style-name="P971"/>
      <text:p text:style-name="P972"><text:span text:style-name="T973">XIII</text:span><text:span text:style-name="T974">.<text:s/></text:span><text:span text:style-name="T975">STATUTO PRIĖMIMO IR KEITIMO TVARKA</text:span></text:p>
      <text:p text:style-name="P976"/>
      <text:p text:style-name="P977"><text:span text:style-name="T978">125</text:span><text:span text:style-name="T979">. Statuto pakeitimus inicijuoja Senatas. Statutą ir jo pakeitimus ar papildymus t</text:span><text:span text:style-name="T980">virtina Seimas.<text:s/></text:span></text:p>
      <text:p text:style-name="P981"/>
      <text:p text:style-name="P982"><text:span text:style-name="T983">XIV</text:span><text:span text:style-name="T984">.<text:s/></text:span><text:span text:style-name="T985">AKADEMIJOS REORGANIZAVIMAS IR LIKVIDAVIMAS</text:span></text:p>
      <text:p text:style-name="P986"/>
      <text:p text:style-name="P987"><text:span text:style-name="T988">126</text:span><text:span text:style-name="T989">. Akademiją Vyriausybės teikimu reorganizuoja arba likviduoja Seimas.</text:span></text:p>
      <text:p text:style-name="P990"><text:span text:style-name="T991">______________</text:span></text:p>
      <text:soft-page-break/>
      <text:p text:style-name="P992"><text:span text:style-name="T993">Lietuvos Respublikos Seimo</text:span></text:p>
      <text:p text:style-name="P994">2004 m. birželio 8 d.</text:p>
      <text:p text:style-name="P995">nutarimo Nr. IX-2265</text:p>
      <text:p text:style-name="P996"><text:span text:style-name="T997">2</text:span><text:span text:style-name="T998"><text:s/>priedėlis</text:span></text:p>
      <text:p text:style-name="P999"/>
      <text:p text:style-name="P1000"><text:span text:style-name="T1001">Lietuvos veterinarijos akademijai<text:s/></text:span></text:p>
      <text:p text:style-name="P1002">patikėjimo teise perduotų valdyti pastatų ir žemės<text:s/></text:p>
      <text:p text:style-name="P1003"><text:span text:style-name="T1004">sąraš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Objekto pavadinimas</text:p>
          </table:table-cell>
          <table:table-cell table:style-name="TableCell1017">
            <text:p text:style-name="P1018">Indeksas</text:p>
          </table:table-cell>
          <table:table-cell table:style-name="TableCell1019">
            <text:p text:style-name="P1020">Adresas</text:p>
          </table:table-cell>
          <table:table-cell table:style-name="TableCell1021">
            <text:p text:style-name="P1022">Bendras plotas</text:p>
            <text:p text:style-name="P1023">(kv. m)</text:p>
          </table:table-cell>
        </table:table-row>
        <table:table-row table:style-name="TableRow1024">
          <table:table-cell table:style-name="TableCell1025" table:number-columns-spanned="5">
            <text:p text:style-name="P1026">Kauno miestas</text:p>
          </table:table-cell>
          <table:covered-table-cell/>
          <table:covered-table-cell/>
          <table:covered-table-cell/>
          <table:covered-table-cell/>
        </table:table-row>
        <table:table-row table:style-name="TableRow1027">
          <table:table-cell table:style-name="TableCell1028">
            <text:p text:style-name="P1029">1.</text:p>
          </table:table-cell>
          <table:table-cell table:style-name="TableCell1030">
            <text:p text:style-name="P1031">Centriniai rūmai</text:p>
          </table:table-cell>
          <table:table-cell table:style-name="TableCell1032">
            <text:p text:style-name="Normal"><text:span text:style-name="T1033">1C</text:span><text:span text:style-name="T1034">2</text:span><text:span text:style-name="T1035">p</text:span></text:p>
          </table:table-cell>
          <table:table-cell table:style-name="TableCell1036">
            <text:p text:style-name="P1037">Tilžės g. 18</text:p>
          </table:table-cell>
          <table:table-cell table:style-name="TableCell1038">
            <text:p text:style-name="P1039">2674,37</text:p>
          </table:table-cell>
        </table:table-row>
        <table:table-row table:style-name="TableRow1040">
          <table:table-cell table:style-name="TableCell1041">
            <text:p text:style-name="P1042">2.</text:p>
          </table:table-cell>
          <table:table-cell table:style-name="TableCell1043">
            <text:p text:style-name="P1044">Anatomikumas</text:p>
          </table:table-cell>
          <table:table-cell table:style-name="TableCell1045">
            <text:p text:style-name="Normal"><text:span text:style-name="T1046">2C</text:span><text:span text:style-name="T1047">2</text:span><text:span text:style-name="T1048">p</text:span></text:p>
          </table:table-cell>
          <table:table-cell table:style-name="TableCell1049">
            <text:p text:style-name="P1050">Tilžės g. 18</text:p>
          </table:table-cell>
          <table:table-cell table:style-name="TableCell1051">
            <text:p text:style-name="P1052">673,09</text:p>
          </table:table-cell>
        </table:table-row>
        <table:table-row table:style-name="TableRow1053">
          <table:table-cell table:style-name="TableCell1054">
            <text:p text:style-name="P1055">3.</text:p>
          </table:table-cell>
          <table:table-cell table:style-name="TableCell1056">
            <text:p text:style-name="P1057">Vivariumas<text:s/></text:p>
          </table:table-cell>
          <table:table-cell table:style-name="TableCell1058">
            <text:p text:style-name="Normal"><text:span text:style-name="T1059">3C</text:span><text:span text:style-name="T1060">2</text:span><text:span text:style-name="T1061">p</text:span></text:p>
          </table:table-cell>
          <table:table-cell table:style-name="TableCell1062">
            <text:p text:style-name="P1063">Tilžės g. 18</text:p>
          </table:table-cell>
          <table:table-cell table:style-name="TableCell1064">
            <text:p text:style-name="P1065">416,14</text:p>
          </table:table-cell>
        </table:table-row>
        <table:table-row table:style-name="TableRow1066">
          <table:table-cell table:style-name="TableCell1067">
            <text:p text:style-name="P1068">4.</text:p>
          </table:table-cell>
          <table:table-cell table:style-name="TableCell1069">
            <text:p text:style-name="P1070">Specialiosios zootechnikos rūmai</text:p>
          </table:table-cell>
          <table:table-cell table:style-name="TableCell1071">
            <text:p text:style-name="Normal"><text:span text:style-name="T1072">4C</text:span><text:span text:style-name="T1073">2</text:span><text:span text:style-name="T1074">p</text:span></text:p>
          </table:table-cell>
          <table:table-cell table:style-name="TableCell1075">
            <text:p text:style-name="P1076">Tilžės g. 18</text:p>
          </table:table-cell>
          <table:table-cell table:style-name="TableCell1077">
            <text:p text:style-name="P1078">1005,31</text:p>
          </table:table-cell>
        </table:table-row>
        <table:table-row table:style-name="TableRow1079">
          <table:table-cell table:style-name="TableCell1080">
            <text:p text:style-name="P1081">5.</text:p>
          </table:table-cell>
          <table:table-cell table:style-name="TableCell1082">
            <text:p text:style-name="P1083">Klinikos ir priklausiniai</text:p>
          </table:table-cell>
          <table:table-cell table:style-name="TableCell1084">
            <text:p text:style-name="Normal"><text:span text:style-name="T1085">5C</text:span><text:span text:style-name="T1086">2</text:span><text:span text:style-name="T1087">p</text:span></text:p>
          </table:table-cell>
          <table:table-cell table:style-name="TableCell1088">
            <text:p text:style-name="P1089">Tilžės g. 18</text:p>
          </table:table-cell>
          <table:table-cell table:style-name="TableCell1090">
            <text:p text:style-name="P1091">3247,61</text:p>
          </table:table-cell>
        </table:table-row>
        <table:table-row table:style-name="TableRow1092">
          <table:table-cell table:style-name="TableCell1093">
            <text:p text:style-name="P1094">6.</text:p>
          </table:table-cell>
          <table:table-cell table:style-name="TableCell1095">
            <text:p text:style-name="P1096">Mokomoji kalvė ir dirbtuvės</text:p>
          </table:table-cell>
          <table:table-cell table:style-name="TableCell1097">
            <text:p text:style-name="Normal"><text:span text:style-name="T1098">7C</text:span><text:span text:style-name="T1099">1</text:span><text:span text:style-name="T1100">p</text:span></text:p>
          </table:table-cell>
          <table:table-cell table:style-name="TableCell1101">
            <text:p text:style-name="P1102">Tilžės g. 18</text:p>
          </table:table-cell>
          <table:table-cell table:style-name="TableCell1103">
            <text:p text:style-name="P1104">1106,82</text:p>
          </table:table-cell>
        </table:table-row>
        <table:table-row table:style-name="TableRow1105">
          <table:table-cell table:style-name="TableCell1106">
            <text:p text:style-name="P1107">7.</text:p>
          </table:table-cell>
          <table:table-cell table:style-name="TableCell1108">
            <text:p text:style-name="P1109">Garažas</text:p>
          </table:table-cell>
          <table:table-cell table:style-name="TableCell1110">
            <text:p text:style-name="Normal"><text:span text:style-name="T1111">8G</text:span><text:span text:style-name="T1112">1</text:span><text:span text:style-name="T1113">p</text:span></text:p>
          </table:table-cell>
          <table:table-cell table:style-name="TableCell1114">
            <text:p text:style-name="P1115">Tilžės g. 18</text:p>
          </table:table-cell>
          <table:table-cell table:style-name="TableCell1116">
            <text:p text:style-name="P1117">96,63</text:p>
          </table:table-cell>
        </table:table-row>
        <table:table-row table:style-name="TableRow1118">
          <table:table-cell table:style-name="TableCell1119">
            <text:p text:style-name="P1120">8.</text:p>
          </table:table-cell>
          <table:table-cell table:style-name="TableCell1121">
            <text:p text:style-name="P1122">Epizootologinis korpusas ir priklausiniai</text:p>
          </table:table-cell>
          <table:table-cell table:style-name="TableCell1123">
            <text:p text:style-name="Normal"><text:span text:style-name="T1124">9C</text:span><text:span text:style-name="T1125">2</text:span><text:span text:style-name="T1126">p</text:span></text:p>
          </table:table-cell>
          <table:table-cell table:style-name="TableCell1127">
            <text:p text:style-name="P1128">Tilžės g. 18</text:p>
          </table:table-cell>
          <table:table-cell table:style-name="TableCell1129">
            <text:p text:style-name="P1130">1172,06</text:p>
          </table:table-cell>
        </table:table-row>
        <table:table-row table:style-name="TableRow1131">
          <table:table-cell table:style-name="TableCell1132">
            <text:p text:style-name="P1133">9.</text:p>
          </table:table-cell>
          <table:table-cell table:style-name="TableCell1134">
            <text:p text:style-name="P1135">Ūkio skyriaus pastatas</text:p>
          </table:table-cell>
          <table:table-cell table:style-name="TableCell1136">
            <text:p text:style-name="Normal"><text:span text:style-name="T1137">10C</text:span><text:span text:style-name="T1138">1</text:span><text:span text:style-name="T1139">p</text:span></text:p>
          </table:table-cell>
          <table:table-cell table:style-name="TableCell1140">
            <text:p text:style-name="P1141">Tilžės g. 18</text:p>
          </table:table-cell>
          <table:table-cell table:style-name="TableCell1142">
            <text:p text:style-name="P1143">161,37</text:p>
          </table:table-cell>
        </table:table-row>
        <table:table-row table:style-name="TableRow1144">
          <table:table-cell table:style-name="TableCell1145">
            <text:p text:style-name="P1146">10.</text:p>
          </table:table-cell>
          <table:table-cell table:style-name="TableCell1147">
            <text:p text:style-name="P1148">Ūkio pastatas – garažas</text:p>
          </table:table-cell>
          <table:table-cell table:style-name="TableCell1149">
            <text:p text:style-name="Normal"><text:span text:style-name="T1150">12I</text:span><text:span text:style-name="T1151">1</text:span><text:span text:style-name="T1152">p</text:span></text:p>
          </table:table-cell>
          <table:table-cell table:style-name="TableCell1153">
            <text:p text:style-name="P1154">Tilžės g. 18</text:p>
          </table:table-cell>
          <table:table-cell table:style-name="TableCell1155">
            <text:p text:style-name="P1156">433,76</text:p>
          </table:table-cell>
        </table:table-row>
        <table:table-row table:style-name="TableRow1157">
          <table:table-cell table:style-name="TableCell1158">
            <text:p text:style-name="P1159">11.</text:p>
          </table:table-cell>
          <table:table-cell table:style-name="TableCell1160">
            <text:p text:style-name="P1161">Stalių dirbtuvės</text:p>
          </table:table-cell>
          <table:table-cell table:style-name="TableCell1162">
            <text:p text:style-name="Normal"><text:span text:style-name="T1163">13C</text:span><text:span text:style-name="T1164">1</text:span><text:span text:style-name="T1165">p</text:span></text:p>
          </table:table-cell>
          <table:table-cell table:style-name="TableCell1166">
            <text:p text:style-name="P1167">Tilžės g. 18</text:p>
          </table:table-cell>
          <table:table-cell table:style-name="TableCell1168">
            <text:p text:style-name="P1169">79,96</text:p>
          </table:table-cell>
        </table:table-row>
        <table:table-row table:style-name="TableRow1170">
          <table:table-cell table:style-name="TableCell1171">
            <text:p text:style-name="P1172">12.</text:p>
          </table:table-cell>
          <table:table-cell table:style-name="TableCell1173">
            <text:p text:style-name="P1174">Garažas</text:p>
          </table:table-cell>
          <table:table-cell table:style-name="TableCell1175">
            <text:p text:style-name="Normal"><text:span text:style-name="T1176">14C</text:span><text:span text:style-name="T1177">1</text:span><text:span text:style-name="T1178">p</text:span></text:p>
          </table:table-cell>
          <table:table-cell table:style-name="TableCell1179">
            <text:p text:style-name="P1180">Tilžės g. 18</text:p>
          </table:table-cell>
          <table:table-cell table:style-name="TableCell1181">
            <text:p text:style-name="P1182">130,07</text:p>
          </table:table-cell>
        </table:table-row>
        <table:table-row table:style-name="TableRow1183">
          <table:table-cell table:style-name="TableCell1184">
            <text:p text:style-name="P1185">13.</text:p>
          </table:table-cell>
          <table:table-cell table:style-name="TableCell1186">
            <text:p text:style-name="P1187">Mokomasis gamybinis korpusas</text:p>
          </table:table-cell>
          <table:table-cell table:style-name="TableCell1188">
            <text:p text:style-name="Normal"><text:span text:style-name="T1189">18C</text:span><text:span text:style-name="T1190">3</text:span><text:span text:style-name="T1191">p</text:span></text:p>
          </table:table-cell>
          <table:table-cell table:style-name="TableCell1192">
            <text:p text:style-name="P1193">Tilžės g. 18</text:p>
          </table:table-cell>
          <table:table-cell table:style-name="TableCell1194">
            <text:p text:style-name="P1195">5276,37</text:p>
          </table:table-cell>
        </table:table-row>
        <table:table-row table:style-name="TableRow1196">
          <table:table-cell table:style-name="TableCell1197">
            <text:p text:style-name="P1198">14.</text:p>
          </table:table-cell>
          <table:table-cell table:style-name="TableCell1199">
            <text:p text:style-name="P1200">Mechanizacijos mokomasis korpusas<text:s/></text:p>
          </table:table-cell>
          <table:table-cell table:style-name="TableCell1201">
            <text:p text:style-name="Normal"><text:span text:style-name="T1202">20C</text:span><text:span text:style-name="T1203">5</text:span><text:span text:style-name="T1204">p</text:span></text:p>
          </table:table-cell>
          <table:table-cell table:style-name="TableCell1205">
            <text:p text:style-name="P1206">Tilžės g. 18</text:p>
          </table:table-cell>
          <table:table-cell table:style-name="TableCell1207">
            <text:p text:style-name="P1208">6921,19</text:p>
          </table:table-cell>
        </table:table-row>
        <table:table-row table:style-name="TableRow1209">
          <table:table-cell table:style-name="TableCell1210">
            <text:p text:style-name="P1211">15.</text:p>
          </table:table-cell>
          <table:table-cell table:style-name="TableCell1212">
            <text:p text:style-name="P1213">Veterinarijos klinika</text:p>
          </table:table-cell>
          <table:table-cell table:style-name="TableCell1214">
            <text:p text:style-name="Normal"><text:span text:style-name="T1215">19C</text:span><text:span text:style-name="T1216">1</text:span><text:span text:style-name="T1217">p</text:span></text:p>
          </table:table-cell>
          <table:table-cell table:style-name="TableCell1218">
            <text:p text:style-name="P1219">Tilžės g. 18</text:p>
          </table:table-cell>
          <table:table-cell table:style-name="TableCell1220">
            <text:p text:style-name="P1221">610,83</text:p>
          </table:table-cell>
        </table:table-row>
        <table:table-row table:style-name="TableRow1222">
          <table:table-cell table:style-name="TableCell1223">
            <text:p text:style-name="P1224">16.</text:p>
          </table:table-cell>
          <table:table-cell table:style-name="TableCell1225">
            <text:p text:style-name="P1226">Sporto katedra</text:p>
          </table:table-cell>
          <table:table-cell table:style-name="TableCell1227">
            <text:p text:style-name="Normal"><text:span text:style-name="T1228">21C</text:span><text:span text:style-name="T1229">2</text:span><text:span text:style-name="T1230">p</text:span></text:p>
          </table:table-cell>
          <table:table-cell table:style-name="TableCell1231">
            <text:p text:style-name="P1232">Tilžės g. 18</text:p>
          </table:table-cell>
          <table:table-cell table:style-name="TableCell1233">
            <text:p text:style-name="P1234">4510,17</text:p>
          </table:table-cell>
        </table:table-row>
        <table:table-row table:style-name="TableRow1235">
          <table:table-cell table:style-name="TableCell1236">
            <text:p text:style-name="P1237">17.</text:p>
          </table:table-cell>
          <table:table-cell table:style-name="TableCell1238">
            <text:p text:style-name="P1239">Bendrabutis Nr. 4</text:p>
          </table:table-cell>
          <table:table-cell table:style-name="TableCell1240">
            <text:p text:style-name="Normal"><text:span text:style-name="T1241">2A</text:span><text:span text:style-name="T1242">5</text:span><text:span text:style-name="T1243">p</text:span></text:p>
          </table:table-cell>
          <table:table-cell table:style-name="TableCell1244">
            <text:p text:style-name="Normal"><text:span text:style-name="T1245">Sąjungos a.5</text:span><text:span text:style-name="T1246">a</text:span></text:p>
          </table:table-cell>
          <table:table-cell table:style-name="TableCell1247">
            <text:p text:style-name="P1248">2624</text:p>
          </table:table-cell>
        </table:table-row>
        <table:table-row table:style-name="TableRow1249">
          <table:table-cell table:style-name="TableCell1250">
            <text:p text:style-name="P1251">18.</text:p>
          </table:table-cell>
          <table:table-cell table:style-name="TableCell1252">
            <text:p text:style-name="P1253">Bendrabutis Nr. 5</text:p>
          </table:table-cell>
          <table:table-cell table:style-name="TableCell1254">
            <text:p text:style-name="Normal"><text:span text:style-name="T1255">1N</text:span><text:span text:style-name="T1256">5</text:span><text:span text:style-name="T1257">p</text:span></text:p>
          </table:table-cell>
          <table:table-cell table:style-name="TableCell1258">
            <text:p text:style-name="P1259">Radvilų dvaro g. 33</text:p>
          </table:table-cell>
          <table:table-cell table:style-name="TableCell1260">
            <text:p text:style-name="P1261">1696</text:p>
          </table:table-cell>
        </table:table-row>
        <table:table-row table:style-name="TableRow1262">
          <table:table-cell table:style-name="TableCell1263">
            <text:p text:style-name="P1264">19.</text:p>
          </table:table-cell>
          <table:table-cell table:style-name="TableCell1265">
            <text:p text:style-name="P1266">Bendrabutis Nr. 6</text:p>
          </table:table-cell>
          <table:table-cell table:style-name="TableCell1267">
            <text:p text:style-name="Normal"><text:span text:style-name="T1268">3N</text:span><text:span text:style-name="T1269">5</text:span><text:span text:style-name="T1270">p</text:span></text:p>
          </table:table-cell>
          <table:table-cell table:style-name="TableCell1271">
            <text:p text:style-name="P1272">Lampėdžių g. 17</text:p>
          </table:table-cell>
          <table:table-cell table:style-name="TableCell1273">
            <text:p text:style-name="P1274">2627,25</text:p>
          </table:table-cell>
        </table:table-row>
        <table:table-row table:style-name="TableRow1275">
          <table:table-cell table:style-name="TableCell1276">
            <text:p text:style-name="P1277">20.</text:p>
          </table:table-cell>
          <table:table-cell table:style-name="TableCell1278">
            <text:p text:style-name="P1279">Bendrabutis Nr. 7</text:p>
          </table:table-cell>
          <table:table-cell table:style-name="TableCell1280">
            <text:p text:style-name="Normal"><text:span text:style-name="T1281">4N</text:span><text:span text:style-name="T1282">1</text:span><text:span text:style-name="T1283">p</text:span></text:p>
          </table:table-cell>
          <table:table-cell table:style-name="TableCell1284">
            <text:p text:style-name="P1285">Lampėdžių g. 15</text:p>
          </table:table-cell>
          <table:table-cell table:style-name="TableCell1286">
            <text:p text:style-name="P1287">2625,58</text:p>
          </table:table-cell>
        </table:table-row>
        <table:table-row table:style-name="TableRow1288">
          <table:table-cell table:style-name="TableCell1289" table:number-columns-spanned="5">
            <text:p text:style-name="P1290">Neringa</text:p>
          </table:table-cell>
          <table:covered-table-cell/>
          <table:covered-table-cell/>
          <table:covered-table-cell/>
          <table:covered-table-cell/>
        </table:table-row>
        <table:table-row table:style-name="TableRow1291">
          <table:table-cell table:style-name="TableCell1292">
            <text:p text:style-name="P1293">21.</text:p>
          </table:table-cell>
          <table:table-cell table:style-name="TableCell1294">
            <text:p text:style-name="P1295">Preilos poilsio namai ir<text:s/>priklausiniai</text:p>
          </table:table-cell>
          <table:table-cell table:style-name="TableCell1296">
            <text:p text:style-name="Normal"><text:span text:style-name="T1297">1A</text:span><text:span text:style-name="T1298">1</text:span><text:span text:style-name="T1299">m</text:span></text:p>
          </table:table-cell>
          <table:table-cell table:style-name="TableCell1300">
            <text:p text:style-name="P1301">Preilos 71, Preila</text:p>
          </table:table-cell>
          <table:table-cell table:style-name="TableCell1302">
            <text:p text:style-name="P1303">170,31</text:p>
          </table:table-cell>
        </table:table-row>
        <table:table-row table:style-name="TableRow1304">
          <table:table-cell table:style-name="TableCell1305" table:number-columns-spanned="5">
            <text:p text:style-name="P1306">Kauno rajonas</text:p>
          </table:table-cell>
          <table:covered-table-cell/>
          <table:covered-table-cell/>
          <table:covered-table-cell/>
          <table:covered-table-cell/>
        </table:table-row>
        <table:table-row table:style-name="TableRow1307">
          <table:table-cell table:style-name="TableCell1308">
            <text:p text:style-name="P1309">22.</text:p>
          </table:table-cell>
          <table:table-cell table:style-name="TableCell1310">
            <text:p text:style-name="P1311">Administracinis pastatas</text:p>
          </table:table-cell>
          <table:table-cell table:style-name="TableCell1312">
            <text:p text:style-name="P1313">1B2p</text:p>
          </table:table-cell>
          <table:table-cell table:style-name="TableCell1314">
            <text:p text:style-name="P1315">Giraitės km.</text:p>
          </table:table-cell>
          <table:table-cell table:style-name="TableCell1316">
            <text:p text:style-name="P1317">516,26</text:p>
          </table:table-cell>
        </table:table-row>
        <table:table-row table:style-name="TableRow1318">
          <table:table-cell table:style-name="TableCell1319">
            <text:p text:style-name="P1320">23.</text:p>
          </table:table-cell>
          <table:table-cell table:style-name="TableCell1321">
            <text:p text:style-name="P1322">Sandėlis</text:p>
          </table:table-cell>
          <table:table-cell table:style-name="TableCell1323">
            <text:p text:style-name="P1324">2F1g</text:p>
          </table:table-cell>
          <table:table-cell table:style-name="TableCell1325">
            <text:p text:style-name="P1326">Giraitės km.</text:p>
          </table:table-cell>
          <table:table-cell table:style-name="TableCell1327">
            <text:p text:style-name="P1328">486,75</text:p>
          </table:table-cell>
        </table:table-row>
        <table:table-row table:style-name="TableRow1329">
          <table:table-cell table:style-name="TableCell1330">
            <text:p text:style-name="P1331">24.</text:p>
          </table:table-cell>
          <table:table-cell table:style-name="TableCell1332">
            <text:p text:style-name="P1333">Grūdų sandėlis</text:p>
          </table:table-cell>
          <table:table-cell table:style-name="TableCell1334">
            <text:p text:style-name="P1335">3F2p</text:p>
          </table:table-cell>
          <table:table-cell table:style-name="TableCell1336">
            <text:p text:style-name="P1337">Giraitės km.</text:p>
          </table:table-cell>
          <table:table-cell table:style-name="TableCell1338">
            <text:p text:style-name="P1339">1140,51</text:p>
          </table:table-cell>
        </table:table-row>
        <table:table-row table:style-name="TableRow1340">
          <table:table-cell table:style-name="TableCell1341">
            <text:p text:style-name="P1342">25.</text:p>
          </table:table-cell>
          <table:table-cell table:style-name="TableCell1343">
            <text:p text:style-name="P1344">Grūdų sandėlis</text:p>
          </table:table-cell>
          <table:table-cell table:style-name="TableCell1345">
            <text:p text:style-name="P1346">4F3p</text:p>
          </table:table-cell>
          <table:table-cell table:style-name="TableCell1347">
            <text:p text:style-name="P1348">Giraitės km.</text:p>
          </table:table-cell>
          <table:table-cell table:style-name="TableCell1349">
            <text:p text:style-name="P1350">1634,73</text:p>
          </table:table-cell>
        </table:table-row>
        <table:table-row table:style-name="TableRow1351">
          <table:table-cell table:style-name="TableCell1352">
            <text:p text:style-name="P1353">26.</text:p>
          </table:table-cell>
          <table:table-cell table:style-name="TableCell1354">
            <text:p text:style-name="P1355">Naftos bazė</text:p>
          </table:table-cell>
          <table:table-cell table:style-name="TableCell1356">
            <text:p text:style-name="P1357">5F1b</text:p>
          </table:table-cell>
          <table:table-cell table:style-name="TableCell1358">
            <text:p text:style-name="P1359">Giraitės km.</text:p>
          </table:table-cell>
          <table:table-cell table:style-name="TableCell1360">
            <text:p text:style-name="P1361">101,15</text:p>
          </table:table-cell>
        </table:table-row>
        <table:table-row table:style-name="TableRow1362">
          <table:table-cell table:style-name="TableCell1363">
            <text:p text:style-name="P1364">27.</text:p>
          </table:table-cell>
          <table:table-cell table:style-name="TableCell1365">
            <text:p text:style-name="P1366">Chemikalų sandėlis</text:p>
          </table:table-cell>
          <table:table-cell table:style-name="TableCell1367">
            <text:p text:style-name="P1368">6F1p</text:p>
          </table:table-cell>
          <table:table-cell table:style-name="TableCell1369">
            <text:p text:style-name="P1370">Giraitės km.</text:p>
          </table:table-cell>
          <table:table-cell table:style-name="TableCell1371">
            <text:p text:style-name="P1372">37,21</text:p>
          </table:table-cell>
        </table:table-row>
        <table:table-row table:style-name="TableRow1373">
          <table:table-cell table:style-name="TableCell1374">
            <text:p text:style-name="P1375">28.</text:p>
          </table:table-cell>
          <table:table-cell table:style-name="TableCell1376">
            <text:p text:style-name="P1377">Dispečerinis punktas</text:p>
          </table:table-cell>
          <table:table-cell table:style-name="TableCell1378">
            <text:p text:style-name="P1379">7B1p</text:p>
          </table:table-cell>
          <table:table-cell table:style-name="TableCell1380">
            <text:p text:style-name="P1381">Giraitės km.</text:p>
          </table:table-cell>
          <table:table-cell table:style-name="TableCell1382">
            <text:p text:style-name="P1383">81,61</text:p>
          </table:table-cell>
        </table:table-row>
        <table:table-row table:style-name="TableRow1384">
          <table:table-cell table:style-name="TableCell1385">
            <text:p text:style-name="P1386">29.</text:p>
          </table:table-cell>
          <table:table-cell table:style-name="TableCell1387">
            <text:p text:style-name="P1388">Garažas</text:p>
          </table:table-cell>
          <table:table-cell table:style-name="TableCell1389">
            <text:p text:style-name="P1390">8G1b</text:p>
          </table:table-cell>
          <table:table-cell table:style-name="TableCell1391">
            <text:p text:style-name="P1392">Giraitės km.</text:p>
          </table:table-cell>
          <table:table-cell table:style-name="TableCell1393">
            <text:p text:style-name="P1394">1393,23</text:p>
          </table:table-cell>
        </table:table-row>
        <table:table-row table:style-name="TableRow1395">
          <table:table-cell table:style-name="TableCell1396">
            <text:p text:style-name="P1397">30.</text:p>
          </table:table-cell>
          <table:table-cell table:style-name="TableCell1398">
            <text:p text:style-name="P1399">Garažas</text:p>
          </table:table-cell>
          <table:table-cell table:style-name="TableCell1400">
            <text:p text:style-name="P1401">9G1p</text:p>
          </table:table-cell>
          <table:table-cell table:style-name="TableCell1402">
            <text:p text:style-name="P1403">Giraitės km.</text:p>
          </table:table-cell>
          <table:table-cell table:style-name="TableCell1404">
            <text:p text:style-name="P1405">1824,69</text:p>
          </table:table-cell>
        </table:table-row>
        <table:table-row table:style-name="TableRow1406">
          <table:table-cell table:style-name="TableCell1407">
            <text:p text:style-name="P1408">31.</text:p>
          </table:table-cell>
          <table:table-cell table:style-name="TableCell1409">
            <text:p text:style-name="P1410">Techninio aptarnavimo punktas</text:p>
          </table:table-cell>
          <table:table-cell table:style-name="TableCell1411">
            <text:p text:style-name="P1412">10G1p</text:p>
          </table:table-cell>
          <table:table-cell table:style-name="TableCell1413">
            <text:p text:style-name="P1414">Giraitės km.</text:p>
          </table:table-cell>
          <table:table-cell table:style-name="TableCell1415">
            <text:p text:style-name="P1416">451,43</text:p>
          </table:table-cell>
        </table:table-row>
        <table:table-row table:style-name="TableRow1417">
          <table:table-cell table:style-name="TableCell1418">
            <text:p text:style-name="P1419">32.</text:p>
          </table:table-cell>
          <table:table-cell table:style-name="TableCell1420">
            <text:p text:style-name="P1421">Dirbtuvės</text:p>
          </table:table-cell>
          <table:table-cell table:style-name="TableCell1422">
            <text:p text:style-name="P1423">11G2p</text:p>
          </table:table-cell>
          <table:table-cell table:style-name="TableCell1424">
            <text:p text:style-name="P1425">Giraitės km.</text:p>
          </table:table-cell>
          <table:table-cell table:style-name="TableCell1426">
            <text:p text:style-name="P1427">1504,82</text:p>
          </table:table-cell>
        </table:table-row>
        <table:table-row table:style-name="TableRow1428">
          <table:table-cell table:style-name="TableCell1429">
            <text:p text:style-name="P1430">33.</text:p>
          </table:table-cell>
          <table:table-cell table:style-name="TableCell1431">
            <text:p text:style-name="P1432">Garažas</text:p>
          </table:table-cell>
          <table:table-cell table:style-name="TableCell1433">
            <text:p text:style-name="P1434">12G1p</text:p>
          </table:table-cell>
          <table:table-cell table:style-name="TableCell1435">
            <text:p text:style-name="P1436">Giraitės km.</text:p>
          </table:table-cell>
          <table:table-cell table:style-name="TableCell1437">
            <text:p text:style-name="P1438">678,94</text:p>
          </table:table-cell>
        </table:table-row>
        <table:table-row table:style-name="TableRow1439">
          <table:table-cell table:style-name="TableCell1440">
            <text:p text:style-name="P1441">34.</text:p>
          </table:table-cell>
          <table:table-cell table:style-name="TableCell1442">
            <text:p text:style-name="P1443">Garažas</text:p>
          </table:table-cell>
          <table:table-cell table:style-name="TableCell1444">
            <text:p text:style-name="P1445">13G1p</text:p>
          </table:table-cell>
          <table:table-cell table:style-name="TableCell1446">
            <text:p text:style-name="P1447">Giraitės km.</text:p>
          </table:table-cell>
          <table:table-cell table:style-name="TableCell1448">
            <text:p text:style-name="P1449">558,92</text:p>
          </table:table-cell>
        </table:table-row>
        <table:table-row table:style-name="TableRow1450">
          <table:table-cell table:style-name="TableCell1451">
            <text:p text:style-name="P1452">35.</text:p>
          </table:table-cell>
          <table:table-cell table:style-name="TableCell1453">
            <text:p text:style-name="P1454">Garažas</text:p>
          </table:table-cell>
          <table:table-cell table:style-name="TableCell1455">
            <text:p text:style-name="P1456">14G1p</text:p>
          </table:table-cell>
          <table:table-cell table:style-name="TableCell1457">
            <text:p text:style-name="P1458">Giraitės km.</text:p>
          </table:table-cell>
          <table:table-cell table:style-name="TableCell1459">
            <text:p text:style-name="P1460">476,96</text:p>
          </table:table-cell>
        </table:table-row>
        <table:table-row table:style-name="TableRow1461">
          <table:table-cell table:style-name="TableCell1462">
            <text:p text:style-name="P1463">36.</text:p>
          </table:table-cell>
          <table:table-cell table:style-name="TableCell1464">
            <text:p text:style-name="P1465">Arklidė</text:p>
          </table:table-cell>
          <table:table-cell table:style-name="TableCell1466">
            <text:p text:style-name="P1467">16G1p</text:p>
          </table:table-cell>
          <table:table-cell table:style-name="TableCell1468">
            <text:p text:style-name="P1469">Giraitės km.</text:p>
          </table:table-cell>
          <table:table-cell table:style-name="TableCell1470">
            <text:p text:style-name="P1471">628,19</text:p>
          </table:table-cell>
        </table:table-row>
        <table:table-row table:style-name="TableRow1472">
          <table:table-cell table:style-name="TableCell1473">
            <text:p text:style-name="P1474">37.</text:p>
          </table:table-cell>
          <table:table-cell table:style-name="TableCell1475">
            <text:p text:style-name="P1476">Karvidė</text:p>
          </table:table-cell>
          <table:table-cell table:style-name="TableCell1477">
            <text:p text:style-name="P1478">17G1p</text:p>
          </table:table-cell>
          <table:table-cell table:style-name="TableCell1479">
            <text:p text:style-name="P1480">Giraitės km.</text:p>
          </table:table-cell>
          <table:table-cell table:style-name="TableCell1481">
            <text:p text:style-name="P1482">1087,05</text:p>
          </table:table-cell>
        </table:table-row>
        <text:soft-page-break/>
        <table:table-row table:style-name="TableRow1483">
          <table:table-cell table:style-name="TableCell1484">
            <text:p text:style-name="P1485">38.</text:p>
          </table:table-cell>
          <table:table-cell table:style-name="TableCell1486">
            <text:p text:style-name="P1487">Mėšlidė</text:p>
          </table:table-cell>
          <table:table-cell table:style-name="TableCell1488">
            <text:p text:style-name="P1489">18F1b</text:p>
          </table:table-cell>
          <table:table-cell table:style-name="TableCell1490">
            <text:p text:style-name="P1491">Giraitės km.</text:p>
          </table:table-cell>
          <table:table-cell table:style-name="TableCell1492">
            <text:p text:style-name="P1493">828,00</text:p>
          </table:table-cell>
        </table:table-row>
        <table:table-row table:style-name="TableRow1494">
          <table:table-cell table:style-name="TableCell1495">
            <text:p text:style-name="P1496">39.</text:p>
          </table:table-cell>
          <table:table-cell table:style-name="TableCell1497">
            <text:p text:style-name="P1498">Daržinė</text:p>
          </table:table-cell>
          <table:table-cell table:style-name="TableCell1499">
            <text:p text:style-name="P1500">20F1m</text:p>
          </table:table-cell>
          <table:table-cell table:style-name="TableCell1501">
            <text:p text:style-name="P1502">Giraitės km.</text:p>
          </table:table-cell>
          <table:table-cell table:style-name="TableCell1503">
            <text:p text:style-name="P1504">1216,68</text:p>
          </table:table-cell>
        </table:table-row>
        <table:table-row table:style-name="TableRow1505">
          <table:table-cell table:style-name="TableCell1506">
            <text:p text:style-name="P1507">40.</text:p>
          </table:table-cell>
          <table:table-cell table:style-name="TableCell1508">
            <text:p text:style-name="P1509">Pašarų sandėlis</text:p>
          </table:table-cell>
          <table:table-cell table:style-name="TableCell1510">
            <text:p text:style-name="P1511">21F1p</text:p>
          </table:table-cell>
          <table:table-cell table:style-name="TableCell1512">
            <text:p text:style-name="P1513">Giraitės km.</text:p>
          </table:table-cell>
          <table:table-cell table:style-name="TableCell1514">
            <text:p text:style-name="P1515">241,40</text:p>
          </table:table-cell>
        </table:table-row>
        <table:table-row table:style-name="TableRow1516">
          <table:table-cell table:style-name="TableCell1517">
            <text:p text:style-name="P1518">41.</text:p>
          </table:table-cell>
          <table:table-cell table:style-name="TableCell1519">
            <text:p text:style-name="P1520">Veršidė</text:p>
          </table:table-cell>
          <table:table-cell table:style-name="TableCell1521">
            <text:p text:style-name="P1522">22G1p</text:p>
          </table:table-cell>
          <table:table-cell table:style-name="TableCell1523">
            <text:p text:style-name="P1524">Giraitės km.</text:p>
          </table:table-cell>
          <table:table-cell table:style-name="TableCell1525">
            <text:p text:style-name="P1526">972,11</text:p>
          </table:table-cell>
        </table:table-row>
        <table:table-row table:style-name="TableRow1527">
          <table:table-cell table:style-name="TableCell1528">
            <text:p text:style-name="P1529">42.</text:p>
          </table:table-cell>
          <table:table-cell table:style-name="TableCell1530">
            <text:p text:style-name="P1531">Veršidė</text:p>
          </table:table-cell>
          <table:table-cell table:style-name="TableCell1532">
            <text:p text:style-name="P1533">23G1p</text:p>
          </table:table-cell>
          <table:table-cell table:style-name="TableCell1534">
            <text:p text:style-name="P1535">Giraitės km.</text:p>
          </table:table-cell>
          <table:table-cell table:style-name="TableCell1536">
            <text:p text:style-name="P1537">455,17</text:p>
          </table:table-cell>
        </table:table-row>
        <table:table-row table:style-name="TableRow1538">
          <table:table-cell table:style-name="TableCell1539">
            <text:p text:style-name="P1540">43.</text:p>
          </table:table-cell>
          <table:table-cell table:style-name="TableCell1541">
            <text:p text:style-name="P1542">Veršelių stovykla</text:p>
          </table:table-cell>
          <table:table-cell table:style-name="TableCell1543">
            <text:p text:style-name="P1544">24G1m</text:p>
          </table:table-cell>
          <table:table-cell table:style-name="TableCell1545">
            <text:p text:style-name="P1546">Giraitės km.</text:p>
          </table:table-cell>
          <table:table-cell table:style-name="TableCell1547">
            <text:p text:style-name="P1548">714,12</text:p>
          </table:table-cell>
        </table:table-row>
        <table:table-row table:style-name="TableRow1549">
          <table:table-cell table:style-name="TableCell1550">
            <text:p text:style-name="P1551">44.</text:p>
          </table:table-cell>
          <table:table-cell table:style-name="TableCell1552">
            <text:p text:style-name="P1553">Kiaulidė</text:p>
          </table:table-cell>
          <table:table-cell table:style-name="TableCell1554">
            <text:p text:style-name="P1555">25G1p</text:p>
          </table:table-cell>
          <table:table-cell table:style-name="TableCell1556">
            <text:p text:style-name="P1557">Giraitės km.</text:p>
          </table:table-cell>
          <table:table-cell table:style-name="TableCell1558">
            <text:p text:style-name="P1559">2324,37</text:p>
          </table:table-cell>
        </table:table-row>
        <table:table-row table:style-name="TableRow1560">
          <table:table-cell table:style-name="TableCell1561">
            <text:p text:style-name="P1562">45.</text:p>
          </table:table-cell>
          <table:table-cell table:style-name="TableCell1563">
            <text:p text:style-name="P1564">Svarstyklės</text:p>
          </table:table-cell>
          <table:table-cell table:style-name="TableCell1565">
            <text:p text:style-name="P1566">26G1p</text:p>
          </table:table-cell>
          <table:table-cell table:style-name="TableCell1567">
            <text:p text:style-name="P1568">Giraitės km.</text:p>
          </table:table-cell>
          <table:table-cell table:style-name="TableCell1569">
            <text:p text:style-name="P1570">92,28</text:p>
          </table:table-cell>
        </table:table-row>
        <table:table-row table:style-name="TableRow1571">
          <table:table-cell table:style-name="TableCell1572">
            <text:p text:style-name="P1573">46.</text:p>
          </table:table-cell>
          <table:table-cell table:style-name="TableCell1574">
            <text:p text:style-name="P1575">Lentpjūvė</text:p>
          </table:table-cell>
          <table:table-cell table:style-name="TableCell1576">
            <text:p text:style-name="P1577">27G1p</text:p>
          </table:table-cell>
          <table:table-cell table:style-name="TableCell1578">
            <text:p text:style-name="P1579">Giraitės km.</text:p>
          </table:table-cell>
          <table:table-cell table:style-name="TableCell1580">
            <text:p text:style-name="P1581">109,30</text:p>
          </table:table-cell>
        </table:table-row>
        <table:table-row table:style-name="TableRow1582">
          <table:table-cell table:style-name="TableCell1583">
            <text:p text:style-name="P1584">47.</text:p>
          </table:table-cell>
          <table:table-cell table:style-name="TableCell1585">
            <text:p text:style-name="P1586">Prekybos sandėlis</text:p>
          </table:table-cell>
          <table:table-cell table:style-name="TableCell1587">
            <text:p text:style-name="P1588">15P1pg</text:p>
          </table:table-cell>
          <table:table-cell table:style-name="TableCell1589">
            <text:p text:style-name="P1590">Giraitės km.</text:p>
          </table:table-cell>
          <table:table-cell table:style-name="TableCell1591">
            <text:p text:style-name="P1592">930,32</text:p>
          </table:table-cell>
        </table:table-row>
        <table:table-row table:style-name="TableRow1593">
          <table:table-cell table:style-name="TableCell1594">
            <text:p text:style-name="P1595">48.</text:p>
          </table:table-cell>
          <table:table-cell table:style-name="TableCell1596">
            <text:p text:style-name="P1597">Veršidė</text:p>
          </table:table-cell>
          <table:table-cell table:style-name="TableCell1598">
            <text:p text:style-name="P1599">1G1p</text:p>
          </table:table-cell>
          <table:table-cell table:style-name="TableCell1600">
            <text:p text:style-name="P1601">Sausinės km.</text:p>
          </table:table-cell>
          <table:table-cell table:style-name="TableCell1602">
            <text:p text:style-name="P1603">901,65</text:p>
          </table:table-cell>
        </table:table-row>
        <table:table-row table:style-name="TableRow1604">
          <table:table-cell table:style-name="TableCell1605">
            <text:p text:style-name="P1606">49.</text:p>
          </table:table-cell>
          <table:table-cell table:style-name="TableCell1607">
            <text:p text:style-name="P1608">Veršidė</text:p>
          </table:table-cell>
          <table:table-cell table:style-name="TableCell1609">
            <text:p text:style-name="P1610">1G1p</text:p>
          </table:table-cell>
          <table:table-cell table:style-name="TableCell1611">
            <text:p text:style-name="P1612">Užliedžių km.</text:p>
          </table:table-cell>
          <table:table-cell table:style-name="TableCell1613">
            <text:p text:style-name="P1614">859,22</text:p>
          </table:table-cell>
        </table:table-row>
        <table:table-row table:style-name="TableRow1615">
          <table:table-cell table:style-name="TableCell1616">
            <text:p text:style-name="P1617">50.</text:p>
          </table:table-cell>
          <table:table-cell table:style-name="TableCell1618">
            <text:p text:style-name="P1619">Mėšlidė</text:p>
          </table:table-cell>
          <table:table-cell table:style-name="TableCell1620">
            <text:p text:style-name="P1621">2F1b</text:p>
          </table:table-cell>
          <table:table-cell table:style-name="TableCell1622">
            <text:p text:style-name="P1623">Užliedžių km.</text:p>
          </table:table-cell>
          <table:table-cell table:style-name="TableCell1624">
            <text:p text:style-name="P1625">550,44</text:p>
          </table:table-cell>
        </table:table-row>
        <table:table-row table:style-name="TableRow1626">
          <table:table-cell table:style-name="TableCell1627">
            <text:p text:style-name="P1628">51.</text:p>
          </table:table-cell>
          <table:table-cell table:style-name="TableCell1629">
            <text:p text:style-name="P1630">Daržinė</text:p>
          </table:table-cell>
          <table:table-cell table:style-name="TableCell1631">
            <text:p text:style-name="P1632">3F1m</text:p>
          </table:table-cell>
          <table:table-cell table:style-name="TableCell1633">
            <text:p text:style-name="P1634">Užliedžių km.</text:p>
          </table:table-cell>
          <table:table-cell table:style-name="TableCell1635">
            <text:p text:style-name="P1636">1196,99</text:p>
          </table:table-cell>
        </table:table-row>
        <table:table-row table:style-name="TableRow1637">
          <table:table-cell table:style-name="TableCell1638">
            <text:p text:style-name="P1639">52.</text:p>
          </table:table-cell>
          <table:table-cell table:style-name="TableCell1640">
            <text:p text:style-name="P1641">Bulidė</text:p>
          </table:table-cell>
          <table:table-cell table:style-name="TableCell1642">
            <text:p text:style-name="P1643">4G1p</text:p>
          </table:table-cell>
          <table:table-cell table:style-name="TableCell1644">
            <text:p text:style-name="P1645">Užliedžių km.</text:p>
          </table:table-cell>
          <table:table-cell table:style-name="TableCell1646">
            <text:p text:style-name="P1647">1200,46</text:p>
          </table:table-cell>
        </table:table-row>
        <table:table-row table:style-name="TableRow1648">
          <table:table-cell table:style-name="TableCell1649">
            <text:p text:style-name="P1650">53.</text:p>
          </table:table-cell>
          <table:table-cell table:style-name="TableCell1651">
            <text:p text:style-name="P1652">Karvidė</text:p>
          </table:table-cell>
          <table:table-cell table:style-name="TableCell1653">
            <text:p text:style-name="P1654">5G1p</text:p>
          </table:table-cell>
          <table:table-cell table:style-name="TableCell1655">
            <text:p text:style-name="P1656">Užliedžių km.</text:p>
          </table:table-cell>
          <table:table-cell table:style-name="TableCell1657">
            <text:p text:style-name="P1658">1721,70</text:p>
          </table:table-cell>
        </table:table-row>
        <table:table-row table:style-name="TableRow1659">
          <table:table-cell table:style-name="TableCell1660">
            <text:p text:style-name="P1661">54.</text:p>
          </table:table-cell>
          <table:table-cell table:style-name="TableCell1662">
            <text:p text:style-name="P1663">Šakniavaisių sandėlis</text:p>
          </table:table-cell>
          <table:table-cell table:style-name="TableCell1664">
            <text:p text:style-name="P1665">6F1p</text:p>
          </table:table-cell>
          <table:table-cell table:style-name="TableCell1666">
            <text:p text:style-name="P1667">Užliedžių km.</text:p>
          </table:table-cell>
          <table:table-cell table:style-name="TableCell1668">
            <text:p text:style-name="P1669">908,44</text:p>
          </table:table-cell>
        </table:table-row>
        <table:table-row table:style-name="TableRow1670">
          <table:table-cell table:style-name="TableCell1671">
            <text:p text:style-name="P1672">55.</text:p>
          </table:table-cell>
          <table:table-cell table:style-name="TableCell1673">
            <text:p text:style-name="P1674">Veršidė</text:p>
          </table:table-cell>
          <table:table-cell table:style-name="TableCell1675">
            <text:p text:style-name="P1676">7G1p</text:p>
          </table:table-cell>
          <table:table-cell table:style-name="TableCell1677">
            <text:p text:style-name="P1678">Užliedžių km.</text:p>
          </table:table-cell>
          <table:table-cell table:style-name="TableCell1679">
            <text:p text:style-name="P1680">2760,66</text:p>
          </table:table-cell>
        </table:table-row>
        <table:table-row table:style-name="TableRow1681">
          <table:table-cell table:style-name="TableCell1682">
            <text:p text:style-name="P1683">56.</text:p>
          </table:table-cell>
          <table:table-cell table:style-name="TableCell1684">
            <text:p text:style-name="P1685">Kiaulidė</text:p>
          </table:table-cell>
          <table:table-cell table:style-name="TableCell1686">
            <text:p text:style-name="P1687">8G1p</text:p>
          </table:table-cell>
          <table:table-cell table:style-name="TableCell1688">
            <text:p text:style-name="P1689">Užliedžių km.</text:p>
          </table:table-cell>
          <table:table-cell table:style-name="TableCell1690">
            <text:p text:style-name="P1691">2034,95</text:p>
          </table:table-cell>
        </table:table-row>
        <table:table-row table:style-name="TableRow1692">
          <table:table-cell table:style-name="TableCell1693">
            <text:p text:style-name="P1694">57.</text:p>
          </table:table-cell>
          <table:table-cell table:style-name="TableCell1695">
            <text:p text:style-name="P1696">Karvidė</text:p>
          </table:table-cell>
          <table:table-cell table:style-name="TableCell1697">
            <text:p text:style-name="P1698">1G1p</text:p>
          </table:table-cell>
          <table:table-cell table:style-name="TableCell1699">
            <text:p text:style-name="P1700">Muniškių km.</text:p>
          </table:table-cell>
          <table:table-cell table:style-name="TableCell1701">
            <text:p text:style-name="P1702">2303,15</text:p>
          </table:table-cell>
        </table:table-row>
        <table:table-row table:style-name="TableRow1703">
          <table:table-cell table:style-name="TableCell1704">
            <text:p text:style-name="P1705">58.</text:p>
          </table:table-cell>
          <table:table-cell table:style-name="TableCell1706">
            <text:p text:style-name="P1707">Sandėlis</text:p>
          </table:table-cell>
          <table:table-cell table:style-name="TableCell1708">
            <text:p text:style-name="P1709">2F1p</text:p>
          </table:table-cell>
          <table:table-cell table:style-name="TableCell1710">
            <text:p text:style-name="P1711">Muniškių km.</text:p>
          </table:table-cell>
          <table:table-cell table:style-name="TableCell1712">
            <text:p text:style-name="P1713">957,10</text:p>
          </table:table-cell>
        </table:table-row>
        <table:table-row table:style-name="TableRow1714">
          <table:table-cell table:style-name="TableCell1715">
            <text:p text:style-name="P1716">59.</text:p>
          </table:table-cell>
          <table:table-cell table:style-name="TableCell1717">
            <text:p text:style-name="P1718">Veršidė</text:p>
          </table:table-cell>
          <table:table-cell table:style-name="TableCell1719">
            <text:p text:style-name="P1720">3G1p</text:p>
          </table:table-cell>
          <table:table-cell table:style-name="TableCell1721">
            <text:p text:style-name="P1722">Muniškių km.</text:p>
          </table:table-cell>
          <table:table-cell table:style-name="TableCell1723">
            <text:p text:style-name="P1724">924,62</text:p>
          </table:table-cell>
        </table:table-row>
        <table:table-row table:style-name="TableRow1725">
          <table:table-cell table:style-name="TableCell1726">
            <text:p text:style-name="P1727">60.</text:p>
          </table:table-cell>
          <table:table-cell table:style-name="TableCell1728">
            <text:p text:style-name="P1729">Arklidė</text:p>
          </table:table-cell>
          <table:table-cell table:style-name="TableCell1730">
            <text:p text:style-name="P1731">4G1p</text:p>
          </table:table-cell>
          <table:table-cell table:style-name="TableCell1732">
            <text:p text:style-name="P1733">Muniškių km.</text:p>
          </table:table-cell>
          <table:table-cell table:style-name="TableCell1734">
            <text:p text:style-name="P1735">136,32</text:p>
          </table:table-cell>
        </table:table-row>
        <table:table-row table:style-name="TableRow1736">
          <table:table-cell table:style-name="TableCell1737">
            <text:p text:style-name="P1738">61.</text:p>
          </table:table-cell>
          <table:table-cell table:style-name="TableCell1739">
            <text:p text:style-name="P1740">Žemės ūkio mašinų pastogė</text:p>
          </table:table-cell>
          <table:table-cell table:style-name="TableCell1741">
            <text:p text:style-name="P1742">5G1p</text:p>
          </table:table-cell>
          <table:table-cell table:style-name="TableCell1743">
            <text:p text:style-name="P1744">Muniškių km.</text:p>
          </table:table-cell>
          <table:table-cell table:style-name="TableCell1745">
            <text:p text:style-name="P1746">645,54</text:p>
          </table:table-cell>
        </table:table-row>
        <table:table-row table:style-name="TableRow1747">
          <table:table-cell table:style-name="TableCell1748">
            <text:p text:style-name="P1749">62.</text:p>
          </table:table-cell>
          <table:table-cell table:style-name="TableCell1750">
            <text:p text:style-name="P1751">Bitininko namelis</text:p>
          </table:table-cell>
          <table:table-cell table:style-name="TableCell1752">
            <text:p text:style-name="P1753">1G1m</text:p>
          </table:table-cell>
          <table:table-cell table:style-name="TableCell1754">
            <text:p text:style-name="P1755">Kudrėnų km.</text:p>
          </table:table-cell>
          <table:table-cell table:style-name="TableCell1756">
            <text:p text:style-name="P1757">161,54</text:p>
          </table:table-cell>
        </table:table-row>
      </table:table>
      <text:p text:style-name="P1758"/>
      <text:p text:style-name="P1759"><text:span text:style-name="T1760">Žemės sklypai</text:span></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Adresas</text:p>
          </table:table-cell>
          <table:table-cell table:style-name="TableCell1771">
            <text:p text:style-name="P1772">Bendras plotas<text:s/></text:p>
          </table:table-cell>
        </table:table-row>
        <table:table-row table:style-name="TableRow1773">
          <table:table-cell table:style-name="TableCell1774">
            <text:p text:style-name="P1775">1.</text:p>
          </table:table-cell>
          <table:table-cell table:style-name="TableCell1776">
            <text:p text:style-name="P1777">Preilos 71, Preila, Neringa (poilsio namai)</text:p>
          </table:table-cell>
          <table:table-cell table:style-name="TableCell1778">
            <text:p text:style-name="P1779">0,12 ha</text:p>
          </table:table-cell>
        </table:table-row>
        <table:table-row table:style-name="TableRow1780">
          <table:table-cell table:style-name="TableCell1781">
            <text:p text:style-name="P1782">2.</text:p>
          </table:table-cell>
          <table:table-cell table:style-name="TableCell1783">
            <text:p text:style-name="P1784">LVA Praktinio mokymo ir bandymų centras, Kauno raj. Giraitės, Užliedžių, Muniškių,<text:s/>Sausinės ir Kudrėnų km.</text:p>
          </table:table-cell>
          <table:table-cell table:style-name="TableCell1785">
            <text:p text:style-name="Normal"><text:span text:style-name="T1786">Iš viso: 815 ha</text:span></text:p>
          </table:table-cell>
        </table:table-row>
      </table:table>
      <text:p text:style-name="P1787"><text:span text:style-name="T1788">______________</text:span></text:p>
      <text:p text:style-name="P17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6T06:54:00Z</meta:creation-date>
    <dc:date>2015-10-06T06:54:00Z</dc:date>
    <meta:template xlink:href="Normal" xlink:type="simple"/>
    <meta:editing-cycles>2</meta:editing-cycles>
    <meta:editing-duration>PT0S</meta:editing-duration>
    <meta:document-statistic meta:page-count="14" meta:paragraph-count="708" meta:word-count="5466" meta:character-count="42530" meta:row-count="1510" meta:non-whitespace-character-count="37772"/>
  </office:meta>
</office:document-meta>
</file>