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KOVO 30 D. NUTARIMO NR. 366 „DĖL KAI KURIŲ ŽEMĖS IR MIŠKŲ ŪKIO MINISTERIJOS FUNKCIJŲ PERDAVIMO APLINKOS APSAUGOS MINISTERIJAI<text:s/>IR MIŠKŲ IR SAUGOMŲ TERITORIJŲ DEPARTAMENTO PRIE APLINKOS APSAUGOS MINISTERIJOS ĮSTEIGIMO“ DALINIO PAKEITIMO</text:p>
      <text:p text:style-name="P12"/>
      <text:p text:style-name="P13">1998 m. balandžio 9 d. Nr. 4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8 m.<text:s/></text:span><text:span text:style-name="T22">kovo 30 d. nutarimą Nr. 366 „Dėl kai kurių Žemės ir miškų ūkio ministerijos funkcijų perdavimo Aplinkos apsaugos ministerijai ir Miškų ir saugomų teritorijų departamento prie Aplinkos apsaugos ministerijos įsteigimo“, išdėstyti jo 1–4 punktus taip:</text:span></text:p>
      <text:p text:style-name="P23"><text:span text:style-name="T24">„</text:span><text:span text:style-name="T25">1</text:span><text:span text:style-name="T26">. N</text:span><text:span text:style-name="T27">ustatyti, kad Aplinkos apsaugos ministerijai perduodamas miškų valstybinio valdymo koordinavimas, steigiamas Miškų ir saugomų teritorijų departamentas prie Aplinkos apsaugos ministerijos (reorganizuojant Žemės ir miškų ūkio ministerijos Miškų ūkio departam</text:span><text:span text:style-name="T28">entą ir Generalinę miškų urėdiją prie Žemės ir miškų ūkio ministerijos), reorganizuojama Valstybinė miškų inspekcija prie Žemės ir miškų ūkio ministerijos (prijungiant prie Valstybinės aplinkos apsaugos inspekcijos prie Aplinkos apsaugos ministerijos).</text:span></text:p>
      <text:p text:style-name="P29"><text:span text:style-name="T30">2</text:span><text:span text:style-name="T31">. Pavesti Finansų ministerijai, perskirsčius kai kurias ministerijų funkcijas, atitinkamai pakeisti patvirtintus Žemės ir miškų ūkio ministerijai ir Aplinkos apsaugos ministerijai biudžetinius asignavimus.</text:span></text:p>
      <text:p text:style-name="P32"><text:span text:style-name="T33">3</text:span><text:span text:style-name="T34">. Įpareigoti Aplinkos apsaugos ministeriją<text:s/></text:span><text:span text:style-name="T35">pateikti Lietuvos Respublikos Vyriausybei teisės aktų dėl Miško fondo lėšų atskyrimo nuo komercinių įplaukų, taip pat miškų urėdų priskyrimo valstybės tarnautojams projektus“.</text:span></text:p>
      <text:p text:style-name="P36"/>
      <text:p text:style-name="P37"/>
      <text:p text:style-name="P38">MINISTRAS PIRMININKAS<text:tab/>GEDIMINAS VAGNORIUS</text:p>
      <text:p text:style-name="P39"/>
      <text:p text:style-name="P40">APLINKOS APSAUGOS MINISTRAS<text:tab/>ALGIS ČAPLIKAS</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02:00Z</meta:creation-date>
    <dc:date>2015-07-02T01:02:00Z</dc:date>
    <meta:template xlink:href="Normal" xlink:type="simple"/>
    <meta:editing-cycles>2</meta:editing-cycles>
    <meta:editing-duration>PT0S</meta:editing-duration>
    <meta:document-statistic meta:page-count="1" meta:paragraph-count="15" meta:word-count="229" meta:character-count="1776" meta:row-count="52" meta:non-whitespace-character-count="1562"/>
  </office:meta>
</office:document-meta>
</file>