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STATYBOS IR URBANISTIKOS MINISTERIJOS 1996 11 15 ĮSAKYMO NR. 158 DALINIO PAKEITIMO</text:p>
      <text:p text:style-name="P15"/>
      <text:p text:style-name="P16">1998 m. gruodžio 21 d. Nr. 266</text:p>
      <text:p text:style-name="P17">Vilnius</text:p>
      <text:p text:style-name="P18"/>
      <text:p text:style-name="P19"><text:span text:style-name="T20">Vadovaudamasis Aplinkos ministerijos nuostatais,</text:span></text:p>
      <text:p text:style-name="P21"><text:span text:style-name="T22">ĮSAKAU:</text:span></text:p>
      <text:p text:style-name="P23"><text:span text:style-name="T24">1</text:span><text:span text:style-name="T25">. Pakeisti Statybos ir urbanistikos ministerijos 1996 11 15 įsakymo Nr. 158 „Dėl organizacinio tvarkomojo techninio reglamento „Statinių projektų ir statinių ekspertizė STR 1.06.01.1996“ dalinio pakeitimo“ 4 punktą ir jį išdėstyti taip:</text:span></text:p>
      <text:p text:style-name="P26"><text:span text:style-name="T27">„</text:span><text:span text:style-name="T28">4</text:span><text:span text:style-name="T29">. Įgalioti valstybės įmonę „Projektų ekspertizė“ atstovauti Aplinkos ministerijai ir jos vardu organizuoti (atlikti) visuomenės lėšomis statomų statinių (tarp jų – ypatingos svarbos statinių, nepriskirtų prie valstybinės reikšmės statinių) projektų bendrąsias ekspertizes ir visų projektų (išskyrus valstybinės reikšmės statinių projektus) specialiąsias architektūrines statybines ekspertizes.</text:span></text:p>
      <text:p text:style-name="P30"><text:span text:style-name="T31">2</text:span><text:span text:style-name="T32">. Aplinkos ministerijos informacijos kompiuterinėje sistemoje vadovautis reikšminiais žodžiais:“statyba“, „valdymas“.</text:span></text:p>
      <text:p text:style-name="P33"/>
      <text:p text:style-name="P34"/>
      <text:p text:style-name="P35"/>
      <text:p text:style-name="P36">APLINKOS MINISTRAS<text:tab/>ALGIS ČAPLI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5T08:35:00Z</meta:creation-date>
    <dc:date>2017-03-15T08:35:00Z</dc:date>
    <meta:template xlink:href="Normal.dotm" xlink:type="simple"/>
    <meta:editing-cycles>2</meta:editing-cycles>
    <meta:editing-duration>PT0S</meta:editing-duration>
    <meta:document-statistic meta:page-count="1" meta:paragraph-count="45" meta:word-count="146" meta:character-count="1012" meta:row-count="130" meta:non-whitespace-character-count="911"/>
  </office:meta>
</office:document-meta>
</file>