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ableColumn54" style:family="table-column">
      <style:table-column-properties style:column-width="1.8541in" style:use-optimal-column-width="false"/>
    </style:style>
    <style:style style:name="TableColumn55" style:family="table-column">
      <style:table-column-properties style:column-width="4.4444in" style:use-optimal-column-width="false"/>
    </style:style>
    <style:style style:name="Table53"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104in solid #000000" fo:background-color="#E0E0E0" fo:padding-top="0.0194in" fo:padding-left="0.0395in" fo:padding-bottom="0.0194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style="italic" style:font-style-asian="italic" style:font-style-complex="italic" fo:text-transform="uppercase" fo:color="#000000"/>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DĖL LIETUVOS RESPUBLIKOS VIDAUS REIKALŲ MINISTRO<text:s/><text:line-break/>2009 M. vasario 13 D. ĮSAKYMO Nr. 1V-59 „DĖ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PATVIRTINIMO“ PAKEITIMO</text:p>
      <text:p text:style-name="P10"/>
      <text:p text:style-name="P11">2012 m. sausio 16 d. Nr. 1V-35</text:p>
      <text:p text:style-name="P12"><text:span text:style-name="T13">Vilnius</text:span></text:p>
      <text:p text:style-name="P14"/>
      <text:p text:style-name="P15"><text:span text:style-name="T16">P a k e i č i u 2007–2013 m. Žmogiškųjų išteklių plėtros veiksmų programos 4 prioriteto „Administracinių gebėjimų stiprinimas ir viešojo administravimo efektyvumo didinimas“ įgyvendinimo priemonės</text:span><text:span text:style-name="T17"><text:s/>VP1-4.1-VRM-03-V<text:s/></text:span><text:span text:style-name="T18">„Valstybės institucijų ir įstaigų dirbančiųjų kvalifikacijos tobulinimas“ projektų finansavimo sąlygų aprašą, patvirtintą Lietuvos Respublikos vidaus reikalų ministro 2009 m. vasario 13 d. įsakymu Nr. 1V-59 „Dėl 2007–2013 m. Žmogiškųjų išteklių plėtros veiksmų programos 4 prioriteto „Administracinių gebėjimų stiprinimas ir viešojo administravimo efektyvumo didinimas“ įgyvendinimo priemonės</text:span><text:span text:style-name="T19"><text:s/>VP1-4.1-VRM-03-V<text:s/></text:span><text:span text:style-name="T20">„Valstybės institucijų ir įstaigų dirbančiųjų kvalifikacijos tobulinimas“ projektų finansavimo sąlygų aprašo patvirtinimo“ (Žin., 2009, Nr.<text:s/></text:span><text:a xlink:href="https://www.e-tar.lt/portal/lt/legalAct/TAR.015B589FA062" office:target-frame-name="_blank" xlink:show="new"><text:span text:style-name="T21">21-828</text:span></text:a><text:span text:style-name="T22">, Nr.<text:s/></text:span><text:a xlink:href="https://www.e-tar.lt/portal/lt/legalAct/TAR.DA7A68C0D8FE" office:target-frame-name="_blank" xlink:show="new"><text:span text:style-name="T23">112-4787</text:span></text:a><text:span text:style-name="T24">; 2010, Nr.<text:s/></text:span><text:a xlink:href="https://www.e-tar.lt/portal/lt/legalAct/TAR.60AF4FAC555C" office:target-frame-name="_blank" xlink:show="new"><text:span text:style-name="T25">115-5892</text:span></text:a><text:span text:style-name="T26">):</text:span></text:p>
      <text:p text:style-name="P27"><text:span text:style-name="T28">1</text:span><text:span text:style-name="T29">. Įrašau 4 punkte vietoj skaičiaus „85 529 295“ skaičių „83 467 682“ ir vietoj skaičiaus „73 497 530“ skaičių „70 947 530“.</text:span></text:p>
      <text:p text:style-name="P30"><text:span text:style-name="T31">2</text:span><text:span text:style-name="T32">. Išdėstau 22 punktą taip:</text:span></text:p>
      <text:p text:style-name="P33"><text:span text:style-name="T34">„</text:span><text:span text:style-name="T35">22</text:span><text:span text:style-name="T36">. Projekto veiklos (taip pat viešieji pirkimai) gali būti pradėtos vykdyti prieš projekto finansavimo ir administravimo sutarčių pasirašymą, pareiškėjui prisiimant visišką atsakomybę už veiklų ir jų įgyvendinimui skirtų išlaidų tinkamumą. Viešieji pirkimai, reikalingi pirmųjų metų veikloms įgyvendinti, turi būti atlikti iki paraiškos pateikimo Europos socialinio fondo agentūrai (toliau – ESF agentūra). Kartu su paraiška ESF agentūrai turi būti pateikti atliktų viešųjų pirkimų procedūrų dokumentai, taip pat sudarytos pirkimų sutartys (jei tokios buvo sudarytos) (gali būti preliminarios). ESF agentūra paraiškos vertinimo metu gali priimti sprendimą dėl pirkimų, numatytą Projektų administravimo ir finansavimo taisyklių 81 punkte.“</text:span></text:p>
      <text:p text:style-name="P37"><text:span text:style-name="T38">3</text:span><text:span text:style-name="T39">. Papildau naujais 72 ir 73 punktais (atitinkamai ankstesnius 72–75 punktus laikau 74–77 punktais):</text:span></text:p>
      <text:p text:style-name="P40"><text:span text:style-name="T41">„</text:span><text:span text:style-name="T42">72</text:span><text:span text:style-name="T43">. Vidaus reikalų ministerija ir (arba) ESF agentūra turi teisę reikalauti, kad informacija apie projekto metu sukurtus produktus būtų viešai skelbiama tinklalapyje www.esparama.lt arba kitoje interneto svetainėje.</text:span></text:p>
      <text:p text:style-name="P44"><text:span text:style-name="T45">73</text:span><text:span text:style-name="T46">.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47"><text:span text:style-name="T48">4</text:span><text:span text:style-name="T49">. Išdėstau 1 priedo 1 punkto lentelės antrąją dalį taip:</text:span></text:p>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Projekto tikslo ir uždavinių atitiktis įgyvendinimo priemonės „Valstybės institucijų ir įstaigų dirbančiųjų kvalifikacijos tobulinimas“ tikslui<text:s/></text:p>
          </table:table-cell>
          <table:table-cell table:style-name="TableCell59">
            <text:p text:style-name="P60"><text:span text:style-name="T61">Aprašoma projekto tikslų ir uždavinių sąsaja su Žmogiškųjų išteklių plėtros veiksmų programos 4 prioriteto įgyvendinimo priemonės<text:s/></text:span><text:span text:style-name="T62">VP1-4.1-VRM-03-V<text:s/></text:span><text:span text:style-name="T63">„Valstybės institucijų ir įstaigų dirbančiųjų kvalifikacijos tobulinimas“ (toliau – priemonė) tikslu – didinti valstybės tarnybos administracinius gebėjimus, tobulinant valstybės institucijų ir įstaigų dirbančiųjų kvalifikaciją prioritetinėse srityse: tobulinti gebėjimus, susijusius su valstybės institucijų ir įstaigų strateginių tikslų įgyvendinimu; tobulinti gebėjimus, susijusius su dalyvavimu Europos Sąjungos sprendimų priėmimo, priimtų sprendimų įgyvendinimo užtikrinimo ir Lietuvos pasirengimo pirmininkauti ES 2013 metais procesuose (pagal specialiąsias kvalifikacijos tobulinimo programas), kad būtų galima įsitikinti, jog ryšys yra akivaizdus ir priežastinis.“</text:span></text:p>
          </table:table-cell>
        </table:table-row>
      </table:table>
      <text:p text:style-name="P64"/>
      <text:p text:style-name="P65"/>
      <text:p text:style-name="P66"/>
      <text:p text:style-name="P67"><text:span text:style-name="T68">Vidaus reikalų ministras</text:span><text:span text:style-name="T69"><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6T13:54:00Z</meta:creation-date>
    <dc:date>2015-07-16T13:54:00Z</dc:date>
    <meta:template xlink:href="Normal" xlink:type="simple"/>
    <meta:editing-cycles>2</meta:editing-cycles>
    <meta:editing-duration>PT0S</meta:editing-duration>
    <meta:document-statistic meta:page-count="2" meta:paragraph-count="274" meta:word-count="632" meta:character-count="4392" meta:row-count="806" meta:non-whitespace-character-count="4034"/>
  </office:meta>
</office:document-meta>
</file>