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9 M. VASARIO 6 D. ĮSAKYMO NR. V-93 „DĖL PROJEKTŲ FINANSAVIMO SĄLYGŲ APRAŠO PAGAL 2007–2013 METŲ SANGLAUDOS SKATINIMO VEIKSMŲ PROGRAMOS PRIEMONĘ NR. VP3-2.1-SAM-02-V „ASMENS SVEIKATOS PRIEŽIŪROS ĮSTAIGŲ, TEIKIANČIŲ SKUBIĄ MEDICINOS PAGALBĄ TRAUMŲ IR KITAIS IŠORINIŲ PRIEŽASČIŲ SĄLYGOTŲ BŪKLIŲ ATVEJAIS, INFRASTRUKTŪROS ATNAUJINIMAS“ PATVIRTINIMO“ PAKEITIMO</text:p>
      <text:p text:style-name="P11"/>
      <text:p text:style-name="P12">2012 m. kovo 8 d. Nr. V-182</text:p>
      <text:p text:style-name="P13">Vilnius</text:p>
      <text:p text:style-name="P14"/>
      <text:p text:style-name="P15"/>
      <text:p text:style-name="P16"><text:span text:style-name="T17">Vadovaudamasis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18">95-3720</text:span></text:a><text:span text:style-name="T19">; 2011, Nr.<text:s/></text:span><text:a xlink:href="https://www.e-tar.lt/portal/lt/legalAct/TAR.1965D6915111" office:target-frame-name="_blank" xlink:show="new"><text:span text:style-name="T20">79-3871</text:span></text:a><text:span text:style-name="T21">), V skyriaus II skirsni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; 2009, Nr.<text:s/></text:span><text:a xlink:href="https://www.e-tar.lt/portal/lt/legalAct/TAR.1A75EB4857A2" office:target-frame-name="_blank" xlink:show="new"><text:span text:style-name="T24">131-5682</text:span></text:a><text:span text:style-name="T25">), 165</text:span><text:span text:style-name="T26">1</text:span><text:span text:style-name="T27"><text:s/>punktu,</text:span></text:p>
      <text:p text:style-name="P28"><text:span text:style-name="T29">p a k e i č i u Projektų finansavimo sąlygų aprašą pagal 2007–2013 metų Sanglaudos skatinimo veiksmų programos priemonę Nr. VP3-2.1-SAM-02-V „Asmens sveikatos priežiūros įstaigų, teikiančių skubią medicinos pagalbą traumų ir kitais išorinių priežasčių sąlygotų būklių atvejais, infrastruktūros atnaujinimas“, patvirtintą Lietuvos Respublikos sveikatos apsaugos ministro 2009 m. vasario 6 d. įsakymu Nr. V-93 „Dėl Projektų finansavimo sąlygų aprašo pagal 2007–2013 metų Sanglaudos skatinimo veiksmų programos priemonę Nr. VP3-2.1-SAM-02-V „Asmens sveikatos priežiūros įstaigų, teikiančių skubią medicinos pagalbą traumų ir kitais išorinių priežasčių sąlygotų būklių atvejais, infrastruktūros atnaujinimas“ patvirtinimo“ (Žin., 2009, Nr.<text:s/></text:span><text:a xlink:href="https://www.e-tar.lt/portal/lt/legalAct/TAR.BCF4F500898D" office:target-frame-name="_blank" xlink:show="new"><text:span text:style-name="T30">19-786</text:span></text:a><text:span text:style-name="T31">):</text:span></text:p>
      <text:p text:style-name="P32"><text:span text:style-name="T33">1</text:span><text:span text:style-name="T34">. Išdėstau 8 punktą taip:</text:span></text:p>
      <text:p text:style-name="P35"><text:span text:style-name="T36">„</text:span><text:span text:style-name="T37">8</text:span><text:span text:style-name="T38">. Bendra priemonei įgyvendinti skirta lėšų suma, nustatyta SSVP priede, 161 000 000,00 Lt, iš jų – 136 850 000,00 Lt</text:span><text:span text:style-name="T39"> –</text:span><text:span text:style-name="T40"><text:s/>Europos regioninės plėtros fondo lėšos, 24 150 000 Lt –</text:span><text:span text:style-name="T41"><text:s/></text:span><text:span text:style-name="T42">valstybės biudžeto lėšos.“</text:span></text:p>
      <text:p text:style-name="P43"><text:span text:style-name="T44">2</text:span><text:span text:style-name="T45">. Įrašau 3 priedo 1 eilutės skiltyje „Laikas“ vietoj žodžių ir skaičių „iki kiekvienų metų sausio 20 d.“ žodžius ir skaičius „po projekto užbaigimo ne vėliau kaip per 30 kalendorinių dienų pasibaigus kalendoriniams metams“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0T09:05:00Z</meta:creation-date>
    <dc:date>2016-02-20T09:05:00Z</dc:date>
    <meta:template xlink:href="Normal" xlink:type="simple"/>
    <meta:editing-cycles>2</meta:editing-cycles>
    <meta:editing-duration>PT0S</meta:editing-duration>
    <meta:document-statistic meta:page-count="1" meta:paragraph-count="32" meta:word-count="342" meta:character-count="2591" meta:row-count="87" meta:non-whitespace-character-count="2281"/>
  </office:meta>
</office:document-meta>
</file>