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PARAMOS MAŽAI APRŪPINTOMS ŠEIMOMS IR KOMUNALINIŲ PASLAUGŲ LENGVATŲ</text:p>
      <text:p text:style-name="P14"/>
      <text:p text:style-name="P15">1992 m. spalio 23 d. Nr. 794</text:p>
      <text:p text:style-name="P16">Vilnius</text:p>
      <text:p text:style-name="P17"/>
      <text:p text:style-name="P18"><text:span text:style-name="T19">Atsižvelgdama į tai, kad pabrango maisto produktai bei komunalinės paslaugos, ir siekdama didinti valstybės paramą mažai aprūpintoms šeimoms, Lietuvos Respublikos Vyriausybė<text:s/></text:span><text:span text:style-name="T20">nutari</text:span><text:span text:style-name="T21">a:</text:span></text:p>
      <text:p text:style-name="P22"><text:span text:style-name="T23">1</text:span><text:span text:style-name="T24">. Mokėti nuo 1992 m. lapkričio 1 dienos:</text:span></text:p>
      <text:p text:style-name="P25"><text:span text:style-name="T26">1.1</text:span><text:span text:style-name="T27">. nedirbantiems pensininkams – pensiją ir valstybės socialinę priemoką, sudarančią 40 procentų skirtumo tarp 4000 talonų ir einamojo mėnesio pensijos, jeigu ji yra ne didesnė kaip 3750 talonų per mėnesį. Valstybės socialinę priemoką skiria ir moka Valstybinio socialinio draudimo valdybos miestų ir rajonų skyriai iš perduotų jiems savivaldybių biudžetų lėšų;</text:span></text:p>
      <text:p text:style-name="P28"><text:span text:style-name="T29">1.2</text:span><text:span text:style-name="T30">. visiems šeimos nariams (tiek vaikams, tiek pilnamečiams asmenims) tų gyventojų kategorijų, kurios numatytos Socialinės apsaugos ministerijos 1992 m. sausio 15 d. įsakymu Nr. 8 patvirtintuose Socialinės pašalpos skyrimo ir mokėjimo nuostatuose, – socialinę pašalpą, sudarančią 40 procentų skirtumo tarp 4000 talonų ir pastarųjų trijų mėnesių vidutinių pajamų, tenkančių vienam šeimos nariui, jeigu šios pajamos yra ne didesnės kaip 3750 talonų per mėnesį.</text:span></text:p>
      <text:p text:style-name="P31"><text:span text:style-name="T32">2</text:span><text:span text:style-name="T33">. Nustatyti, kad:</text:span></text:p>
      <text:p text:style-name="P34"><text:span text:style-name="T35">2.1</text:span><text:span text:style-name="T36">. atskira šeima socialinei pašalpai gauti laikomi sutuoktiniai, sugyventiniai, našliai nepriklausomai nuo to, ar jie turi vaikų (išlaikytinių), taip pat globėjai su globotiniais ir viengungiai (vieniši) asmenys. Pensininkai (išskyrus pensijas gaunančius vaikus invalidus ir maitintojo netekusius vaikus) laikomi atskira šeima nepriklausomai nuo to, ar gyvena atskirai, ar savo vaikų (globotinių) šeimose. Valstybinių dieninių mokymo įstaigų viengungiai moksleiviai ir studentai laikomi jų tėvų (globėjų) šeimų nariais. Į tėvų šeimos sudėtį taip pat įskaitomi ir vyresni kaip 18 metų moksleiviai bei studentai nepriklausomai nuo to, ar jie gauna stipendijas. Tikrosios krašto apsaugos tarnybos kariai (prievolininkai), pensionuose ir kitose įstaigose valstybės išlaikomi asmenys į šeimos sudėtį neįskaitomi. Taip pat į jos sudėtį neįskaitomi iki teismo suimti ir atliekantys bausmę asmenys;</text:span></text:p>
      <text:p text:style-name="P37"><text:span text:style-name="T38">2.2</text:span><text:span text:style-name="T39">. socialinė pašalpa mokama 1.2 punkte nurodytų kategorijų šeimoms, jeigu kitas sutuoktinis dirba, mokosi atsitraukęs nuo darbo arba nedirba dėl šių priežasčių:</text:span></text:p>
      <text:p text:style-name="P40"><text:span text:style-name="T41">2.2.1</text:span><text:span text:style-name="T42">. yra pensininkas;</text:span></text:p>
      <text:p text:style-name="P43"><text:span text:style-name="T44">2.2.2</text:span><text:span text:style-name="T45">. yra bedarbis, užsiregistravęs darbo biržoje kaip aktyviai ieškantis darbo ir gaunantis bedarbio pašalpą (perkvalifikavimo metu – stipendiją) arba Lietuvos Respublikos gyventojų užimtumo įstatymo nustatyta tvarka jam pasibaigė bedarbio pašalpos (perkvalifikavimo metu – stipendijos) mokėjimo laikas, bet darbo birža toliau ieško jam darbo ir nesiūlo viešųjų darbų;</text:span></text:p>
      <text:p text:style-name="P46"><text:span text:style-name="T47">2.2.3</text:span><text:span text:style-name="T48">. yra ne mažiau kaip mėnesį užsiregistravęs darbo biržoje kaip aktyviai ieškantis darbo ir jam Lietuvos Respublikos gyventojų užimtumo įstatymo nustatyta tvarka negali būti mokama bedarbio pašalpa, bet darbo birža jam ieško darbo ir nesiūlo viešųjų darbų ar persikvalifikuoti;</text:span></text:p>
      <text:p text:style-name="P49"><text:span text:style-name="T50">2.2.4</text:span><text:span text:style-name="T51">. yra pripažintas nežinia kur esančiu;</text:span></text:p>
      <text:p text:style-name="P52"><text:span text:style-name="T53">2.2.5</text:span><text:span text:style-name="T54">. yra pripažintas laikinai nedarbingu arba pasiųstas gydytis (ne trumpiau kaip mėnesiui) į stacionarinę gydymo įstaigą;</text:span></text:p>
      <text:p text:style-name="P55"><text:span text:style-name="T56">2.2.6</text:span><text:span text:style-name="T57">. prižiūri namuose auginamą iki 3 metų vaiką, kai nėra kitų vaiką prižiūrinčių asmenų;</text:span></text:p>
      <text:p text:style-name="P58"><text:span text:style-name="T59">2.2.7</text:span><text:span text:style-name="T60">. globoja asmenis, kurie yra pripažinti neveiksniais;</text:span></text:p>
      <text:p text:style-name="P61"><text:span text:style-name="T62">2.2.8</text:span><text:span text:style-name="T63">. slaugo sergantį šeimos narį, I ir II grupės invalidą arba vaiką invalidą, jeigu nustatyta, kad jam būtina nuolatinė slauga ir nėra kitų galinčių slaugyti asmenų;</text:span></text:p>
      <text:p text:style-name="P64"><text:span text:style-name="T65">2.3</text:span><text:span text:style-name="T66">. socialinė pašalpa taip pat mokama:</text:span></text:p>
      <text:p text:style-name="P67"><text:span text:style-name="T68">2.3.1</text:span><text:span text:style-name="T69">. šeimoms, kuriose abu sutuoktiniai, vienintelis esąs iš sutuoktinių arba viengungis (vienišas) asmuo nesimoko ir nedirba dėl svarbių priežasčių, nurodytų 2.2.2, 2.2.3, 2.2.5, 2.2.7 ir 2.2.8 punktuose;</text:span></text:p>
      <text:p text:style-name="P70"><text:span text:style-name="T71">2.3.2</text:span><text:span text:style-name="T72">. nėščiosioms, negaunančioms Lietuvos Respublikos valstybinio socialinio draudimo įstatyme arba Lietuvos Respublikos paramos šeimai valstybinių pašalpų įstatyme numatytos nėštumo ir gimdymo pašalpos. Socialinė pašalpa joms mokama įstatymų nustatytą ikigimdyminį ir pogimdyminį laikotarpį;</text:span></text:p>
      <text:p text:style-name="P73"><text:span text:style-name="T74">2.3.3</text:span><text:span text:style-name="T75">. valstybinių dieninių bendrojo lavinimo, profesinių ir aukštesniųjų mokyklų abiturientams (absolventams) ir moksleiviams, baigusiems nepilnąją vidurinę mokyklą, – laikotarpiu po mokyklos baigimo iki tų pačių metų rugsėjo 1 dienos, jeigu jie tuo metu nedirba ir ketina toliau mokytis.</text:span></text:p>
      <text:p text:style-name="P76"><text:span text:style-name="T77">3</text:span><text:span text:style-name="T78">. Nustatyti, kad:</text:span></text:p>
      <text:p text:style-name="P79"><text:span text:style-name="T80">3.1</text:span><text:span text:style-name="T81">. skiriant socialinę pašalpą, į šeimų, kuriose yra nedirbančių pensininkų, pajamas įskaitoma kiekvienam pensininkui išmokėta per pastaruosius tris mėnesius pensijos suma, pridėjus trigubą valstybės socialinę priemoką prie pensijos to mėnesio, nuo kurio bus pradėta mokėti socialinė pašalpa;</text:span></text:p>
      <text:p text:style-name="P82"><text:span text:style-name="T83">3.2</text:span><text:span text:style-name="T84">. socialinė pašalpa jos gavėjams išmokama pateikus bendrąją atsiskaitomąją knygelę ar kitą atitinkamą dokumentą (pagal registracijos vietą) apie tai, jog sumokėti komunalinių paslaugų mokesčiai už praėjusį mėnesį;</text:span></text:p>
      <text:p text:style-name="P85"><text:span text:style-name="T86">3.3</text:span><text:span text:style-name="T87">. socialinė pašalpa nuo 1992 m. lapkričio 1 d. mokama vadovaujantis šiuo nutarimu ir Socialinės apsaugos ministerijos 1992 m. sausio 15 d. įsakymu Nr. 8 patvirtintais Socialinės pašalpos skyrimo ir mokėjimo nuostatais.</text:span></text:p>
      <text:p text:style-name="P88"><text:span text:style-name="T89">4</text:span><text:span text:style-name="T90">. Pavesti Socialinės apsaugos ministerijai prireikus teikti papildomus aiškinimus dėl šiame nutarime numatytos socialinės pašalpos mokėjimo.</text:span></text:p>
      <text:p text:style-name="P91"><text:span text:style-name="T92">5</text:span><text:span text:style-name="T93">. Suteikti miestų ir rajonų valdyboms teisę:</text:span></text:p>
      <text:p text:style-name="P94"><text:span text:style-name="T95">5.1</text:span><text:span text:style-name="T96">. prireikus spręsti klausimą dėl socialinės pašalpos skyrimo ir mokėjimo mažai aprūpintoms šeimoms, kurioms ji nėra numatyta šiame nutarime, taip pat kai kuriais atvejais neskirti pašalpos arba sustabdyti jos mokėjimą šeimoms, turinčioms papildomų pajamų, kurių jos nedeklaravo prašydamos skirti socialinę pašalpą;</text:span></text:p>
      <text:p text:style-name="P97"><text:span text:style-name="T98">5.2</text:span><text:span text:style-name="T99">. savo iniciatyva arba įmonių, įstaigų ir organizacijų teikimu sustabdyti socialinių ir kitų pašalpų, skiriamų iš savivaldybių biudžetų lėšų, mokėjimą grynais pinigais šeimoms, kurios jas naudoja ne pagal paskirtį ir ne vaikų reikmėms, ir suteikti tokioms šeimoms galimybę gauti atitinkamą valstybės paramą kita forma.</text:span></text:p>
      <text:p text:style-name="P100"><text:span text:style-name="T101">6</text:span><text:span text:style-name="T102">. Panaikinti nuo 1992 m. lapkričio 1 d. minimalią socialinę pašalpą, kuri buvo mokama neatsižvelgiant į šeimos pajamas.</text:span></text:p>
      <text:p text:style-name="P103"><text:span text:style-name="T104">7</text:span><text:span text:style-name="T105">. Pradėti mokėti nuo 1992 m. lapkričio 1 d. iš savivaldybių biudžetų lėšų minimalaus gyvenimo lygio dydžio pašalpą neturintiems lėšų našlaičiams ir likusiems be tėvų globos vaikams, pasibaigus jų buvimo pas globėją ar valstybinėje vaikų įstaigoje laikui, taip pat kitiems negaunantiems valstybės arba artimųjų paramos našlaičiams ir likusiems be tėvų globos vaikams jų mokymosi dieninėse bendrojo lavinimo mokyklose metu ir laikotarpiu po mokyklos baigimo iki tų pačių metų rugsėjo 1 d., jeigu jie tuo metu nedirba, bet ketina toliau mokytis. Šiems vaikams paliekama teisė gauti ir socialinę pašalpą.</text:span></text:p>
      <text:p text:style-name="P106"><text:span text:style-name="T107">8</text:span><text:span text:style-name="T108">. Suteikti miestų ir rajonų valdyboms teisę atidėti socialiai remtinų šeimų prašymu dalies (iki 50 procentų) mokesčio už buto šildymą ir komunalines paslaugas (karšto ir šalto vandens tiekimą, liftą bei dujas) mokėjimą. Kiekvieno mėnesio įsiskolinimas turi būti grąžintas (sumokėtas) ne vėliau kaip per 6 mėnesius.</text:span></text:p>
      <text:p text:style-name="P109"><text:span text:style-name="T110">Atidėtų mokesčių sumos komunalines paslaugas teikiančioms ir šilumą tiekiančioms įmonėms dengiamos iš savivaldybių biudžetų lėšų Finansų ministerijos nustatyta tvarka.</text:span></text:p>
      <text:p text:style-name="P111"><text:span text:style-name="T112">9</text:span><text:span text:style-name="T113">. Nustatyti, kad nuo 1992 m. lapkričio 1 dienos:</text:span></text:p>
      <text:p text:style-name="P114"><text:span text:style-name="T115">9.1</text:span><text:span text:style-name="T116">. šeimoms, auginančioms tris ir daugiau vaikų iki 16 (studentus ir moksleivius – iki 21) metų, už trečiąjį ir kiekvieną paskesnį vaiką mokestis už gamtines dujas, naudojamas maistui ruošti, skaičiuojamas taikant 50 procentų nustatyto tarifo;</text:span></text:p>
      <text:p text:style-name="P117"><text:span text:style-name="T118">9.2</text:span><text:span text:style-name="T119">. gamtines dujas tiekiančioms įmonėms visa 9.1 punkte numatyta nuolaidos suma kompensuojama iš Lietuvos valstybės biudžeto (finansinių išteklių fondo) Finansų ministerijos nustatyta tvarka.</text:span></text:p>
      <text:p text:style-name="P120"><text:span text:style-name="T121">10</text:span><text:span text:style-name="T122">. Rekomenduoti miestų ir rajonų valdyboms:</text:span></text:p>
      <text:p text:style-name="P123"><text:span text:style-name="T124">10.1</text:span><text:span text:style-name="T125">. didinti paramą šeimoms, atsidūrusioms ypač sunkioje materialinėje būklėje, skirti joms papildomas vienkartines arba terminuotas pašalpas būtiniausiems namų apyvokos reikmenims, maistui, drabužiams, avalynei, kurui pirkti, būstui remontuoti, komunalinėms paslaugoms apmokėti ir kitoms būtiniausioms šeimų išlaidoms iš dalies kompensuoti, kai šeimos dėl objektyvių priežasčių neturi pakankamai pajamų minimaliems poreikiams. Šiam reikalui panaudoti savivaldybių biudžetų bei labdaros lėšas ir Lietuvos valstybės biudžeto subvencijas;</text:span></text:p>
      <text:p text:style-name="P126"><text:span text:style-name="T127">10.2</text:span><text:span text:style-name="T128">. pasirengti mokėti nuo 1992 m. gruodžio 1 d. socialines pašalpas jos gavėjams, dirbantiems ne valstybinėse įmonėse, įstaigose ir organizacijose;</text:span></text:p>
      <text:p text:style-name="P129"><text:span text:style-name="T130">10.3</text:span><text:span text:style-name="T131">. atsižvelgiant į tai, jog globos ir rūpybos skyriams prisidėjo papildomo darbo, nustatytąja tvarka spręsti klausimus dėl šių skyrių darbo gerinimo ir jų darbuotojų skaičiaus didinimo.</text:span></text:p>
      <text:p text:style-name="P132"><text:span text:style-name="T133">11</text:span><text:span text:style-name="T134">. Pavesti Finansų ministerijai kompensuoti savivaldybėms iš Lietuvos valstybės biudžeto papildomas lėšas, kurių reikia numatytai šiame nutarime socialinei pašalpai mokėti.</text:span></text:p>
      <text:p text:style-name="P135"><text:span text:style-name="T136">12</text:span><text:span text:style-name="T137">. Pripažinti netekusiais galios nuo 1992 m. lapkričio 1 d. Lietuvos Respublikos Vyriausybės 1992 m. balandžio 7 d. nutarimo Nr. 252 „Dėl lengvatų už komunalines paslaugas teikimo socialiai remtiniems asmenims bei laidojimo paslaugų lengvatų“ (Žin., 1992, Nr.<text:s/></text:span><text:a xlink:href="https://www.e-tar.lt/portal/lt/legalAct/TAR.E2F000E4EEFF" office:target-frame-name="_blank" xlink:show="new"><text:span text:style-name="T138">17-488</text:span></text:a><text:span text:style-name="T139">) 1 ir 3.3 punktus.</text:span></text:p>
      <text:p text:style-name="P140"/>
      <text:p text:style-name="P141"/>
      <text:p text:style-name="P142"/>
      <text:p text:style-name="P143">LIETUVOS RESPUBLIKOS</text:p>
      <text:p text:style-name="P144">MINISTRAS PIRMININKAS<text:tab/>ALEKSANDRAS ABIŠALA</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5T08:30:00Z</meta:creation-date>
    <dc:date>2021-01-05T08:30:00Z</dc:date>
    <meta:template xlink:href="Normal.dotm" xlink:type="simple"/>
    <meta:editing-cycles>2</meta:editing-cycles>
    <meta:editing-duration>PT0S</meta:editing-duration>
    <meta:document-statistic meta:page-count="3" meta:paragraph-count="108" meta:word-count="1138" meta:character-count="9152" meta:row-count="338" meta:non-whitespace-character-count="8122"/>
  </office:meta>
</office:document-meta>
</file>