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VALSTYBEI SVARBIŲ TIESIOGINIO REGULIARIOJO ORO SUSISIEKIMO KRYPČIŲ PATVIRTINIMO<text:s/></text:p>
      <text:p text:style-name="P7"/>
      <text:p text:style-name="P8">2009 m. gruodžio 1 d. Nr. 3-615</text:p>
      <text:p text:style-name="P9">Vilnius</text:p>
      <text:p text:style-name="P10"/>
      <text:p text:style-name="P11"><text:span text:style-name="T12">Vadovaudamasis Lietuvos Respublikos</text:span><text:span text:style-name="T13"><text:s/>Vyriausybės 2009 m. spalio 28 d. nutarimu Nr. 1390 „Dėl pavedimo Susisiekimo ministerijai patvirtinti valstybei svarbias tiesioginio reguliariojo oro susisiekimo kryptis“ (Žin., 2009, Nr.<text:s/></text:span><text:a xlink:href="https://www.e-tar.lt/portal/lt/legalAct/TAR.A89CEF7C71B1" office:target-frame-name="_blank" xlink:show="new"><text:span text:style-name="T14">131-5687</text:span></text:a><text:span text:style-name="T15">):<text:s/></text:span></text:p>
      <text:p text:style-name="P16"><text:span text:style-name="T17">1</text:span><text:span text:style-name="T18">. T v i r t i n u šias valstybei svarbias tiesioginio reguliariojo oro susisiekimo kryptis, kuriomis turi būti vykdomi tiesioginiai reguliariojo oro susisiekimo skrydžiai iš Tarptautinio Vilniaus oro uosto 2010 metais: Amsterda</text:span><text:span text:style-name="T19">mas, Barselona, Berlynas, Briuselis, Diuseldorfas, Dublinas, Frankfurtas, Hamburgas, Helsinkis, Kijevas, Kopenhaga, Londonas, Madridas, Maskva, Milanas, Miunchenas, Oslas, Palanga, Paryžius, Praha, Ryga, Roma, Sankt Peterburgas, Stokholmas, Talinas, Varšuv</text:span><text:span text:style-name="T20">a, Viena.</text:span></text:p>
      <text:p text:style-name="P21"><text:span text:style-name="T22">2</text:span><text:span text:style-name="T23">. Šis įsakymas galioja iki 2010 m. gruodžio 31 d.</text:span></text:p>
      <text:p text:style-name="P24"/>
      <text:p text:style-name="P25"/>
      <text:p text:style-name="P26"><text:span text:style-name="T27">Susisiekimo ministras</text:span><text:span text:style-name="T28"><text:tab/>Eligijus Masiulis</text:span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2T03:51:00Z</meta:creation-date>
    <dc:date>2015-09-12T03:5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13" meta:row-count="42" meta:non-whitespace-character-count="979"/>
  </office:meta>
</office:document-meta>
</file>